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indent="5.1291in"/>
      <style:text-properties fo:font-weight="bold" style:font-weight-asian="bold"/>
    </style:style>
    <style:style style:name="P10" style:parent-style-name="Normal" style:family="paragraph">
      <style:paragraph-properties fo:keep-with-next="always" fo:text-align="end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text-position="super 68.1%" fo:font-size="11pt" style:font-size-asian="11pt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text-position="super 68.1%" fo:font-size="11pt" style:font-size-asian="11pt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margin-left="0.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text:display="none" fo:color="#000000" style:text-position="sub 62.5%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paragraph-properties fo:text-align="justify" fo:text-indent="0.543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P204" style:parent-style-name="Normal" style:family="paragraph">
      <style:paragraph-properties fo:text-align="justify" fo:text-indent="0.5in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P216" style:parent-style-name="Normal" style:family="paragraph">
      <style:paragraph-properties fo:text-align="justify" fo:text-indent="0.5in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221" style:parent-style-name="DefaultParagraphFont" style:family="text">
      <style:text-properties fo:font-weight="bold" style:font-weight-asian="bold" style:font-weight-complex="bold" fo:text-transform="uppercase" style:text-position="super 68.1%" fo:font-size="11pt" style:font-size-asian="11pt"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text-transform="uppercase" style:text-position="super 68.1%" fo:font-size="11pt" style:font-size-asian="11pt" style:font-size-complex="12pt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P233" style:parent-style-name="Normal" style:family="paragraph">
      <style:paragraph-properties fo:text-align="justify" fo:text-indent="0.5in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P238" style:parent-style-name="Normal" style:family="paragraph">
      <style:paragraph-properties fo:text-align="justify" fo:text-indent="0.5in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justify" fo:text-indent="0.62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  <style:text-properties style:font-size-complex="12pt"/>
    </style:style>
    <style:style style:name="P250" style:parent-style-name="Normal" style:family="paragraph">
      <style:paragraph-properties fo:text-align="justify" fo:text-indent="0.5in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font-weight="bold" style:font-weight-asian="bold" style:font-weight-complex="bold" style:font-size-complex="12pt"/>
    </style:style>
    <style:style style:name="T253" style:parent-style-name="DefaultParagraphFont" style:family="text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in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66" style:parent-style-name="Normal" style:family="paragraph">
      <style:paragraph-properties fo:text-align="justify" fo:text-indent="0.5in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fo:font-weight="bold" style:font-weight-asian="bold" style:font-weight-complex="bold" style:font-size-complex="12pt"/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T270" style:parent-style-name="DefaultParagraphFont" style:family="text">
      <style:text-properties fo:font-weight="bold" style:font-weight-asian="bold" style:font-weight-complex="bold" style:font-size-complex="12pt"/>
    </style:style>
    <style:style style:name="T271" style:parent-style-name="DefaultParagraphFont" style:family="text">
      <style:text-properties fo:font-weight="bold" style:font-weight-asian="bold" style:font-weight-complex="bold" fo:text-transform="uppercase" style:text-position="super 68.1%" fo:font-size="11pt" style:font-size-asian="11pt" style:font-size-complex="12pt"/>
    </style:style>
    <style:style style:name="T272" style:parent-style-name="DefaultParagraphFont" style:family="text">
      <style:text-properties fo:font-weight="bold" style:font-weight-asian="bold" style:font-weight-complex="bold" style:font-size-complex="12pt"/>
    </style:style>
    <style:style style:name="P273" style:parent-style-name="Normal" style:family="paragraph">
      <style:paragraph-properties fo:keep-with-next="always"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text-transform="uppercase" style:text-position="super 68.1%" fo:font-size="11pt" style:font-size-asian="11pt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weight="bold" style:font-weight-asian="bold" style:font-weight-complex="bold" style:font-size-complex="12pt"/>
    </style:style>
    <style:style style:name="T280" style:parent-style-name="DefaultParagraphFont" style:family="text">
      <style:text-properties fo:font-weight="bold" style:font-weight-asian="bold" style:font-weight-complex="bold" fo:text-transform="uppercase" style:text-position="super 68.1%" fo:font-size="11pt" style:font-size-asian="11pt" style:font-size-complex="12pt"/>
    </style:style>
    <style:style style:name="T281" style:parent-style-name="DefaultParagraphFont" style:family="text">
      <style:text-properties fo:font-weight="bold" style:font-weight-asian="bold" style:font-weight-complex="bold" fo:text-transform="uppercase" style:text-position="super 68.1%" fo:font-size="11pt" style:font-size-asian="11pt" style:font-size-complex="12pt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T290" style:parent-style-name="DefaultParagraphFont" style:family="text">
      <style:text-properties fo:font-weight="bold" style:font-weight-asian="bold" style:font-weight-complex="bold" style:font-size-complex="12pt"/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in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T298" style:parent-style-name="DefaultParagraphFont" style:family="text">
      <style:text-properties fo:font-weight="bold" style:font-weight-asian="bold" style:font-weight-complex="bold" style:font-size-complex="12pt"/>
    </style:style>
    <style:style style:name="T299" style:parent-style-name="DefaultParagraphFont" style:family="text">
      <style:text-properties fo:font-weight="bold" style:font-weight-asian="bold" style:font-weight-complex="bold" style:font-size-complex="12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4.6118in"/>
    </style:style>
    <style:style style:name="P303" style:parent-style-name="Normal" style:family="paragraph">
      <style:paragraph-properties fo:text-align="end" fo:text-indent="2in"/>
      <style:text-properties style:font-size-complex="12pt"/>
    </style:style>
    <style:style style:name="P304" style:parent-style-name="Normal" style:family="paragraph">
      <style:paragraph-properties fo:text-align="center" fo:text-indent="2.9708in"/>
      <style:text-properties style:font-size-complex="12pt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P306" style:parent-style-name="Normal" style:family="paragraph">
      <style:paragraph-properties fo:keep-with-next="always" fo:text-align="justify" fo:text-indent="0.5in"/>
    </style:style>
    <style:style style:name="T3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size="11pt" style:font-size-asian="11pt" style:font-size-complex="12pt"/>
    </style:style>
    <style:style style:name="P320" style:parent-style-name="Normal" style:family="paragraph">
      <style:paragraph-properties fo:text-align="justify" fo:text-indent="0.543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43in"/>
    </style:style>
    <style:style style:name="P324" style:parent-style-name="Normal" style:family="paragraph">
      <style:paragraph-properties fo:text-align="justify" fo:margin-left="3.3333in">
        <style:tab-stops/>
      </style:paragraph-properties>
      <style:text-properties fo:font-weight="bold" style:font-weight-asian="bold" style:font-weight-complex="bold"/>
    </style:style>
    <style:style style:name="P325" style:parent-style-name="Normal" style:family="paragraph">
      <style:paragraph-properties fo:text-align="justify" fo:text-indent="0.043in"/>
      <style:text-properties fo:font-weight="bold" style:font-weight-asian="bold"/>
    </style:style>
    <style:style style:name="P326" style:parent-style-name="Normal" style:family="paragraph">
      <style:paragraph-properties fo:text-align="justify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fo:font-style="italic" style:font-style-asian="italic" style:font-style-complex="italic" style:font-size-complex="12pt"/>
    </style:style>
    <style:style style:name="T329" style:parent-style-name="DefaultParagraphFont" style:family="text">
      <style:text-properties fo:font-style="italic" style:font-style-asian="italic" style:font-style-complex="italic" style:font-size-complex="12pt"/>
    </style:style>
    <style:style style:name="P330" style:parent-style-name="Normal" style:family="paragraph">
      <style:paragraph-properties fo:text-align="justify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text-transform="uppercase" style:font-size-complex="12pt"/>
    </style:style>
    <style:style style:name="P33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>lietuvos respublikos</text:p>
      <text:p text:style-name="P12"><text:span text:style-name="T13">moterų ir vyrų lygių galimybių įstatymo 1, 2, 5,<text:s/></text:span><text:span text:style-name="T14">6, 7<text:s/></text:span><text:span text:style-name="T15">1</text:span><text:span text:style-name="T16">, 8, 9, 24</text:span><text:span text:style-name="T17"><text:s/>1</text:span><text:span text:style-name="T18"><text:s/>STRAIPSNIŲ, IV, V SKYRIŲ BEI ĮSTATYMO PRIEDO PAKEITIMO IR PAPILDYMO<text:s/></text:span></text:p>
      <text:p text:style-name="P19"><text:span text:style-name="T20">įstatymas</text:span></text:p>
      <text:p text:style-name="P21"/>
      <text:p text:style-name="P22"><text:span text:style-name="T23">2005<text:s/></text:span><text:span text:style-name="T24">m. <text:s text:c="21"/>d. Nr.</text:span></text:p>
      <text:p text:style-name="P25"><text:span text:style-name="T26">Vilnius</text:span></text:p>
      <text:p text:style-name="P27"/>
      <text:p text:style-name="P28"><text:span text:style-name="T29">(Žin., 1998, Nr.<text:s/></text:span><text:a xlink:href="https://www.e-tar.lt/portal/legalAct.html?documentId=TAIS.69453" office:target-frame-name="_blank" xlink:show="new"><text:span text:style-name="T30">112-3100</text:span></text:a><text:span text:style-name="T31">; 2001, Nr.<text:s/></text:span><text:a xlink:href="https://www.e-tar.lt/portal/legalAct.html?documentId=TAIS.131432" office:target-frame-name="_blank" xlink:show="new"><text:span text:style-name="T32">39-1343</text:span></text:a><text:span text:style-name="T33">, Nr.<text:s/></text:span><text:a xlink:href="https://www.e-tar.lt/portal/legalAct.html?documentId=TAIS.145522" office:target-frame-name="_blank" xlink:show="new"><text:span text:style-name="T34">64-2328</text:span></text:a><text:span text:style-name="T35">; 2002, Nr.<text:s/></text:span><text:a xlink:href="https://www.e-tar.lt/portal/legalAct.html?documentId=TAIS.170272" office:target-frame-name="_blank" xlink:show="new"><text:span text:style-name="T36">68-2761</text:span></text:a><text:span text:style-name="T37">; 2003, Nr.<text:s/></text:span><text:a xlink:href="https://www.e-tar.lt/portal/legalAct.html?documentId=TAIS.209630" office:target-frame-name="_blank" xlink:show="new"><text:span text:style-name="T38">38-1678</text:span></text:a><text:span text:style-name="T39">,<text:s/></text:span><text:span text:style-name="T40">Nr.<text:s/></text:span><text:a xlink:href="https://www.e-tar.lt/portal/legalAct.html?documentId=TAIS.220280" office:target-frame-name="_blank" xlink:show="new"><text:span text:style-name="T41">104-4641</text:span></text:a><text:span text:style-name="T42">; 2004, Nr.<text:s/></text:span><text:a xlink:href="https://www.e-tar.lt/portal/legalAct.html?documentId=TAIS.238194" office:target-frame-name="_blank" xlink:show="new"><text:span text:style-name="T43">115-4280</text:span></text:a><text:span text:style-name="T44">, Nr.<text:s/></text:span><text:a xlink:href="https://www.e-tar.lt/portal/legalAct.html?documentId=TAIS.245872" office:target-frame-name="_blank" xlink:show="new"><text:span text:style-name="T45">171-6305</text:span></text:a><text:span text:style-name="T46">)</text:span></text:p>
      <text:p text:style-name="Normal"/>
      <text:p text:style-name="P47"/>
      <text:p text:style-name="P48"><text:span text:style-name="T49">1</text:span><text:span text:style-name="T50"><text:s/>straipsnis.<text:s/></text:span><text:span text:style-name="T51">1 straipsnio 1 dalies pakeitimas ir papildymas</text:span></text:p>
      <text:p text:style-name="P52"><text:span text:style-name="T53">1</text:span><text:span text:style-name="T54">. 1 straipsnio 1 dalyje išbraukti žodžius „tiesioginę ir netiesioginę”, po žodžio „lyties” įrašyti žodžius „</text:span><text:span text:style-name="T55"><text:s/></text:span><text:span text:style-name="T56">ypač kai tai susiję su<text:s/></text:span><text:span text:style-name="T57">šeimine ar santuokine padėtimi” ir šią dalį išdėstyti taip:</text:span></text:p>
      <text:p text:style-name="P58"><text:span text:style-name="T59">„</text:span><text:span text:style-name="T60">1</text:span><text:span text:style-name="T61">. Šio įstatymo paskirtis – užtikrinti, kad būtų įgyvendintos Lietuvos Respublikos Konstitucijoje įtvirtintos moterų ir vyrų lygios teisės, bei uždrausti bet kokią diskriminaciją dėl asmens lyt</text:span><text:span text:style-name="T62">ies, ypač kai tai susiję su šeimine ar santuokine padėtimi.”</text:span></text:p>
      <text:p text:style-name="P63"/>
      <text:p text:style-name="P64"><text:span text:style-name="T65">2</text:span><text:span text:style-name="T66"><text:s/>straipsnis.<text:s/></text:span><text:span text:style-name="T67">2 straipsnio pakeitimas ir papildymas</text:span></text:p>
      <text:p text:style-name="P68"><text:span text:style-name="T69">1</text:span><text:span text:style-name="T70">. Papildyti 2 straipsnį nauja 2 dalimi:</text:span></text:p>
      <text:p text:style-name="P71"><text:span text:style-name="T72">„</text:span><text:span text:style-name="T73">2</text:span><text:span text:style-name="T74">.</text:span><text:span text:style-name="T75"><text:s/>Diskriminacija –<text:s/></text:span><text:span text:style-name="T76">tiesioginė, netiesioginė diskriminacija, seksualinis priekabiavi</text:span><text:span text:style-name="T77">mas, priekabiavimas, nurodymas tiesiogiai ar netiesiogiai diskriminuoti asmenis dėl lyties.”<text:s/></text:span></text:p>
      <text:p text:style-name="P78"><text:span text:style-name="T79">2</text:span><text:span text:style-name="T80">. Buvusias 2 straipsnio 2, 3, 4, 5 dalis laikyti atitinkamai 3, 4, 5, 6 dalimis, jas pakeisti ir šias dalis išdėstyti taip:</text:span></text:p>
      <text:p text:style-name="P81"><text:span text:style-name="T82">„</text:span><text:span text:style-name="T83">3</text:span><text:span text:style-name="T84">.</text:span><text:span text:style-name="T85"><text:s/>Moterų ir vyrų lygių te</text:span><text:span text:style-name="T86">isių pažeidimas -<text:s/></text:span><text:span text:style-name="T87">diskriminacija dėl lyties.</text:span><text:span text:style-name="T88"><text:s/></text:span><text:span text:style-name="T89">Tai, kad asmuo atmeta moterų ir vyrų lygias teises pažeidžiantį elgesį arba paklūsta jam, negali įtakoti su tuo asmeniu susijusių sprendimų.</text:span></text:p>
      <text:p text:style-name="P90"><text:span text:style-name="T91">4</text:span><text:span text:style-name="T92">.</text:span><text:span text:style-name="T93"><text:s/>Tiesioginė</text:span><text:span text:style-name="T94"><text:s/>diskriminacija<text:s/></text:span><text:span text:style-name="T95">– pasyvus ar aktyvus</text:span><text:span text:style-name="T96"><text:s/></text:span><text:span text:style-name="T97">elgesys<text:s/></text:span><text:span text:style-name="T98">,</text:span><text:span text:style-name="T99">su<text:s/></text:span><text:span text:style-name="T100">asmeniu, kai dėl jo lyties taikomos prastesnės sąlygos, negu panašiomis aplinkybėmis yra, buvo ar būtų taikomos kitam asmeniui, išskyrus:</text:span></text:p>
      <text:p text:style-name="P101"><text:span text:style-name="T102">1</text:span><text:span text:style-name="T103">) specialią moterų apsaugą nėštumo bei gimdymo ir vaiko žindymo metu;</text:span></text:p>
      <text:p text:style-name="P104">2) tik vyrams taikomą karinę prievolę;</text:p>
      <text:p text:style-name="P105"><text:span text:style-name="T106">3</text:span><text:span text:style-name="T107">) skirtingą moterų ir vyrų pensinį amžių,</text:span><text:span text:style-name="T108"><text:s/></text:span><text:span text:style-name="T109">išskyrus profesinių pensijų sistemas;</text:span></text:p>
      <text:p text:style-name="P110"><text:span text:style-name="T111">4</text:span><text:span text:style-name="T112">) moterims taikomus žmonių saugos darbe reikalavimus, kuriais, atsižvelgiant į moterų fiziologines savybes, siekiama išsaugoti jų sveikatą;</text:span></text:p>
      <text:p text:style-name="P113"><text:span text:style-name="T114">5</text:span><text:span text:style-name="T115">) tam tikrą darbą, kurį</text:span><text:span text:style-name="T116"><text:s/>atlikti gali tik konkrečios lyties asmuo;</text:span></text:p>
      <text:p text:style-name="P117"><text:span text:style-name="T118">6</text:span><text:span text:style-name="T119">) įstatymų nustatytas specialias laikinąsias priemones, taikomas siekiant paspartinti faktinės vyrų ir moterų lygybės įtvirtinimą, ir kurios, įgyvendinus moterų ir vyrų lygias teises ir vienodas galimybes, tu</text:span><text:span text:style-name="T120">ri būti atšauktos;</text:span></text:p>
      <text:p text:style-name="P121"><text:span text:style-name="T122">7</text:span><text:span text:style-name="T123">) skirtingų tam tikrų bausmių vykdymo tvarką ir sąlygas;</text:span></text:p>
      <text:p text:style-name="P124"><text:span text:style-name="T125">8</text:span><text:span text:style-name="T126">) kai prekių pardavimą ar paslaugų teikimą vien tik ar visų pirma vienos lyties asmenims pateisina teisėtas tikslas, o šio tikslo siekiama tinkamomis ir būtinomis priemon</text:span><text:span text:style-name="T127">ėmis.</text:span></text:p>
      <text:p text:style-name="P128"><text:span text:style-name="T129">5</text:span><text:span text:style-name="T130">.</text:span><text:span text:style-name="T131"><text:s/>Netiesioginė diskriminacija –<text:s/></text:span><text:span text:style-name="T132">veikimas ar neveikimas, teisės norma, vertinimo kriterijus ar praktika, kurie formaliai yra vienodi moterims ir vyrams, bet juos įgyvendinant ar pritaikant vienos lyties asmenys gali atsidurti ar atsiduria tam t</text:span><text:span text:style-name="T133">ikroje prastesnėje padėtyje nei kitos lyties asmenys.</text:span></text:p>
      <text:p text:style-name="P134"><text:span text:style-name="T135">6</text:span><text:span text:style-name="T136">.<text:s/></text:span><text:span text:style-name="T137">Seksualinis priekabiavimas</text:span><text:span text:style-name="T138"><text:s/>– nepageidaujamas užgaulus, žodžiu, raštu</text:span><text:span text:style-name="T139"><text:s/></text:span><text:span text:style-name="T140">ar fiziniu veiksmu išreikštas seksualinio pobūdžio elgesys su asmeniu, kai tokį elgesį lemia tikslas ar jo<text:s/></text:span><text:soft-page-break/><text:span text:style-name="T141">poveikis pakenkti a</text:span><text:span text:style-name="T142">smens orumui, ypač sukuriant bauginančią, priešišką, žeminančią ar įžeidžiančią aplinką.”</text:span></text:p>
      <text:p text:style-name="P143"><text:span text:style-name="T144">3</text:span><text:span text:style-name="T145">. Papildyti 2 straipsnį 7 dalimi:</text:span></text:p>
      <text:p text:style-name="P146"><text:span text:style-name="T147">„</text:span><text:span text:style-name="T148">7</text:span><text:span text:style-name="T149">.</text:span><text:span text:style-name="T150"><text:s/>Priekabiavimas -<text:s/></text:span><text:span text:style-name="T151">nepageidaujamas elgesys, kai dėl asmens lyties siekiama įžeisti arba įžeidžiamas asmens orumas ir si</text:span><text:span text:style-name="T152">ekiama sukurti arba sukuriama bauginanti, priešiška, žeminanti ar įžeidžianti aplinka.”</text:span></text:p>
      <text:p text:style-name="P153"/>
      <text:p text:style-name="P154"><text:span text:style-name="T155">3</text:span><text:span text:style-name="T156"><text:s/>straipsnis.<text:s/></text:span><text:span text:style-name="T157">5 straipsnio pakeitimas</text:span></text:p>
      <text:p text:style-name="P158"><text:span text:style-name="T159">1</text:span><text:span text:style-name="T160">. 5 straipsnio 1 punkte po žodžio „kriterijus” įrašyti žodžius „ir priėmimo sąlygas”, vietoj žodžių „2 dalies” įra</text:span><text:span text:style-name="T161">šyti žodžius„ 4 dalies” ir šį punktą išdėstyti taip:</text:span></text:p>
      <text:p text:style-name="P162"><text:span text:style-name="T163">„</text:span><text:span text:style-name="T164">1</text:span><text:span text:style-name="T165">) priimdamas į darbą, taikyti vienodus atrankos kriterijus ir priėmimo sąlygas,</text:span><text:span text:style-name="T166"><text:s/>išskyrus 2 straipsnio 4 dalies 5 punkte numatytą atvejį;”</text:span></text:p>
      <text:p text:style-name="P167"><text:span text:style-name="T168">2</text:span><text:span text:style-name="T169">. 5 straipsnio 2 punkte<text:s/></text:span><text:span text:style-name="T170">po žodžio<text:s/></text:span><text:span text:style-name="T171">„kvalifikaciją”<text:s/></text:span><text:span text:style-name="T172">įr</text:span><text:span text:style-name="T173">ašyti žodžius „persikvalifikuoti, įgyti praktinę darbo patirtį” ir šį punktą išdėstyti taip:</text:span><text:span text:style-name="T174"><text:s/></text:span></text:p>
      <text:p text:style-name="P175"><text:span text:style-name="T176">„</text:span><text:span text:style-name="T177">2</text:span><text:span text:style-name="T178">)<text:s/></text:span><text:span text:style-name="T179">sudaryti vienodas darbo sąlygas, galimybes kelti kvalifikaciją, persikvalifikuoti, įgyti praktinę darbo patirtį, taip pat teikti vienodas lengvatas;”</text:span></text:p>
      <text:p text:style-name="P180"><text:span text:style-name="T181">3</text:span><text:span text:style-name="T182">. 5 straipsnio 4 punkte po žodžių „už tokį pat” įrašyti žodžius „ar vienodos vertės” ir šį punktą išdėstyti taip:</text:span></text:p>
      <text:p text:style-name="P183"><text:span text:style-name="T184">„</text:span><text:span text:style-name="T185">4</text:span><text:span text:style-name="T186">) už tokį pat ar vienodos vertės darbą mokėti vienodą darbo užmokestį;”</text:span></text:p>
      <text:p text:style-name="P187"><text:span text:style-name="T188">4</text:span><text:span text:style-name="T189">. 5 straipsnio 5 punkte po žodžio „priekabiavimo” įraš</text:span><text:span text:style-name="T190">yti žodžius „ar priekabiavimo” ir šį punktą išdėstyti taip:</text:span></text:p>
      <text:p text:style-name="P191"><text:span text:style-name="T192">„</text:span><text:span text:style-name="T193">5</text:span><text:span text:style-name="T194">) imtis priemonių, kad darbuotojas nepatirtų seksualinio priekabiavimo ar priekabiavimo;”</text:span></text:p>
      <text:p text:style-name="P195"><text:span text:style-name="T196">5</text:span><text:span text:style-name="T197">. 5 straipsnio 6 punkte išbraukti žodžius „nebūtų persekiojamas”, po žodžio „darbuotojas” įra</text:span><text:span text:style-name="T198">šyti žodžius „būtų apsaugotas nuo priešiško elgesio, neigiamų pasekmių bei kitokio persekiojimo, sureagavus į jo”, išbraukti žodžius „pateikęs” ir šį punktą išdėstyti taip:</text:span></text:p>
      <text:p text:style-name="P199"><text:span text:style-name="T200">„</text:span><text:span text:style-name="T201">6</text:span><text:span text:style-name="T202">) imtis priemonių, kad darbuotojas būtų apsaugotas nuo priešiško elgesio, neigi</text:span><text:span text:style-name="T203">amų pasekmių bei kitokio persekiojimo, sureagavus į jo skundą dėl diskriminacijos.”</text:span></text:p>
      <text:p text:style-name="P204"/>
      <text:p text:style-name="P205"><text:span text:style-name="T206">4</text:span><text:span text:style-name="T207"><text:s/>straipsnis.<text:s/></text:span><text:span text:style-name="T208">6 straipsnio 1 punkto pakeitimas</text:span></text:p>
      <text:p text:style-name="P209"><text:span text:style-name="T210">6 straipsnio 1 punkte išbraukti žodžius „už tokį pat darbą”, išbraukti žodį „darbo”, po žodžio „apmokėjimo”<text:s/></text:span><text:span text:style-name="T211">įrašyti žodžius „už tokį pat ar vienodos vertės darbą” ir šį punktą išdėstyti taip:</text:span></text:p>
      <text:p text:style-name="P212"><text:span text:style-name="T213">“</text:span><text:span text:style-name="T214">1</text:span><text:span text:style-name="T215">) taiko asmeniui mažiau (daugiau) palankias įdarbinimo arba apmokėjimo už tokį pat ar vienodos vertės darbą sąlygas;”</text:span></text:p>
      <text:p text:style-name="P216"/>
      <text:p text:style-name="P217"><text:span text:style-name="T218">5</text:span><text:span text:style-name="T219"><text:s/>straipsnis.<text:s/></text:span><text:span text:style-name="T220">7</text:span><text:span text:style-name="T221">1</text:span><text:span text:style-name="T222"><text:s/>straipsnio papildymas</text:span></text:p>
      <text:p text:style-name="P223"><text:span text:style-name="T224">Papildyti 7</text:span><text:span text:style-name="T225">1</text:span><text:span text:style-name="T226"><text:s/></text:span><text:span text:style-name="T227">straipsnį 3 punktu:</text:span></text:p>
      <text:p text:style-name="P228"><text:span text:style-name="T229">„</text:span><text:span text:style-name="T230">3</text:span><text:span text:style-name="T231">)<text:s/></text:span><text:span text:style-name="T232">persekiojamas asmuo, pateikęs skundą dėl diskriminacijos.”</text:span></text:p>
      <text:p text:style-name="P233"/>
      <text:p text:style-name="P234"><text:span text:style-name="T235">6</text:span><text:span text:style-name="T236"><text:s/>straipsnis.<text:s/></text:span><text:span text:style-name="T237">8 straipsnio pakeitimas</text:span></text:p>
      <text:p text:style-name="P238"><text:span text:style-name="T239">8 straipsnyje vietoj žodžių <text:s/>„3 dalies” įrašyti žodžius „4 dalies” ir šį straipsnį išdėstyti taip:</text:span></text:p>
      <text:p text:style-name="P240"><text:span text:style-name="T241">„</text:span><text:span text:style-name="T242"><text:s/></text:span><text:span text:style-name="T243">8</text:span><text:span text:style-name="T244"><text:s/>straipsnis.<text:s/></text:span><text:span text:style-name="T245">Diskriminuojantys skelbimai</text:span></text:p>
      <text:p text:style-name="P246"><text:span text:style-name="T247">Skelbimuose priimti į darbą, valstybės tarnybą arba mokytis draudžiama nurodyti reikalavimus, suteikiančius pirmenybę vienai iš lyčių, išskyrus 2 straipsnio 4 dalies 5 punkte nurodytą atvejį, reikalauti iš darbo i</text:span><text:span text:style-name="T248">eškančių asmenų informacijos apie jų šeiminę padėtį, amžių (išskyrus įstatyme numatytus atvejus), privatų gyvenimą ar šeimos planus.”</text:span></text:p>
      <text:p text:style-name="P249"/>
      <text:p text:style-name="P250"/>
      <text:p text:style-name="P251"><text:span text:style-name="T252">7</text:span><text:span text:style-name="T253"><text:s/>straipsnis.<text:s/></text:span><text:span text:style-name="T254">9 straipsnio pakeitimas</text:span></text:p>
      <text:p text:style-name="P255"><text:span text:style-name="T256">9 straipsnyje išbraukti žodžius „moterų ir vyrų” ir šį straipsnį išd</text:span><text:span text:style-name="T257">ėstyti taip:</text:span></text:p>
      <text:p text:style-name="P258"><text:span text:style-name="T259">„</text:span><text:span text:style-name="T260">9</text:span><text:span text:style-name="T261"><text:s/>straipsnis.<text:s/></text:span><text:span text:style-name="T262">Diskriminuojamo asmens teisės</text:span></text:p>
      <text:p text:style-name="P263"><text:span text:style-name="T264">Asmuo, manantis, kad jam buvo taikomi šiame skyriuje nurodyti diskriminuojantys veiksmai, arba tapęs seksualinio priekabiavimo objektu, turi teisę kreiptis į lygių galimybių kontrolierių.”</text:span></text:p>
      <text:p text:style-name="P265"/>
      <text:p text:style-name="P266"/>
      <text:p text:style-name="P267"><text:span text:style-name="T268">8</text:span><text:span text:style-name="T269"><text:s/>straipsnis.<text:s/></text:span><text:span text:style-name="T270">24</text:span><text:span text:style-name="T271">1<text:s/></text:span><text:span text:style-name="T272"><text:s/>straipsnio pakeitimas</text:span></text:p>
      <text:p text:style-name="P273"><text:span text:style-name="T274">24</text:span><text:span text:style-name="T275">1<text:s/></text:span><text:span text:style-name="T276">straipsnyje išbraukti žodį „ar”, po žodžio „priekabiavimą” įrašyti žodžius „ar priekabiavimą” ir šį straipsnį išdėstyti taip:</text:span></text:p>
      <text:p text:style-name="P277"><text:span text:style-name="T278">„</text:span><text:span text:style-name="T279">24</text:span><text:span text:style-name="T280">1</text:span><text:span text:style-name="T281"><text:s/></text:span><text:span text:style-name="T282">straipsnis.<text:s/></text:span><text:span text:style-name="T283">Žalos atlyginimas</text:span></text:p>
      <text:p text:style-name="P284"><text:span text:style-name="T285">Asmuo, patyręs diskriminaciją dėl l</text:span><text:span text:style-name="T286">yties, seksualinį priekabiavimą ar priekabiavimą, turi teisę reikalauti iš kaltų asmenų atlyginti turtinę ir neturtinę žalą Lietuvos Respublikos civilinio kodekso nustatyta tvarka.”</text:span></text:p>
      <text:p text:style-name="P287"/>
      <text:p text:style-name="P288"><text:span text:style-name="T289">9</text:span><text:span text:style-name="T290"><text:s/>straipsnis.<text:s/></text:span><text:span text:style-name="T291">Įstatymo IV ir V skyrių pakeitimas</text:span></text:p>
      <text:p text:style-name="P292"><text:span text:style-name="T293">Įstatymo IV ir V skyriuose vietoj nuorodų „Moterų ir vyrų lygių galimybių kontrolierius”, „Moterų ir vyrų lygių galimybių kontrolieriaus tarnyba” įrašyti nuorodas „Lygių galimybių kontrolierius”, „Lygių galimybių kontrolieriaus tarnyba” (atitinkamu linksni</text:span><text:span text:style-name="T294">u).<text:s/></text:span></text:p>
      <text:p text:style-name="P295"/>
      <text:p text:style-name="P296"><text:span text:style-name="T297">10</text:span><text:span text:style-name="T298"><text:s/>straipsnis.<text:s/></text:span><text:span text:style-name="T299">Įstatymo priedo pakeitimas ir papildymas<text:s/></text:span></text:p>
      <text:p text:style-name="P300"><text:span text:style-name="T301">Papildyti ir pakeisti įstatymo priedą ir jį išdėstyti taip:</text:span></text:p>
      <text:p text:style-name="P302">„Lietuvos Respublikos moterų<text:s/></text:p>
      <text:p text:style-name="P303">ir vyrų lygių galimybių įstatymo</text:p>
      <text:p text:style-name="P304">priedas</text:p>
      <text:p text:style-name="P305"/>
      <text:p text:style-name="P306"><text:span text:style-name="T307">ĮGYVENDINAMI EUROPOS SĄJUNGOS TEISĖS AKTAI</text:span></text:p>
      <text:p text:style-name="P308"><text:span text:style-name="T309">1</text:span><text:span text:style-name="T310">. <text:s/></text:span>1996 m. gruodžio 20 d. Tarybos direktyva 96/97/EB iš dalies keičianti direktyvą 86/378/EEB dėl vienodo požiūrio į vyrus ir moteris principo įgyvendinimo profesinėse socialinės apsaugos sistemose.</text:p>
      <text:p text:style-name="P311"><text:span text:style-name="T312">2</text:span><text:span text:style-name="T313">. 1997 m. gruodžio 15 d. Tarybos direktyva 97/80/EB dėl</text:span><text:span text:style-name="T314"><text:s/>įrodinėjimo pareigos diskriminacijos dėl lyties bylose.</text:span></text:p>
      <text:p text:style-name="P315"><text:span text:style-name="T316">3</text:span><text:span text:style-name="T317">. 1998 m. liepos 13 d. Tarybos <text:s/>direktyva 98/52/EB, išplečianti Direktyvos 97/80/EB dėl įrodinėjimo pareigos diskriminacijos dėl lyties bylose taikymą Didžiosios Britanijos ir Šiaurės Airijos Ju</text:span><text:span text:style-name="T318">ngtinei Karalystei</text:span><text:span text:style-name="T319">.</text:span></text:p>
      <text:p text:style-name="P320">4.<text:s/><text:span text:style-name="T321">2002 m. rugsėjo 23 d. Europos Parlamento ir Tarybos direktyva 2002/73/EB iš dalies pakeičianti Tarybos direktyvą 76/207/EEB dėl vienodo požiūrio į vyrus ir moteris principo taikymo įsidarbinimo, profesinio mokymo, pareigų paaukšt</text:span><text:span text:style-name="T322">inimo ir darbo sąlygų atžvilgiu.</text:span></text:p>
      <text:p text:style-name="P323">5. 2004 m. gruodžio 13 d. Tarybos direktyva 2004/113/EB įgyvendinanti vienodo požiūrio į moteris ir vyrus principą dėl galimybės naudotis prekėmis bei paslaugomis ir prekių tiekimo bei paslaugų teikimo.”</text:p>
      <text:p text:style-name="P324"/>
      <text:p text:style-name="P325"/>
      <text:p text:style-name="P326"/>
      <text:p text:style-name="P327"><text:span text:style-name="T328">Sk</text:span><text:span text:style-name="T329">elbiu šį Lietuvos Respublikos Seimo priimtą įstatymą.</text:span></text:p>
      <text:p text:style-name="P330"/>
      <text:p text:style-name="P331"><text:span text:style-name="T332">respublikos prezidentas<text:s/></text:span></text:p>
      <text:p text:style-name="Normal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4-11T23:21:00Z</meta:creation-date>
    <dc:date>2017-04-11T23:21:00Z</dc:date>
    <meta:print-date>2005-06-15T08:22:00Z</meta:print-date>
    <meta:template xlink:href="Normal.dotm" xlink:type="simple"/>
    <meta:editing-cycles>2</meta:editing-cycles>
    <meta:editing-duration>PT0S</meta:editing-duration>
    <meta:document-statistic meta:page-count="3" meta:paragraph-count="93" meta:word-count="1264" meta:character-count="9177" meta:row-count="348" meta:non-whitespace-character-count="8006"/>
  </office:meta>
</office:document-meta>
</file>