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7319in"/>
      <style:text-properties fo:font-weight="bold" style:font-weight-asian="bold" style:font-size-complex="12pt" style:language-asian="lt" style:country-asian="L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fo:font-weight="bold" style:font-weight-asian="bold" style:font-size-complex="12pt" style:language-asian="lt" style:country-asian="LT"/>
    </style:style>
    <style:style style:name="P28" style:parent-style-name="Normal" style:family="paragraph">
      <style:paragraph-properties fo:text-align="justify" fo:text-indent="0.37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Times New (W1)"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 New (W1)"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4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text-position="super 62.5%"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text-position="super 62.5%"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text-position="super 62.5%"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text-position="super 62.5%"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text-position="super 62.5%"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text-position="super 62.5%"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text-position="super 62.5%"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text-position="super 62.5%"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4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text-position="super 62.5%"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text-position="super 62.5%"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152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text-position="super 62.5%"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text-position="super 62.5%"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text-position="super 62.5%"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2.5%"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text-position="super 62.5%" style:font-size-complex="12pt" style:language-asian="lt" style:country-asian="LT"/>
    </style:style>
    <style:style style:name="T1052" style:parent-style-name="DefaultParagraphFont" style:family="text">
      <style:text-properties fo:font-weight="bold" style:font-weight-asian="bold" style:text-position="super 62.5%"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rial Narrow"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5in">
        <style:tab-stops>
          <style:tab-stop style:type="center" style:position="2.884in"/>
          <style:tab-stop style:type="right" style:position="5.768in"/>
        </style:tab-stops>
      </style:paragraph-properties>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text-position="super 62.5%"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9pt" style:font-size-asian="9pt"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justify" fo:text-indent="0.5in"/>
      <style:text-properties style:font-size-complex="12pt" style:language-asian="lt" style:country-asian="L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P1329" style:parent-style-name="Normal" style:family="paragraph">
      <style:paragraph-properties fo:text-align="justify" fo:text-indent="0.543in"/>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fo:text-indent="0.5861in"/>
      <style:text-properties style:font-size-complex="12pt" style:language-asian="lt" style:country-asian="LT"/>
    </style:style>
    <style:style style:name="P1333" style:parent-style-name="Normal" style:family="paragraph">
      <style:paragraph-properties fo:text-align="justify" fo:text-indent="0.543in"/>
      <style:text-properties style:font-size-complex="12pt" style:language-asian="lt" style:country-asian="LT"/>
    </style:style>
    <style:style style:name="P1334"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
      <text:p text:style-name="P12">LIETUVOS RESPUBLIKOS</text:p>
      <text:p text:style-name="P13">VERTYBINIŲ POPIERIŲ RINKOS ĮSTATYMO PAKEITIMO IR PAPILDYMO ĮSTATYMAS</text:p>
      <text:p text:style-name="P14"/>
      <text:p text:style-name="P15"/>
      <text:p text:style-name="P16">2005 m. <text:s text:c="14"/>d. <text:s text:c="2"/>Nr.<text:s/></text:p>
      <text:p text:style-name="P17">Vilnius</text:p>
      <text:p text:style-name="P18"/>
      <text:p text:style-name="P19"/>
      <text:p text:style-name="Normal"><text:span text:style-name="T20">(Žin., 1996, Nr.<text:s/></text:span><text:a xlink:href="https://www.e-tar.lt/portal/legalAct.html?documentId=TAIS.24658" office:target-frame-name="_blank" xlink:show="new"><text:span text:style-name="T21">16-412</text:span></text:a><text:span text:style-name="T22">; 2001, Nr. 112-4074; 2003, Nr.<text:s/></text:span><text:a xlink:href="https://www.e-tar.lt/portal/legalAct.html?documentId=TAIS.215776" office:target-frame-name="_blank" xlink:show="new"><text:span text:style-name="T23">74-3434</text:span></text:a><text:span text:style-name="T24">; 2004, Nr.<text:s/></text:span><text:a xlink:href="https://www.e-tar.lt/portal/legalAct.html?documentId=TAIS.232348" office:target-frame-name="_blank" xlink:show="new"><text:span text:style-name="T25">73-2514</text:span></text:a><text:span text:style-name="T26">)</text:span></text:p>
      <text:p text:style-name="P27"/>
      <text:p text:style-name="P28"/>
      <text:p text:style-name="P29"><text:span text:style-name="T30">1</text:span><text:span text:style-name="T31"><text:s/>straipsn</text:span><text:span text:style-name="T32">is.<text:s/></text:span><text:span text:style-name="T33">2 straipsnio pakeitimas ir papildymas<text:s/></text:span></text:p>
      <text:p text:style-name="P34"><text:span text:style-name="T35">1</text:span><text:span text:style-name="T36">. Pakeisti 2 straipsnio 1 dalį ir ją išdėstyti taip:</text:span></text:p>
      <text:p text:style-name="P37"><text:span text:style-name="T38">„</text:span><text:span text:style-name="T39">1</text:span><text:span text:style-name="T40">.<text:s/></text:span><text:span text:style-name="T41">Akcijų paketas<text:s/></text:span><text:span text:style-name="T42">– akcininko turimų balsavimo teisių emitento visuotiniame akcininkų susirinkime dalis, sudaranti 1/20 ar daugiau visų balsavimo teisių</text:span><text:span text:style-name="T43">.“</text:span></text:p>
      <text:p text:style-name="P44"><text:span text:style-name="T45">2</text:span><text:span text:style-name="T46">. 2 straipsnio 4 dalyje vietoj<text:s/></text:span><text:span text:style-name="T47">žodžių <text:s/>„įregistravęs vertybinių popierių emisiją Vertybinių popierių komisijoje</text:span><text:span text:style-name="T48">“ įrašyti žodžius „kurio išleistų vertybinių popierių prospektą patvirtino Vertybinių popierių komisija“ ir šią dalį išdėstyti taip:</text:span></text:p>
      <text:p text:style-name="P49"><text:span text:style-name="T50">„</text:span><text:span text:style-name="T51">4</text:span><text:span text:style-name="T52">.<text:s/></text:span><text:span text:style-name="T53">Atskaitingas emitentas</text:span><text:span text:style-name="T54"><text:s/>– emitentas, kurio išleistų vertybinių popierių prospektą patvirtino Vertybinių popierių komisija.“</text:span></text:p>
      <text:p text:style-name="P55"><text:span text:style-name="T56">3</text:span><text:span text:style-name="T57">. 2 straipsnio 16 dalyje išbraukti žodžius „emitento  arba vertybinių popierių viešosios apyvartos tarpininko</text:span><text:span text:style-name="T58">“</text:span><text:span text:style-name="T59"><text:s/>ir šią<text:s/></text:span><text:span text:style-name="T60">dalį išdėstyti taip:</text:span></text:p>
      <text:p text:style-name="P61"><text:span text:style-name="T62">„</text:span><text:span text:style-name="T63">16</text:span><text:span text:style-name="T64">.<text:s/></text:span><text:span text:style-name="T65">Pirminė vertybinių popierių apyvarta<text:s/></text:span><text:span text:style-name="T66">– pasiūlymas įsigyti vertybinių popierių bei jų perleidimas jų išleidimo metu.“</text:span></text:p>
      <text:p text:style-name="P67"><text:span text:style-name="T68">4</text:span><text:span text:style-name="T69">. Pakeisti 2 straipsnio 17 dalį ir ją išdėstyti taip:</text:span></text:p>
      <text:p text:style-name="P70"><text:span text:style-name="T71">„</text:span><text:span text:style-name="T72">17</text:span><text:span text:style-name="T73">.<text:s/></text:span><text:span text:style-name="T74">Profesionalūs investuotojai</text:span><text:span text:style-name="T75"><text:s/>– investuotojai, kurie yra:</text:span></text:p>
      <text:p text:style-name="P76"><text:span text:style-name="T77">1</text:span><text:span text:style-name="T78">) juridiniai asmenys, turintys licenciją veikti finansų rinkose arba veikiantys jose be licencijos, tačiau kurių veikla yra prižiūrima kompetentingų finansų rinkų priežiūros institucijų. Profesionaliais investuotojais<text:s/></text:span><text:span text:style-name="T79">laikomos kredito įstaigos, vertybinių popierių viešosios apyvartos tarpininkai, kitos licencijuojama ar prižiūrima veikla besiverčiančios finansų įstaigos, draudimo įmonės, investicinių fondų valdymo įmonės, investicinės kintamojo kapitalo bendrovės ir jų<text:s/></text:span><text:span text:style-name="T80">valdymo įmonės, pensijų fondai ir jų valdymo įmonės, prekiautojai biržos prekėmis, taip pat kitos įmonės, kurių veikla nėra licencijuojama ar prižiūrima ir kurių vienintelis tikslas yra investuoti į vertybinius popierius;</text:span></text:p>
      <text:p text:style-name="P81"><text:span text:style-name="T82">2</text:span><text:span text:style-name="T83">) valstybių centrinės ir regi</text:span><text:span text:style-name="T84">oninės valdžios institucijos, centriniai bankai, tarptautinės ir tarpvalstybinės organizacijos, įskaitant Tarptautinį valiutos fondą, Europos centrinį banką, Europos investicijų banką ir kitas panašias tarptautines organizacijas;</text:span></text:p>
      <text:p text:style-name="P85"><text:span text:style-name="T86">3</text:span><text:span text:style-name="T87">) kiti juridiniai asm</text:span><text:span text:style-name="T88">enys, kurie neatitinka šio straipsnio 36 dalyje nurodytų mažų ir vidutinių įmonių kriterijų;</text:span></text:p>
      <text:p text:style-name="P89"><text:span text:style-name="T90">4</text:span><text:span text:style-name="T91">) fiziniai asmenys, turintys nuolatinę gyvenamąją vietą Lietuvos Respublikoje, kurie yra įtraukti į Vertybinių popierių komisijos tvarkomą profesionalių inves</text:span><text:span text:style-name="T92">tuotojų sąrašą, šiems fiziniams asmenims aiškiai paprašius juos pripažinti profesionaliais investuotojais, su sąlyga, kad jie atitinka bent du kriterijus, nurodytus šio Įstatymo 2 straipsnio 35 dalyje, taip pat fiziniai asmenys, turintys nuolatinę gyvenamą</text:span><text:span text:style-name="T93">ją vietą kitose Europos Sąjungos valstybėse narėse, jeigu jie tose valstybėse yra įtraukti į analogiškus profesionalių investuotojų sąrašus;</text:span></text:p>
      <text:p text:style-name="P94"><text:span text:style-name="T95">5</text:span><text:span text:style-name="T96">) mažos arba vidutinės įmonės, kurių buveinė yra Lietuvos Respublikoje ir kurios yra įtrauktos į Vertybinių po</text:span><text:span text:style-name="T97">pierių komisijos tvarkomą profesionalių investuotojų sąrašą, šioms įmonėms aiškiai paprašius jas pripažinti profesionaliais investuotojais, taip pat mažos arba vidutinės įmonės, kurių buveinė yra kitose Europos Sąjungos valstybėse narėse, jeigu jos tose va</text:span><text:span text:style-name="T98">lstybėse yra įtrauktos į tokius pat ar panašius profesionalių investuotojų sąrašus.“</text:span></text:p>
      <text:p text:style-name="P99"><text:span text:style-name="T100">5</text:span><text:span text:style-name="T101">. 2 straipsnio 18 dalyje išbraukti žodį „siūlomus“, po žodžio „popierius“ įrašyti žodžius „kurie yra viešai siūlomi arba įtraukiami į prekybą reguliuojamoje rin</text:span><text:span text:style-name="T102">koje“ ir šią dalį išdėstyti taip:</text:span></text:p>
      <text:p text:style-name="P103"><text:span text:style-name="T104">„</text:span><text:span text:style-name="T105">18</text:span><text:span text:style-name="T106">.<text:s/></text:span><text:span text:style-name="T107">Prospektas<text:s/></text:span><text:span text:style-name="T108">–</text:span><text:span text:style-name="T109"><text:s/></text:span><text:span text:style-name="T110">investuotojams ir visuomenei skirtas dokumentas, kuriame yra pagrindinė informacija apie emitentą ir jo vertybinius popierius, kurie yra viešai siūlomi arba įtraukiami į prekybą reguliuojamoje rinkoje.“</text:span></text:p>
      <text:p text:style-name="P111"><text:span text:style-name="T112">6</text:span><text:span text:style-name="T113">. Pakeisti 2 straipsnio 22 dalį ir ją išdėstyti taip:</text:span></text:p>
      <text:p text:style-name="P114"><text:span text:style-name="T115">„</text:span><text:span text:style-name="T116">22</text:span><text:span text:style-name="T117">.</text:span><text:span text:style-name="T118"><text:s/>Ne nuosavybės vertybiniai popieriai</text:span><text:span text:style-name="T119"><text:s/>– vertybiniai popieriai, kurie pagal šio straipsnio 38 dalį nelaikomi nuosavybės vertybiniais popieriais.“</text:span></text:p>
      <text:p text:style-name="P120"><text:span text:style-name="T121">7</text:span><text:span text:style-name="T122">. Pakeisti 2 straipsnio 23 dalį i</text:span><text:span text:style-name="T123">r ją išdėstyti taip:</text:span></text:p>
      <text:p text:style-name="P124"><text:span text:style-name="T125">„<text:s/></text:span><text:span text:style-name="T126">23</text:span><text:span text:style-name="T127">.<text:s/></text:span><text:span text:style-name="T128">Užsienio priežiūros institucija</text:span><text:span text:style-name="T129">:</text:span></text:p>
      <text:p text:style-name="P130"><text:span text:style-name="T131">1</text:span><text:span text:style-name="T132">) institucija, tvirtinanti vertybinių popierių prospektus, išduodanti licenciją teikti investicines paslaugas, prižiūrinti, kaip investicinės paslaugos yra teikiamos, ar atliekanti kitas į Ve</text:span><text:span text:style-name="T133">rtybinių popierių komisijos panašias funkcijas kitoje Europos Sąjungos</text:span><text:span text:style-name="T134"><text:s/></text:span><text:span text:style-name="T135">valstybėje narėje, kurią atitinkama Europos Sąjungos</text:span><text:span text:style-name="T136"><text:s/></text:span><text:span text:style-name="T137">valstybė narė nurodė Europos bendrijų komisijai;</text:span></text:p>
      <text:p text:style-name="P138"><text:span text:style-name="T139">2</text:span><text:span text:style-name="T140">) institucija, atliekanti 1 punkte nurodytas funkcijas ne Europos Sąjungos</text:span><text:span text:style-name="T141"><text:s/></text:span><text:span text:style-name="T142">val</text:span><text:span text:style-name="T143">stybėje narėje.“</text:span></text:p>
      <text:p text:style-name="P144"><text:span text:style-name="T145">8</text:span><text:span text:style-name="T146">. Pakeisti 2 straipsnio 25 dalį ir ją išdėstyti taip:</text:span></text:p>
      <text:p text:style-name="P147"><text:span text:style-name="T148">„</text:span><text:span text:style-name="T149">25</text:span><text:span text:style-name="T150">.<text:s/></text:span><text:span text:style-name="T151">Vertybinių popierių siūlytojas –<text:s/></text:span><text:span text:style-name="T152">fizinis ar juridinis asmuo, kuris viešai siūlo arba ketina viešai siūlyti vertybinius popierius.“</text:span></text:p>
      <text:p text:style-name="P153"><text:span text:style-name="T154">9</text:span><text:span text:style-name="T155">. Pakeisti 2 straipsnio 26<text:s/></text:span><text:span text:style-name="T156">dalį ir ją išdėstyti taip:</text:span></text:p>
      <text:p text:style-name="P157"><text:span text:style-name="T158">„</text:span><text:span text:style-name="T159">26</text:span><text:span text:style-name="T160">.<text:s/></text:span><text:span text:style-name="T161">Prospekto patvirtinimas</text:span><text:span text:style-name="T162"><text:s/>– buveinės valstybės narės kompetentingos institucijos teigiamas sprendimas, kuris priimamas patikrinus prospekto išsamumą, prospekte pateiktos informacijos nuoseklumą ir suprantamumą ir kuriuo patv</text:span><text:span text:style-name="T163">irtinama, kad prospekte pateikta informacija atitinka teisės aktuose nustatytas informacijos pateikimo taisykles.“</text:span></text:p>
      <text:p text:style-name="P164"><text:span text:style-name="T165">10</text:span><text:span text:style-name="T166">. 2 straipsnio 27 dalyje po žodžio „komisija“ įrašyti žodžius „Lietuvos Respublikos“ ir šią dalį išdėstyti taip:</text:span></text:p>
      <text:p text:style-name="P167"><text:span text:style-name="T168">„</text:span><text:span text:style-name="T169">27</text:span><text:span text:style-name="T170">.<text:s/></text:span><text:span text:style-name="T171">Vertybinių<text:s/></text:span><text:span text:style-name="T172">popierių komisija<text:s/></text:span><text:span text:style-name="T173">–</text:span><text:span text:style-name="T174"><text:s/></text:span><text:span text:style-name="T175">Lietuvos Respublikos</text:span><text:span text:style-name="T176"><text:s/></text:span><text:span text:style-name="T177">vertybinių popierių rinkos reguliavimo ir priežiūros institucija.“</text:span></text:p>
      <text:p text:style-name="P178"><text:span text:style-name="T179">11</text:span><text:span text:style-name="T180">. Pakeisti 2 straipsnio 30 dalį ir ją išdėstyti taip:</text:span></text:p>
      <text:p text:style-name="P181"><text:span text:style-name="T182">„</text:span><text:span text:style-name="T183">30</text:span><text:span text:style-name="T184">.<text:s/></text:span><text:span text:style-name="T185">Vertybinių popierių viešas siūlymas</text:span><text:span text:style-name="T186"><text:s/>(toliau –<text:s/></text:span><text:span text:style-name="T187">viešas siūlymas</text:span><text:span text:style-name="T188">) – bet kuria fo</text:span><text:span text:style-name="T189">rma ir bet kokiomis priemonėmis vykdomas kreipimasis į asmenis, kurio metu siūlomi vertybiniai popieriai ir kuriame pateikiama pakankamai informacijos apie tokio siūlymo sąlygas ir siūlomus vertybinius popierius tam, kad pateiktos informacijos pagrindu inv</text:span><text:span text:style-name="T190">estuotojas galėtų priimti sprendimą įsigyti ar pasirašyti siūlomus vertybinius popierius. Vertybinių popierių platinimas per vertybinių popierių viešosios apyvartos tarpininkus laikomas viešu siūlymu, jei tenkinami šios dalies pirmame sakinyje nurodyti vie</text:span><text:span text:style-name="T191">šo siūlymo požymiai. Kreipimasis į asmenis, vykdomas prekybos Lietuvos Respublikoje veikiančioje reguliuojamoje rinkoje pagrindu, nelaikomas vertybinių popierių viešu siūlymu.“</text:span></text:p>
      <text:p text:style-name="P192"><text:span text:style-name="T193">12</text:span><text:span text:style-name="T194">. Papildyti 2 straipsnį 34 dalimi:</text:span></text:p>
      <text:p text:style-name="P195"><text:span text:style-name="T196">„</text:span><text:span text:style-name="T197">34</text:span><text:span text:style-name="T198">.<text:s/></text:span><text:span text:style-name="T199">Buveinės valstybė narė</text:span><text:span text:style-name="T200">:</text:span></text:p>
      <text:p text:style-name="P201"><text:span text:style-name="T202">1</text:span><text:span text:style-name="T203">) Europos Sąjungos valstybėje narėje įsteigtiems vertybinių popierių, nenurodytų šios dalies 3 punkte, emitentams – ta Europos Sąjungos valstybė narė, kurioje yra emitento buveinė;</text:span></text:p>
      <text:p text:style-name="P204"><text:span text:style-name="T205">2</text:span><text:span text:style-name="T206">) ne Europos Sąjungos valstybėje narėje įsteigtiems vertybinių popieri</text:span><text:span text:style-name="T207">ų, nenurodytų <text:s/>šios dalies 3 punkte, emitentams – ta Europos Sąjungos valstybė narė, kurioje pirmą kartą po 2003 m. gruodžio 31 d. vertybiniai popieriai buvo viešai siūlomi ar ketinama juos viešai siūlyti<text:s/></text:span><text:soft-page-break/><text:span text:style-name="T208">arba kurioje pirmą kartą kreipiamasi dėl įtraukimo<text:s/></text:span><text:span text:style-name="T209">į prekybą reguliuojamoje rinkoje. Buveinės valstybė narė nustatoma emitento, vertybinių popierių siūlytojo ar asmens, kuris kreipiasi dėl įtraukimo į prekybą reguliuojamoje rinkoje, pasirinkimu, o jei tokio pasirinkimo nebuvo, – atsižvelgiant į vėlesnį ne<text:s/></text:span><text:span text:style-name="T210">Europos Sąjungos valstybėje narėje įsteigtų emitentų pasirinkimą;</text:span></text:p>
      <text:p text:style-name="P211"><text:span text:style-name="T212">3</text:span><text:span text:style-name="T213">) ne nuosavybės vertybinių popierių, kurių vieno vieneto nominali vertė yra ne mažesnė kaip 1000 eurų, emisijoms, taip pat kitoms ne nuosavybės vertybinių popierių, suteikiančių teisę į</text:span><text:span text:style-name="T214">sigyti perleidžiamus vertybinius popierius arba gauti pinigus tuo atveju, kai vertybiniai popieriai konvertuojami arba pasinaudojama jų suteikiamomis teisėmis, su sąlyga, kad ne nuosavybės vertybinių popierių emitentas nėra suteikiamų vertybinių popierių e</text:span><text:span text:style-name="T215">mitentas ir nėra susijęs su suteikiamų vertybinių popierių emitentu, emisijoms – ta Europos Sąjungos valstybė narė, kurioje emitentas turi buveinę arba kurioje emitento vertybiniai popieriai buvo ar bus įtraukti į prekybą reguliuojamoje rinkoje arba kurioj</text:span><text:span text:style-name="T216">e vertybiniai popieriai yra viešai siūlomi. Buveinės valstybė narė nustatoma emitento, vertybinių popierių siūlytojo ar asmens, kuris kreipiasi dėl įtraukimo į prekybą reguliuojamoje rinkoje, pasirinkimu. Tokia pat tvarka taikoma ir ne eurais nominuotiems<text:s/></text:span><text:span text:style-name="T217">ne nuosavybės vertybiniams popieriams, su sąlyga, kad šių vertybinių popierių vieno vieneto minimali nominali vertė apytiksliai lygi 1000 eurų.“</text:span></text:p>
      <text:p text:style-name="P218"><text:span text:style-name="T219">13</text:span><text:span text:style-name="T220">. Papildyti 2 straipsnį <text:s/>35 dalimi:</text:span></text:p>
      <text:p text:style-name="P221"><text:span text:style-name="T222">„</text:span><text:span text:style-name="T223">35</text:span><text:span text:style-name="T224">.<text:s/></text:span><text:span text:style-name="T225">Kriterijai, pagal kuriuos fiziniai asmenys pripažįstami<text:s/></text:span><text:span text:style-name="T226">profesionaliais investuotojais</text:span><text:span text:style-name="T227">:</text:span></text:p>
      <text:p text:style-name="P228"/>
      <text:p text:style-name="P229"><text:span text:style-name="T230">1</text:span><text:span text:style-name="T231">) investuotojas sudarinėjo didelės apimties sandorius vertybinių popierių rinkose ir per paskutinius keturis ketvirčius sudarydavo vidutiniškai ne mažiau kaip 10 tokių sandorių per ketvirtį;</text:span></text:p>
      <text:p text:style-name="Normal"/>
      <text:p text:style-name="P232"><text:span text:style-name="T233">2</text:span><text:span text:style-name="T234">) investuotojo<text:s/></text:span><text:span text:style-name="T235">vertybinių popierių portfelio vertė viršija 500 tūkstančių eurų;</text:span></text:p>
      <text:p text:style-name="Normal"/>
      <text:p text:style-name="P236"><text:span text:style-name="T237">3</text:span><text:span text:style-name="T238">) investuotojas ne trumpiau kaip vienus metus finansų sektoriuje eina arba ėjo tokias pareigas, kurias einant būtina išmanyti investavimą į vertybinius popierius.“</text:span></text:p>
      <text:p text:style-name="P239"><text:span text:style-name="T240">14</text:span><text:span text:style-name="T241">. Papildy</text:span><text:span text:style-name="T242">ti 2 straipsnį <text:s/>36 dalimi:</text:span></text:p>
      <text:p text:style-name="P243"><text:span text:style-name="T244">„</text:span><text:span text:style-name="T245">36</text:span><text:span text:style-name="T246">.<text:s/></text:span><text:span text:style-name="T247">Mažos ir vidutinės įmonės</text:span><text:span text:style-name="T248"><text:s/>– juridiniai asmenys, kurie, atsižvelgiant į jų paskutinę metinę arba konsoliduotą finansinę atskaitomybę, atitinka bent du iš šių kriterijų:</text:span></text:p>
      <text:p text:style-name="P249"><text:span text:style-name="T250">1</text:span><text:span text:style-name="T251">) vidutinis metų sąrašinis darbuotojų skaičius per<text:s/></text:span><text:span text:style-name="T252">finansinius metus nesiekia 250;</text:span></text:p>
      <text:p text:style-name="P253"><text:span text:style-name="T254">2</text:span><text:span text:style-name="T255">) balanse nurodyto turto vertė neviršija 43 milijonų eurų;</text:span></text:p>
      <text:p text:style-name="P256"><text:span text:style-name="T257">3</text:span><text:span text:style-name="T258">) pardavimo grynosios pajamos per finansinius metus neviršija 50 milijonų eurų.“</text:span></text:p>
      <text:p text:style-name="P259"><text:span text:style-name="T260">15</text:span><text:span text:style-name="T261">. Papildyti 2 straipsnį 37 dalimi:</text:span></text:p>
      <text:p text:style-name="P262"><text:span text:style-name="T263">„</text:span><text:span text:style-name="T264">37</text:span><text:span text:style-name="T265">.<text:s/></text:span><text:span text:style-name="T266">Nuolat ar pakartotin</text:span><text:span text:style-name="T267">ai leidžiami vertybiniai popieriai</text:span><text:span text:style-name="T268"><text:s/>– nuolat vykdoma tų pačių <text:s/>vertybinių popierių emisija arba mažiausiai dvi atskiros panašios rūšies ir (ar) klasės vertybinių popierių emisijos per 12 mėnesių laikotarpį.“</text:span></text:p>
      <text:p text:style-name="P269"><text:span text:style-name="T270">16</text:span><text:span text:style-name="T271">. Papildyti 2 straipsnį <text:s/>38 dalimi:</text:span></text:p>
      <text:p text:style-name="P272"><text:span text:style-name="T273">„</text:span><text:span text:style-name="T274">38</text:span><text:span text:style-name="T275">.<text:s/></text:span><text:span text:style-name="T276">Nuosavybės vertybiniai popieriai –<text:s/></text:span><text:span text:style-name="T277">šie vertybiniai popieriai:</text:span></text:p>
      <text:p text:style-name="P278"><text:span text:style-name="T279">1</text:span><text:span text:style-name="T280">) akcinių bendrovių akcijos;</text:span></text:p>
      <text:p text:style-name="P281"><text:span text:style-name="T282">2</text:span><text:span text:style-name="T283">) kiti perleidžiami vertybiniai popieriai, lygiaverčiai akcinių bendrovių akcijoms;</text:span></text:p>
      <text:p text:style-name="P284"><text:span text:style-name="T285">3</text:span><text:span text:style-name="T286">) bet kokios kitos rūšies perleidžiami vertybiniai popieriai, ku</text:span><text:span text:style-name="T287">rie suteikia teisę juos konvertavus arba realizavus jų suteiktas teises įgyti šios dalies 1-2 punktuose nurodytus vertybinius popierius, su sąlyga, kad šiame punkte nurodytus vertybinius popierius yra išleidęs su šiais vertybiniais popieriais susietų šios<text:s/></text:span><text:span text:style-name="T288">dalies 1-2 punktuose nurodytų vertybinių popierių emitentas arba kita šio emitento įmonių grupės įmonė.“<text:s/></text:span><text:span text:style-name="T289"><text:s/></text:span></text:p>
      <text:p text:style-name="P290"><text:span text:style-name="T291">17</text:span><text:span text:style-name="T292">. Papildyti 2 straipsnį <text:s/>39 dalimi:</text:span></text:p>
      <text:p text:style-name="P293"><text:span text:style-name="T294">„</text:span><text:span text:style-name="T295">39</text:span><text:span text:style-name="T296">.<text:s/></text:span><text:span text:style-name="T297">Priimančioji valstybė narė</text:span><text:span text:style-name="T298"><text:s/>– Europos Sąjungos valstybė narė, kurioje vykdomas viešas siūlymas<text:s/></text:span><text:span text:style-name="T299">arba siekiama įtraukimo į prekybą reguliuojamoje rinkoje, jei ši valstybė narė nėra buveinės valstybė narė.“</text:span></text:p>
      <text:p text:style-name="P300"><text:span text:style-name="T301">18</text:span><text:span text:style-name="T302">. Papildyti 2 straipsnį <text:s/>40 dalimi:</text:span></text:p>
      <text:p text:style-name="P303"><text:span text:style-name="T304">„</text:span><text:span text:style-name="T305">40</text:span><text:span text:style-name="T306">.<text:s/></text:span><text:span text:style-name="T307">Profesionalių investuotojų sąrašas<text:s/></text:span><text:span text:style-name="T308">– sąrašas, kuriame kaupiami duomenys apie profesionaliais investuotojais pripažintus fizinius asmenis bei mažas ir vidutines įmones.“ <text:s/></text:span></text:p>
      <text:p text:style-name="P309"><text:span text:style-name="T310">19</text:span><text:span text:style-name="T311">. Papildyti 2 straipsnį <text:s/>41 dalimi:</text:span></text:p>
      <text:p text:style-name="P312"><text:span text:style-name="T313">„</text:span><text:span text:style-name="T314">41</text:span><text:span text:style-name="T315">.<text:s/></text:span><text:span text:style-name="T316">Reguliuojama rinka</text:span><text:span text:style-name="T317"><text:s/>– Europos Sąjungos valstybės narės teritorijoje<text:s/></text:span><text:span text:style-name="T318">nuolat funkcionuojanti vertybinių popierių rinka, kurią ta valstybė narė įtraukė į reguliuojamų rinkų sąrašą ir kurios veiklą reglamentuoja tos valstybės narės kompetentingos institucijos patvirtintos taisyklės.“</text:span></text:p>
      <text:p text:style-name="P319"><text:span text:style-name="T320">20</text:span><text:span text:style-name="T321">. Papildyti 2 straipsnį <text:s/>42 dalim</text:span><text:span text:style-name="T322">i:</text:span></text:p>
      <text:p text:style-name="P323"><text:span text:style-name="T324">„</text:span><text:span text:style-name="T325">42</text:span><text:span text:style-name="T326">.<text:s/></text:span><text:span text:style-name="T327">Siūlymo programa</text:span><text:span text:style-name="T328"><text:s/>– planas, kurio pagrindu per apibrėžtą laikotarpį nuolat ar pakartotinai leidžiami panašios rūšies ir (ar) klasės ne nuosavybės vertybiniai popieriai.“</text:span></text:p>
      <text:p text:style-name="P329"><text:span text:style-name="T330">21</text:span><text:span text:style-name="T331">. Papildyti 2 straipsnį <text:s/>43 dalimi:</text:span></text:p>
      <text:p text:style-name="P332"><text:span text:style-name="T333">„</text:span><text:span text:style-name="T334">43</text:span><text:span text:style-name="T335">.<text:s/></text:span><text:span text:style-name="T336">Europos Sąjungos</text:span><text:span text:style-name="T337"><text:s/></text:span><text:span text:style-name="T338">Valstybė narė</text:span><text:span text:style-name="T339"><text:s/>– Europos Sąjungos valstybė narė ar Europos ekonominei erdvei priklausanti valstybė.“</text:span></text:p>
      <text:p text:style-name="P340"><text:span text:style-name="T341">22</text:span><text:span text:style-name="T342">. Papildyti 2 straipsnį <text:s/>44 dalimi:</text:span></text:p>
      <text:p text:style-name="P343"><text:span text:style-name="T344">„</text:span><text:span text:style-name="T345">44</text:span><text:span text:style-name="T346">.<text:s/></text:span><text:span text:style-name="T347">Garantas</text:span><text:span text:style-name="T348"><text:s/>– asmuo, užtikrinantis emitento įsipareigojimų, kylančių iš vertybinių popierių, vykdymą ir (a</text:span><text:span text:style-name="T349">rba) savo sąskaita užtikrinantis emitento vertybinių popierių išplatinimą.“</text:span></text:p>
      <text:p text:style-name="P350"><text:span text:style-name="T351">23</text:span><text:span text:style-name="T352">. Papildyti 2 straipsnį <text:s/>45 dalimi:</text:span></text:p>
      <text:p text:style-name="P353"><text:span text:style-name="T354">„</text:span><text:span text:style-name="T355">45</text:span><text:span text:style-name="T356">.<text:s/></text:span><text:span text:style-name="T357">Kolektyvinio investavimo subjekto vertybiniai popieriai</text:span><text:span text:style-name="T358"><text:s/>– vertybiniai popieriai (investicinio fondo investiciniai vienetai ir i</text:span><text:span text:style-name="T359">nvesticinės kintamojo kapitalo bendrovės akcijos), patvirtinantys jų turėtojo teisę į kolektyvinio investavimo subjekto turto dalį bei teisę bet kada pareikalauti juos išpirkti.“<text:s/></text:span></text:p>
      <text:p text:style-name="P360"/>
      <text:p text:style-name="P361"><text:span text:style-name="T362">2</text:span><text:span text:style-name="T363"><text:s/>straipsnis.<text:s/></text:span><text:span text:style-name="T364">3 straipsnio 1 dalies, 4 dalies 2 punkto ir 5 dalie</text:span><text:span text:style-name="T365">s pakeitimas</text:span></text:p>
      <text:p text:style-name="P366"><text:span text:style-name="T367">1</text:span><text:span text:style-name="T368">. 3 straipsnio 1 dalyje po žodžio „šie“ įrašyti žodžius „nuosavybės ir ne nuosavybės“, pakeisti 1 dalies 2 ir 3 punktus ir šią dalį išdėstyti taip:<text:s/></text:span></text:p>
      <text:p text:style-name="P369"><text:span text:style-name="T370">„</text:span><text:span text:style-name="T371">1</text:span><text:span text:style-name="T372">. Vertybiniais popieriais šiame Įstatyme yra laikomi šie nuosavybės ir ne nuosavybės<text:s/></text:span><text:span text:style-name="T373"><text:s/>vertybiniai popieriai, kuriais galima prekiauti vertybinių popierių rinkose:</text:span></text:p>
      <text:p text:style-name="P374"><text:span text:style-name="T375">1</text:span><text:span text:style-name="T376">) akcinių bendrovių akcijos bei depozitoriumo pakvitavimai dėl akcijų;</text:span></text:p>
      <text:p text:style-name="P377"><text:span text:style-name="T378">2</text:span><text:span text:style-name="T379">) obligacijos ir kiti emitento įsiskolinimą patvirtinantys vertybiniai popieriai, suteikiantys jų t</text:span><text:span text:style-name="T380">urėtojui teisę nustatytais terminais ir tvarka gauti iš jų emitento nominalią vertę atitinkančią sumą, palūkanas ar kitą ekvivalentą, taip pat depozitoriumo pakvitavimai dėl šiame punkte nurodytų vertybinių popierių;</text:span></text:p>
      <text:p text:style-name="P381"><text:span text:style-name="T382">3</text:span><text:span text:style-name="T383">) vertybiniai popieriai,<text:s/></text:span><text:span text:style-name="T384">suteikiantys teisę įsigyti ar perleisti šios dalies 1 ar 2 punkte nurodytus vertybinius popierius arba lemiantys piniginius atsiskaitymus, nustatomus atsižvelgiant į vertybinių popierių ar valiutų kursus, palūkanų normas, ne nuosavybės vertybinių popierių<text:s/></text:span><text:span text:style-name="T385">pajamingumą, biržos prekių kainas, biržos indeksus arba kitas panašias priemones.“</text:span></text:p>
      <text:p text:style-name="P386"><text:span text:style-name="T387">2</text:span><text:span text:style-name="T388">. 3 straipsnio 4 dalies 2 punkte po žodžio „valstybės“ įrašyti žodį „narės“ ir šį punktą išdėstyti taip:</text:span></text:p>
      <text:p text:style-name="P389"><text:span text:style-name="T390">„</text:span><text:span text:style-name="T391">2</text:span><text:span text:style-name="T392">) kitos priemonės, kuriomis prekiaujama Europos Sąjun</text:span><text:span text:style-name="T393">gos</text:span><text:span text:style-name="T394"><text:s/></text:span><text:span text:style-name="T395">valstybės narės reguliuojamoje rinkoje arba dėl kurių įtraukimo į tokią rinką yra pateiktas prašymas.“</text:span></text:p>
      <text:p text:style-name="P396"><text:span text:style-name="T397">3</text:span><text:span text:style-name="T398">. Pakeisti 3 straipsnio 5 dalį ir ją išdėstyti taip:</text:span></text:p>
      <text:p text:style-name="P399"><text:span text:style-name="T400">„</text:span><text:span text:style-name="T401">5</text:span><text:span text:style-name="T402">. Europos Sąjungos valstybių narių vyriausybių, centrinių bankų vertybiniams popier</text:span><text:span text:style-name="T403">iams bei tarptautinių finansinių organizacijų, kurių narė yra Lietuvos Respublika ir kurios turi Lietuvos Respublikos finansų ministro išduotą leidimą, taip pat kitų viešųjų tarptautinių finansinių organizacijų, kurių narė yra bent viena Europos Sąjungos v</text:span><text:span text:style-name="T404">alstybė narė, įsiskolinimą patvirtinantiems vertybiniams popieriams yra taikomi tik ketvirtasis, šeštasis, septintasis ir aštuntasis Įstatymo skirsniai, išskyrus 46 straipsnio 2 ir 3 dalis.“<text:s/></text:span></text:p>
      <text:p text:style-name="P405"/>
      <text:p text:style-name="P406"><text:span text:style-name="T407">3</text:span><text:span text:style-name="T408"><text:s/>straipsnis.<text:s/></text:span><text:span text:style-name="T409">Antrojo skirsnio pavadinimo pakeitimas</text:span></text:p>
      <text:p text:style-name="P410"><text:span text:style-name="T411">Antrojo skirsnio pavadinime vietoj žodžio „APYVARTA“ įrašyti žodžius „VIEŠAS SIŪLYMAS IR ĮTRAUKIMAS Į PREKYBĄ REGULIUOJAMOJE RINKOJE“ ir šį pavadinimą išdėstyti taip:</text:span></text:p>
      <text:p text:style-name="P412"><text:span text:style-name="T413">„</text:span><text:span text:style-name="T414">ANTRASIS</text:span><text:span text:style-name="T415"><text:s/>SKIRSNIS</text:span></text:p>
      <text:p text:style-name="P416"><text:span text:style-name="T417">VERTYBINIŲ POPIERIŲ VIEŠAS SIŪLYMAS IR ĮTRAUKIMAS Į PREKYBĄ REGULI</text:span><text:span text:style-name="T418">UOJAMOJE RINKOJE</text:span><text:span text:style-name="T419">“</text:span></text:p>
      <text:p text:style-name="P420"/>
      <text:p text:style-name="P421"><text:span text:style-name="T422">4</text:span><text:span text:style-name="T423"><text:s/>straipsnis.<text:s/></text:span><text:span text:style-name="T424">4 straipsnio pakeitimas</text:span></text:p>
      <text:p text:style-name="P425"><text:span text:style-name="T426">Pakeisti 4 straipsnį ir jį išdėstyti taip:</text:span></text:p>
      <text:p text:style-name="P427"><text:span text:style-name="T428">„</text:span><text:span text:style-name="T429">4</text:span><text:span text:style-name="T430"><text:s/>straipsnis.<text:s/></text:span><text:span text:style-name="T431">Taikymo sritis</text:span></text:p>
      <text:p text:style-name="P432"><text:span text:style-name="T433">1</text:span><text:span text:style-name="T434">. Šiame skirsnyje nustatyti prospekto rengimo, tvirtinimo ir paskelbimo reikalavimai, kurių turi būti laikomasi, kai emitento, kurio buveinės valstybė narė yra Lietuvos Respublika, vertybinius popierius ketinama viešai siūlyti ar įtraukti į prekybą reguliu</text:span><text:span text:style-name="T435">ojamoje rinkoje Lietuvos Respublikoje ir (ar) kitoje Europos Sąjungos valstybėje narėje. Jei emitento buveinės valstybė narė yra ne Lietuvos Respublika, šiame skirsnyje nustatytų reikalavimų turi būti laikomasi, jei emitento vertybinius popierius ketinama<text:s/></text:span><text:span text:style-name="T436">viešai siūlyti arba įtraukti į prekybą reguliuojamoje rinkoje Lietuvos Respublikoje. <text:s text:c="4"/></text:span></text:p>
      <text:p text:style-name="P437"><text:span text:style-name="T438">2</text:span><text:span text:style-name="T439">. Šiame skirsnyje nustatyti reikalavimai netaikomi:</text:span></text:p>
      <text:p text:style-name="P440"><text:span text:style-name="T441">1</text:span><text:span text:style-name="T442">) kolektyvinio investavimo subjektų (išskyrus uždarojo tipo kolektyvinio investavimo subjektų) leidžiamiem</text:span><text:span text:style-name="T443">s (išleistiems) vertybiniams popieriams;</text:span></text:p>
      <text:p text:style-name="P444"><text:span text:style-name="T445">2</text:span><text:span text:style-name="T446">) ne nuosavybės vertybiniams popieriams, kuriuos leidžia (išleido) Europos Sąjungos valstybė narė, jos regioninės valdžios institucijos, Europos Centrinis Bankas, valstybių narių centriniai bankai, taip pat vie</text:span><text:span text:style-name="T447">šosios tarptautinės organizacijos, kurių nare yra bent viena Europos Sąjungos valstybė narė;</text:span></text:p>
      <text:p text:style-name="P448"><text:span text:style-name="T449">3</text:span><text:span text:style-name="T450">) Europos Sąjungos valstybių narių centrinių bankų akcijoms;</text:span></text:p>
      <text:p text:style-name="P451"><text:span text:style-name="T452">4</text:span><text:span text:style-name="T453">) vertybiniams popieriams, už kuriuos besąlygiškai ir neatšaukiamai garantuoja Europos Sąjun</text:span><text:span text:style-name="T454">gos valstybė narė, jos regioninės valdžios institucijos;</text:span></text:p>
      <text:p text:style-name="P455"><text:span text:style-name="T456">5</text:span><text:span text:style-name="T457">) ne nuosavybės vertybiniams popieriams, kuriuos nuolat ar pakartotinai leidžia Europos Sąjungos valstybių narių kredito įstaigos, su sąlyga, kad šie vertybiniai popieriai nėra subordinuoti,<text:s/></text:span><text:span text:style-name="T458">konvertuojami ar keičiami, nesuteikia teisės pasirašyti ar įgyti kitos rūšies vertybinių popierių ir nėra susieti su išvestine finansine priemone, šiais vertybiniais popieriais patvirtinamas grąžintinų indėlių priėmimas ir jiems yra taikomas indėlių draudi</text:span><text:span text:style-name="T459">mas;</text:span></text:p>
      <text:p text:style-name="P460"><text:span text:style-name="T461">6</text:span><text:span text:style-name="T462">) viešai siūlomiems vertybiniams popieriams, kuriuos išleido Europos Sąjungos valstybėje narėje įsteigtas emitentas, jei visų siūlomų vertybinių popierių bendra pardavimo vertė nesiekia 2,5 milijono eurų, skaičiuojant per 12 mėnesių laikotarpį;</text:span></text:p>
      <text:p text:style-name="P463"><text:span text:style-name="T464">7</text:span><text:span text:style-name="T465">) ne nuosavybės vertybiniams popieriams, kuriuos nuolat ar pakartotinai leidžia Europos Sąjungos valstybėje narėje įsteigtos kredito įstaigos, jei visų siūlomų vertybinių popierių bendra pardavimo vertė nesiekia 50 milijonų eurų, skaičiuojant per 12 mė</text:span><text:span text:style-name="T466">nesių laikotarpį, su sąlyga, kad šie vertybiniai popieriai nėra subordinuoti, konvertuojami ar keičiami, nesuteikia teisės pasirašyti ar įgyti kitos rūšies vertybinių popierių ir nėra susieti su išvestine finansine priemone.</text:span></text:p>
      <text:p text:style-name="P467"><text:span text:style-name="T468">3</text:span><text:span text:style-name="T469">. Jei šio straipsnio 2 d</text:span><text:span text:style-name="T470">alies 2, 4, 6 ir 7 punktuose nurodytais atvejais vertybinius popierius ketinama viešai siūlyti arba įtraukti į prekybą reguliuojamoje rinkoje, emitentas, vertybinių popierių siūlytojas ar asmuo, kuris kreipiasi dėl įtraukimo į prekybą reguliuojamoje rinkoj</text:span><text:span text:style-name="T471">e, turi teisę parengti prospektą.“</text:span></text:p>
      <text:p text:style-name="P472"/>
      <text:p text:style-name="P473"><text:span text:style-name="T474">5</text:span><text:span text:style-name="T475"><text:s/>straipsnis.<text:s/></text:span><text:span text:style-name="T476">Įstatymo papildymas 4</text:span><text:span text:style-name="T477">1</text:span><text:span text:style-name="T478"><text:s/>straipsniu</text:span></text:p>
      <text:p text:style-name="P479"><text:span text:style-name="T480">Papildyti Įstatymą 4</text:span><text:span text:style-name="T481">1</text:span><text:span text:style-name="T482"><text:s/>straipsniu:</text:span></text:p>
      <text:p text:style-name="P483"><text:span text:style-name="T484">„</text:span><text:span text:style-name="T485">4</text:span><text:span text:style-name="T486">1</text:span><text:span text:style-name="T487"><text:s/>straipsnis.<text:s/></text:span><text:span text:style-name="T488">Pareiga paskelbti prospektą<text:s/></text:span></text:p>
      <text:p text:style-name="P489"><text:span text:style-name="T490">1</text:span><text:span text:style-name="T491">. Vertybinių popierių viešas siūlymas Lietuvos Respublikoje gali būti vy</text:span><text:span text:style-name="T492">kdomas tik po to, kai šio skirsnio nustatyta tvarka vertybinių popierių emitentas ar siūlytojas paskelbia prospektą.</text:span></text:p>
      <text:p text:style-name="P493"><text:span text:style-name="T494">2</text:span><text:span text:style-name="T495">. Pareiga paskelbti prospektą netaikoma, jei:</text:span></text:p>
      <text:p text:style-name="P496"><text:span text:style-name="T497">1</text:span><text:span text:style-name="T498">) vertybiniai popieriai siūlomi tik profesionaliems investuotojams; ir (ar)</text:span></text:p>
      <text:p text:style-name="P499"><text:span text:style-name="T500">2</text:span><text:span text:style-name="T501">) ve</text:span><text:span text:style-name="T502">rtybiniai popieriai siūlomi mažiau kaip 100 fizinių ar juridinių asmenų kiekvienoje Europos Sąjungos valstybėje narėje, neskaitant profesionalių investuotojų; ir (ar)</text:span></text:p>
      <text:p text:style-name="P503"><text:span text:style-name="T504">3</text:span><text:span text:style-name="T505">) kiekvienas iš investuotojų įsigyja vertybinių popierių mažiausiai už 50 tūkstančių</text:span><text:span text:style-name="T506"><text:s/>eurų, skaičiuojant atskirai kiekvienam siūlymui; ir (ar)</text:span></text:p>
      <text:p text:style-name="P507"><text:span text:style-name="T508">4</text:span><text:span text:style-name="T509">) siūlomi vertybiniai popieriai, kurių vieno vieneto nominali vertė yra ne mažesnė kaip 50 tūkstančių eurų; ir (ar)</text:span></text:p>
      <text:p text:style-name="P510"><text:span text:style-name="T511">5</text:span><text:span text:style-name="T512">) siūlomi vertybiniai popieriai, kurių visų bendra pardavimo vertė nesiekia 100 tūkstančių eurų, skaičiuojant per 12 mėnesių laikotarpį.<text:s/></text:span></text:p>
      <text:p text:style-name="P513"><text:span text:style-name="T514">3</text:span><text:span text:style-name="T515">. Vertybinių popierių, nurodytų šio straipsnio 2 dalyje, paskesnis pardavimas laikomas atskiru siūlymu ir, vado</text:span><text:span text:style-name="T516">vaujantis šio Įstatymo 2 straipsnio 30 dalies nuostata, vertinama, ar toks siūlymas gali būti laikomas viešu siūlymu. Platinant vertybinius popierius per tarpininkus, prospektas turi būti skelbiamas, jei galutiniam siūlymui netaikoma nė viena iš šio straip</text:span><text:span text:style-name="T517">snio 2 dalyje nustatytų išimčių.</text:span></text:p>
      <text:p text:style-name="P518"><text:span text:style-name="T519">4</text:span><text:span text:style-name="T520">. Vertybinių popierių įtraukimas į prekybą reguliuojamoje rinkoje, kuri veikia Lietuvos Respublikoje, gali būti vykdomas tik po to, kai asmuo, siekiantis vertybinių popierių įtraukimo į prekybą reguliuojamoje rinkoje,<text:s/></text:span><text:span text:style-name="T521">šio skirsnio nustatyta tvarka paskelbia prospektą.</text:span></text:p>
      <text:p text:style-name="P522"><text:span text:style-name="T523">5</text:span><text:span text:style-name="T524">. Vertybinių popierių komisija nustato bendrąsias išimtis, taikomas vertybiniams popieriams, kuriuos viešai siūlant arba įtraukiant į prekybą reguliuojamoje rinkoje, pareiga paskelbti prospektą netaik</text:span><text:span text:style-name="T525">oma.“</text:span></text:p>
      <text:p text:style-name="P526"/>
      <text:p text:style-name="P527"><text:span text:style-name="T528">6</text:span><text:span text:style-name="T529"><text:s/>straipsnis.<text:s/></text:span><text:span text:style-name="T530">5 straipsnio pakeitimas</text:span></text:p>
      <text:p text:style-name="P531"><text:span text:style-name="T532">Pakeisti 5 straipsnį ir jį išdėstyti taip:</text:span></text:p>
      <text:p text:style-name="P533"><text:span text:style-name="T534">„</text:span><text:span text:style-name="T535">5</text:span><text:span text:style-name="T536"><text:s/>straipsnis.<text:s/></text:span><text:span text:style-name="T537">Prospekto rengimas</text:span></text:p>
      <text:p text:style-name="P538"><text:span text:style-name="T539">1</text:span><text:span text:style-name="T540">. Prospekte pateikiama informacija apie emitentą ir jo vertybinius popierius, kurie bus viešai siūlomi arba<text:s/></text:span><text:span text:style-name="T541">įtraukiami į prekybą reguliuojamoje rinkoje. Prospekte turi būti pateikiama visa informacija, kuri, atsižvelgiant į konkretaus emitento ir jo išleistų vertybinių popierių, kurie bus viešai siūlomi arba įtraukiami į prekybą reguliuojamoje rinkoje, ypatumus,</text:span><text:span text:style-name="T542"><text:s/>yra būtina, kad investuotojai, remdamiesi šia informacija, galėtų teisingai įvertinti emitento ir kiekvieno garanto turtą bei įsipareigojimus, finansinę padėtį, pelną ir nuostolius, veiklos perspektyvas, taip pat šių vertybinių popierių suteikiamas teises</text:span><text:span text:style-name="T543">. Prospektas privalo būti tokios formos, kuri palengvintų informacijos suprantamumą ir jos analizę.</text:span></text:p>
      <text:p text:style-name="P544"><text:span text:style-name="T545">2</text:span><text:span text:style-name="T546">. Jei galutinė siūlymo kaina ir vertybinių popierių, kurie bus viešai siūlomi, skaičius negali būti nurodyti prospekte, tai:</text:span></text:p>
      <text:p text:style-name="P547"><text:span text:style-name="T548">1</text:span><text:span text:style-name="T549">) prospekte turi būti n</text:span><text:span text:style-name="T550">urodomi kriterijai ir (ar) sąlygos, pagal kurias bus nustatomi vertybinių popierių skaičius ir kaina arba maksimali kaina; arba</text:span></text:p>
      <text:p text:style-name="P551"><text:span text:style-name="T552">2</text:span><text:span text:style-name="T553">) investuotojas turi teisę, paprasta rašytine forma pateikdamas pareiškimą prospekte specialiai nurodytam asmeniui, atšaukt</text:span><text:span text:style-name="T554">i vertybinių popierių įsigijimą arba pasirašymą ne vėliau kaip per dvi darbo dienas po to, kai šio skirsnio nustatyta tvarka Vertybinių popierių komisijai buvo pranešta ir viešai paskelbta apie vertybinių popierių, kurie bus viešai siūlomi, galutinę siūlym</text:span><text:span text:style-name="T555">o kainą ir kiekį. <text:s text:c="2"/></text:span></text:p>
      <text:p text:style-name="P556"><text:span text:style-name="T557">3</text:span><text:span text:style-name="T558">. Vertybinių popierių komisija gali leisti nepateikti prospekte tam tikros informacijos, kurios įtraukimo į prospektą reikalauja šio skirsnio ir 2004 m. balandžio 29 d. Komisijos Reglamento Nr. 809/2004, įgyvendinančio Europos P</text:span><text:span text:style-name="T559">arlamento ir Tarybos direktyvos 2003/71/EB nuostatas dėl prospektuose pateikiamos informacijos bei šių prospektų formato, įtraukimo nuorodos būdu ir paskelbimo bei reklamos skleidimo, nuostatos, jei yra pagrindas manyti, kad:</text:span></text:p>
      <text:p text:style-name="P560"><text:span text:style-name="T561">1</text:span><text:span text:style-name="T562">) tokios informacijos atskl</text:span><text:span text:style-name="T563">eidimas prieštarautų viešajam interesui; arba</text:span></text:p>
      <text:p text:style-name="P564"><text:span text:style-name="T565">2</text:span><text:span text:style-name="T566">) tokios informacijos atskleidimas padarytų didelę žalą emitentui, su sąlyga, kad informacijos nepateikimas nesuklaidins visuomenės dėl faktų ir aplinkybių, kuriuos būtina žinoti<text:s/></text:span><text:soft-page-break/><text:span text:style-name="T567">siekiant visapusiškai įver</text:span><text:span text:style-name="T568">tinti emitentą, kiekvieną garantą ar vertybinių popierių siūlytoją, taip pat vertybinių popierių, dėl kurių rengiamas prospektas, suteikiamas teises; arba</text:span></text:p>
      <text:p text:style-name="P569"><text:span text:style-name="T570">3</text:span><text:span text:style-name="T571">) tokia informacija yra nereikšminga konkretaus siūlymo ar įtraukimo į prekybą reguliuojamoje ri</text:span><text:span text:style-name="T572">nkoje atveju ir negali paveikti emitento, garanto ar vertybinius popierius siūlančio asmens finansinės padėties ir perspektyvų vertinimo.</text:span></text:p>
      <text:p text:style-name="P573"><text:span text:style-name="T574">4</text:span><text:span text:style-name="T575">. Emitento, vertybinių popierių siūlytojo arba asmens, kuris kreipiasi dėl įtraukimo į prekybą reguliuojamoje r</text:span><text:span text:style-name="T576">inkoje, pasirinkimu prospektą gali sudaryti vienas dokumentas arba keletas atskirų dokumentų. Prospekte, kurį sudaro vienas dokumentas, privalo būti santrauka, kurioje glaustai ir suprantamai nurodomos pagrindinės emitento, kiekvieno garanto ir vertybinių<text:s/></text:span><text:span text:style-name="T577">popierių charakteristikos bei su tuo susijusios rizikos. Prospekte, sudarytame iš atskirų dokumentų, turi būti registravimo dokumentas, vertybinių popierių raštas ir santraukos raštas. Informacija prospekte gali būti pateikiama nuorodos būdu. <text:s text:c="5"/></text:span></text:p>
      <text:p text:style-name="P578"><text:span text:style-name="T579">5</text:span><text:span text:style-name="T580">.<text:s/></text:span><text:span text:style-name="T581">Prospektų, jų sudedamųjų dalių formą, turinį ir sudarymo tvarką nustato Vertybinių popierių komisija.“</text:span></text:p>
      <text:p text:style-name="P582"/>
      <text:p text:style-name="P583"><text:span text:style-name="T584">7</text:span><text:span text:style-name="T585"><text:s/>straipsnis.<text:s/></text:span><text:span text:style-name="T586">Įstatymo papildymas 5</text:span><text:span text:style-name="T587">1</text:span><text:span text:style-name="T588"><text:s/>straipsniu</text:span></text:p>
      <text:p text:style-name="P589"><text:span text:style-name="T590">Papildyti Įstatymą 5</text:span><text:span text:style-name="T591">1</text:span><text:span text:style-name="T592"><text:s/>straipsniu:</text:span></text:p>
      <text:p text:style-name="P593"><text:span text:style-name="T594">„</text:span><text:span text:style-name="T595">5</text:span><text:span text:style-name="T596">1</text:span><text:span text:style-name="T597"><text:s/>straipsnis.<text:s/></text:span><text:span text:style-name="T598">Atsakomybė už prospekte pateiktą<text:s/></text:span><text:span text:style-name="T599">informaciją</text:span></text:p>
      <text:p text:style-name="P600"><text:span text:style-name="T601">1</text:span><text:span text:style-name="T602">. Už prospekte pateiktos informacijos teisingumą ir išsamumą yra atsakingas emitentas, garantas, emitento administracijos, valdymo ar priežiūros organai, vertybinių popierių siūlytojas arba asmuo, kuris kreipiasi dėl įtraukimo į prekybą re</text:span><text:span text:style-name="T603">guliuojamoje rinkoje. Be šių asmenų ar bendrovės organų, už prospekte pateiktą informaciją gali būti atsakingi ir kiti asmenys. Atsakingi asmenys turi būti aiškiai įvardyti prospekte: nurodomas fizinio asmens vardas, pavardė ir einamos pareigos, juridinio<text:s/></text:span><text:span text:style-name="T604">asmens pavadinimas ir buveinės adresas. Kartu turi būti pridedamas atsakingų asmenų patvirtinimas, kad, jų žiniomis, prospekte pateikta informacija atitinka tikrovę ir kad jokia svarbi informacija nėra praleista.</text:span></text:p>
      <text:p text:style-name="P605"><text:span text:style-name="T606">2</text:span><text:span text:style-name="T607">. Investuotojas, patyręs žalos dėl pro</text:span><text:span text:style-name="T608">spekte pateiktos neteisingos ar neišsamios informacijos, turi teisę iš atsakingų asmenų reikalauti žalos atlyginimo Civilinio kodekso nustatyta tvarka. Tačiau civilinė atsakomybė netaikoma, jei investicinis sprendimas buvo priimtas vadovaujantis vien tik s</text:span><text:span text:style-name="T609">antraukoje (įskaitant ir santraukos vertimą) pateikta informacija, nebent santrauka yra klaidinanti, neteisinga arba prieštaringa, kai ji skaitoma kartu su kitomis prospekto dalimis.</text:span></text:p>
      <text:p text:style-name="P610"><text:span text:style-name="T611">3</text:span><text:span text:style-name="T612">. Vertybinių popierių komisija turi teisę reikalauti, kad emitentas,</text:span><text:span text:style-name="T613"><text:s/>vertybinių popierių siūlytojas ar asmuo, kuris kreipiasi dėl prospekto patvirtinimo, kai emitento buveinė yra ne Europos Sąjungos valstybėje narėje, pateiktų dokumentą, kuriame būtų įvardyti ir pasirašytų asmenys, atsakingi už kiekvieno iš prospekte patei</text:span><text:span text:style-name="T614">kiamos informacijos punkto teisingumą ir išsamumą, įskaitant ir Lietuvos Respublikos konsultantus, dalyvaujančius prospekto rengime ar konsultuojančius emitentą, vertybinių popierių siūlytoją ar asmenį, kuris kreipiasi dėl prospekto patvirtinimo.“</text:span></text:p>
      <text:p text:style-name="P615"/>
      <text:p text:style-name="P616"/>
      <text:p text:style-name="P617"><text:span text:style-name="T618">8</text:span><text:span text:style-name="T619"><text:s/>straipsnis.<text:s/></text:span><text:span text:style-name="T620">6 straipsnio pakeitimas</text:span></text:p>
      <text:p text:style-name="P621"><text:span text:style-name="T622">Pakeisti 6 straipsnį ir jį išdėstyti taip:</text:span></text:p>
      <text:p text:style-name="P623"><text:span text:style-name="T624">„</text:span><text:span text:style-name="T625">6</text:span><text:span text:style-name="T626"><text:s/>straipsnis.<text:s/></text:span><text:span text:style-name="T627">Prospekto tvirtinimas</text:span></text:p>
      <text:p text:style-name="P628"><text:span text:style-name="T629">1</text:span><text:span text:style-name="T630">. Gali būti skelbiamas tik Vertybinių popierių komisijos arba kitos Europos Sąjungos valstybės narės kompetentingos institu</text:span><text:span text:style-name="T631">cijos patvirtintas prospektas.</text:span></text:p>
      <text:p text:style-name="P632"><text:span text:style-name="T633">2</text:span><text:span text:style-name="T634">. Apie priimtą sprendimą dėl prospekto patvirtinimo Vertybinių popierių komisija ne vėliau kaip per 10 darbo dienų nuo prospekto projekto pateikimo tvirtinti informuoja emitentą, vertybinių popierių siūlytoją ar asmenį,<text:s/></text:span><text:span text:style-name="T635">kuris kreipėsi dėl vertybinių popierių įtraukimo į prekybą reguliuojamoje rinkoje.</text:span></text:p>
      <text:p text:style-name="P636"><text:span text:style-name="T637">3</text:span><text:span text:style-name="T638">. Jei vertybinius popierius, kurie bus viešai siūlomi, išleido (leidžia) emitentas, kurio vertybiniai popieriai nėra įtraukti į prekybą reguliuojamoje rinkoje ir kuris<text:s/></text:span><text:span text:style-name="T639">anksčiau viešai nesiūlė vertybinių popierių, šio straipsnio 2 dalyje nurodytas terminas yra 20 darbo dienų.</text:span></text:p>
      <text:p text:style-name="P640"><text:span text:style-name="T641">4</text:span><text:span text:style-name="T642">. Jei Vertybinių popierių komisija šiame straipsnyje nustatytais terminais jokio sprendimo nepriima, laikoma, kad prospektas nepatvirtintas.<text:s/></text:span></text:p>
      <text:p text:style-name="P643"><text:span text:style-name="T644">5</text:span><text:span text:style-name="T645">. Jei Vertybinių popierių komisijai pateikiami ne visi būtini dokumentai arba ji turi rimtų priežasčių reikalauti papildomos informacijos, Vertybinių popierių komisija ne vėliau kaip per 10 darbo dienų po prašymo patvirtinti prospektą pateikimo informu</text:span><text:span text:style-name="T646">oja emitentą, vertybinių popierių siūlytoją arba asmenį, kuris kreipiasi dėl vertybinių popierių įtraukimo į prekybą reguliuojamoje rinkoje, kad turi būti pateikti papildomi dokumentai ar informacija. Šio straipsnio 2 ir 3 dalyse nustatyti terminai pradeda</text:span><text:span text:style-name="T647">mi skaičiuoti po to, kai pateikiami visi būtini dokumentai ir informacija.</text:span></text:p>
      <text:p text:style-name="P648"><text:span text:style-name="T649">6</text:span><text:span text:style-name="T650">. Vertybinių popierių komisija, gavusi kitos Europos Sąjungos valstybės narės kompetentingos institucijos išankstinį sutikimą, turi teisę perduoti jai atlikti prospekto<text:s/></text:span><text:span text:style-name="T651">tvirtinimą. Apie sprendimą perduoti prospekto tvirtinimą kitos Europos Sąjungos valstybės narės kompetentingai institucijai Vertybinių popierių komisija ne vėliau kaip per 3 darbo dienas nuo sprendimo priėmimo praneša emitentui, vertybinių popierių siūlyto</text:span><text:span text:style-name="T652">jui ar asmeniui, kuris kreipėsi dėl įtraukimo į prekybą reguliuojamoje rinkoje. Šio straipsnio 2 ir 3 dalyse nustatyti terminai pradedami skaičiuoti nuo Vertybinių popierių komisijos sprendimo perduoti prospekto tvirtinimą kitos Europos Sąjungos valstybės<text:s/></text:span><text:span text:style-name="T653">narės kompetentingai institucijai priėmimo.</text:span></text:p>
      <text:p text:style-name="P654"><text:span text:style-name="T655">7</text:span><text:span text:style-name="T656">. Vertybinių popierių komisija, gavusi prašymą patvirtinti prospektą, turi teisę:</text:span></text:p>
      <text:p text:style-name="P657"><text:span text:style-name="T658">1</text:span><text:span text:style-name="T659">) reikalauti, kad emitentas, vertybinių popierių siūlytojas ar asmuo, kuris kreipiasi dėl vertybinių popierių įtraukimo į<text:s/></text:span><text:span text:style-name="T660">prekybą reguliuojamoje rinkoje, prospekte pateiktų informaciją, būtiną investuotojų interesų apsaugai;</text:span></text:p>
      <text:p text:style-name="P661"><text:span text:style-name="T662">2</text:span><text:span text:style-name="T663">) reikalauti, kad emitentas, vertybinių popierių siūlytojas ar asmuo, kuris kreipiasi dėl įtraukimo į prekybą reguliuojamoje rinkoje, taip pat jų ko</text:span><text:span text:style-name="T664">ntroliuojami ar juos kontroliuojantys asmenys pateiktų Vertybinių popierių komisijai papildomą informaciją ir dokumentus, reikalingus <text:s/>sprendimui dėl prospekto patvirtinimo priimti;</text:span></text:p>
      <text:p text:style-name="P665"><text:span text:style-name="T666">3</text:span><text:span text:style-name="T667">) reikalauti, kad emitento, vertybinių popierių siūlytojo ar asmens,<text:s/></text:span><text:span text:style-name="T668">kuris kreipiasi dėl įtraukimo į prekybą reguliuojamoje rinkoje, vadovai ir auditoriai, taip pat tarpininkai, kurie vykdo viešą siūlymą ar kreipiasi dėl įtraukimo į prekybą reguliuojamoje rinkoje, pateiktų Vertybinių popierių komisijai papildomą informaciją</text:span><text:span text:style-name="T669">, reikalingą sprendimui dėl prospekto patvirtinimo priimti.</text:span></text:p>
      <text:p text:style-name="P670"><text:span text:style-name="T671">8</text:span><text:span text:style-name="T672">. Vertybinių popierių komisija priima sprendimą dėl prospekto patvirtinimo, atlikusi prospekto išsamumo patikrinimą, įskaitant jame pateiktos informacijos suderinamumo ir suprantamumo patik</text:span><text:span text:style-name="T673">rinimą. Prospekto patvirtinimas reiškia, kad prospekte pateikta informacija atitinka šiame Įstatyme ir kituose teisės aktuose nustatytas informacijos pateikimo taisykles. Jis nepatvirtina pateiktos informacijos teisingumo, taip pat negali būti laikomas Ver</text:span><text:span text:style-name="T674">tybinių popierių komisijos rekomendacija investuotojams.“</text:span></text:p>
      <text:p text:style-name="P675"/>
      <text:p text:style-name="P676"><text:span text:style-name="T677">9</text:span><text:span text:style-name="T678"><text:s/>straipsnis.<text:s/></text:span><text:span text:style-name="T679">Įstatymo papildymas 6</text:span><text:span text:style-name="T680">1</text:span><text:span text:style-name="T681"><text:s/>straipsniu</text:span></text:p>
      <text:p text:style-name="P682"><text:span text:style-name="T683">Papildyti Įstatymą 6</text:span><text:span text:style-name="T684">1</text:span><text:span text:style-name="T685"><text:s/>straipsniu:</text:span></text:p>
      <text:p text:style-name="P686"><text:span text:style-name="T687">„</text:span><text:span text:style-name="T688">6</text:span><text:span text:style-name="T689">1</text:span><text:span text:style-name="T690"><text:s/>straipsnis</text:span><text:span text:style-name="T691">.<text:s/></text:span><text:span text:style-name="T692">Prospekto paskelbimas</text:span></text:p>
      <text:p text:style-name="P693"><text:span text:style-name="T694">1</text:span><text:span text:style-name="T695">. Emitentas, vertybinių popierių siūlytojas ar asmuo, ku</text:span><text:span text:style-name="T696">ris kreipiasi dėl vertybinių popierių įtraukimo į prekybą reguliuojamoje rinkoje, patvirtintą prospektą pateikia Vertybinių popierių komisijai ir jį viešai paskelbia nedelsdamas, ne vėliau kaip prieš pradedant viešą siūlymą ar įtraukimą į prekybą reguliuoj</text:span><text:span text:style-name="T697">amoje rinkoje.</text:span></text:p>
      <text:p text:style-name="P698"><text:span text:style-name="T699">2</text:span><text:span text:style-name="T700">. Prospektas laikomas viešai paskelbtu, jeigu jis paskelbiamas:</text:span></text:p>
      <text:p text:style-name="P701"><text:span text:style-name="T702">1</text:span><text:span text:style-name="T703">) bent viename visoje Lietuvoje platinamame laikraštyje, kai viešas siūlymas bus vykdomas arba siekiama įtraukimo į prekybą reguliuojamoje rinkoje Lietuvos Respublikoje;</text:span><text:span text:style-name="T704"><text:s/>arba</text:span></text:p>
      <text:p text:style-name="P705"><text:span text:style-name="T706">2</text:span><text:span text:style-name="T707">) brošiūros pavidalu, kuri yra nemokamai teikiama emitento buveinėje, reguliuojamos rinkos, kurioje bus prekiaujama vertybiniais popieriais, operatoriaus buveinėje arba vertybinių popierių viešosios apyvartos tarpininkų (įskaitant mokėjimų tarpi</text:span><text:span text:style-name="T708">ninkus), platinančių ar parduodančių vertybinius popierius, buveinėse visiems to pageidaujantiems asmenims; arba</text:span></text:p>
      <text:p text:style-name="P709"><text:span text:style-name="T710">3</text:span><text:span text:style-name="T711">) elektronine forma emitento interneto tinklalapyje ir tarpininkų (įskaitant mokėjimų tarpininkus), platinančių ar parduodančių vertybiniu</text:span><text:span text:style-name="T712">s popierius, interneto tinklalapyje; arba</text:span></text:p>
      <text:p text:style-name="P713"><text:span text:style-name="T714">4</text:span><text:span text:style-name="T715">) elektronine forma reguliuojamos rinkos, kurioje siekiama įtraukimo į prekybą, operatoriaus interneto tinklalapyje. <text:s text:c="2"/></text:span></text:p>
      <text:p text:style-name="P716"><text:span text:style-name="T717">3</text:span><text:span text:style-name="T718">. Jei prospektas paskelbiamas šio straipsnio 2 dalies 1 ar 2 punkte nustatytu būdu, prospektas papildomai turi būti paskelbiamas elektronine forma šio straipsnio 2 dalies 3 punkte nustatyta tvarka. Elektronine forma paskelbto prospekto popieriuje išspausdi</text:span><text:span text:style-name="T719">nta kopija turi būti nemokamai pateikiama investuotojui, jeigu jis to prašo. Prospekto kopiją turi pateikti emitentas, vertybinių popierių siūlytojas arba asmuo, kuris kreipiasi dėl įtraukimo į prekybą reguliuojamoje rinkoje, arba tarpininkai, parduodantys</text:span><text:span text:style-name="T720"><text:s/>arba kitaip platinantys vertybinius popierius. <text:s text:c="13"/></text:span></text:p>
      <text:p text:style-name="P721"><text:span text:style-name="T722">4</text:span><text:span text:style-name="T723">. Vertybinių popierių komisija savo interneto tinklalapyje skelbia per paskutinius 12 mėnesių patvirtintus prospektus.<text:s/></text:span></text:p>
      <text:p text:style-name="P724"><text:span text:style-name="T725">5</text:span><text:span text:style-name="T726">. Jei prospektas sudarytas iš atskirų dokumentų ir (ar) informac</text:span><text:span text:style-name="T727">ija pateikiama nuorodos būdu, prospektą sudarantys dokumentai ir informacija gali būti paskelbiami nepriklausomai vienas nuo kito, su sąlyga, kad visi prospektą sudarantys dokumentai ir informacija yra viešai prieinami ir teikiami nemokamai šio straipsnio<text:s/></text:span><text:span text:style-name="T728">2 ir 3 dalyse nustatyta tvarka. Kiekviename atskirai paskelbtame dokumente turi būti nurodoma, kur yra paskelbti kiti prospektą sudarantys dokumentai.<text:s/></text:span></text:p>
      <text:p text:style-name="P729"><text:span text:style-name="T730">6</text:span><text:span text:style-name="T731">. Viešai paskelbto prospekto ir jo priedų tekstas bei formatas turi atitikti Vertybinių popierių ko</text:span><text:span text:style-name="T732">misijos patvirtinto prospekto ir jo priedų tekstą bei formatą.“</text:span></text:p>
      <text:p text:style-name="P733"/>
      <text:p text:style-name="P734"><text:span text:style-name="T735">10</text:span><text:span text:style-name="T736"><text:s/>straipsnis.<text:s/></text:span><text:span text:style-name="T737">Įstatymo papildymas 6</text:span><text:span text:style-name="T738">2</text:span><text:span text:style-name="T739"><text:s/>straipsniu</text:span></text:p>
      <text:p text:style-name="P740"><text:span text:style-name="T741">Papildyti Įstatymą 6</text:span><text:span text:style-name="T742">2</text:span><text:span text:style-name="T743"><text:s/>straipsniu:<text:s/></text:span></text:p>
      <text:p text:style-name="P744"><text:span text:style-name="T745">„</text:span><text:span text:style-name="T746">6</text:span><text:span text:style-name="T747">2</text:span><text:span text:style-name="T748"><text:s/>straipsnis</text:span><text:span text:style-name="T749">.<text:s/></text:span><text:span text:style-name="T750">Prospekto galiojimas ir prospekto priedas</text:span></text:p>
      <text:p text:style-name="P751"><text:span text:style-name="T752">1</text:span><text:span text:style-name="T753">. Paskelbtas prospektas gali</text:span><text:span text:style-name="T754">oja 12 mėnesių po jo paskelbimo, su sąlyga, kad yra laikomasi šio straipsnio 2 dalyje<text:s/></text:span><text:span text:style-name="T755">nustatytų reikalavimų.<text:s/></text:span><text:span text:style-name="T756"><text:s text:c="2"/></text:span></text:p>
      <text:p text:style-name="P757"><text:span text:style-name="T758">2</text:span><text:span text:style-name="T759">. Kiekvienas svarbus naujas veiksnys, reikšminga klaida ar netikslumas, susiję su prospekte pateikta informacija ir galintys turėti įtakos<text:s/></text:span><text:span text:style-name="T760">vertybinių popierių vertinimui, kurie atsirado ar buvo pastebėti laikotarpiu nuo prospekto patvirtinimo iki viešo siūlymo pabaigos arba iki prekybos reguliuojamoje rinkoje pradžios, turi būti nurodyti prospekto priede. Prospekto priedas tvirtinamas ta pači</text:span><text:span text:style-name="T761">a tvarka kaip ir pats prospektas, tačiau ne vėliau kaip per 7 darbo dienas nuo dokumentų pateikimo, o skelbiamas ta pačia tvarka, kokia buvo paskelbtas pats prospektas. Santrauka, įskaitant ir jos vertimą, taip pat turi būti papildoma atsižvelgiant į prosp</text:span><text:span text:style-name="T762">ekto priede pateiktą naują informaciją. Investuotojai, kurie išreiškė sutikimą įsigyti ar pasirašyti vertybinių popierių iki prospekto priedo paskelbimo, turi teisę per penkias darbo dienas po prospekto priedo paskelbimo atšaukti savo sutikimą, o emitentas</text:span><text:span text:style-name="T763">, vertybinių popierių siūlytojas ar asmuo, kuris kreipiasi dėl įtraukimo į prekybą reguliuojamoje rinkoje, privalo per 10 darbo dienų grąžinti jų įnašus be jokių atskaitymų.“</text:span></text:p>
      <text:p text:style-name="P764"/>
      <text:p text:style-name="P765"><text:span text:style-name="T766">11</text:span><text:span text:style-name="T767"><text:s/>straipsnis.<text:s/></text:span><text:span text:style-name="T768">7 straipsnio 1 ir 3 dalių pakeitimas ir straipsnio pa</text:span><text:span text:style-name="T769">pildymas 5 dalimi</text:span></text:p>
      <text:p text:style-name="P770"><text:span text:style-name="T771">1</text:span><text:span text:style-name="T772">. Pakeisti 7 straipsnio 1 dalį ir ją išdėstyti taip:</text:span></text:p>
      <text:p text:style-name="P773"><text:span text:style-name="T774">„</text:span><text:span text:style-name="T775">1</text:span><text:span text:style-name="T776">. Atskaitingas emitentas ir bet kuris kitas emitentas, kurio išleisti vertybiniai popieriai yra viešai siūlomi arba įtraukti į prekybą reguliuojamoje rinkoje Lietuvos Respublikoje, Vertybinių popierių komisijos nustatyta tvarka ir laiku turi parengti ir Ve</text:span><text:span text:style-name="T777">rtybinių popierių komisijai, reguliuojamos rinkos, kurioje prekiaujama jo išleistais vertybiniais popieriais, operatoriui bei visuomenei pateikti šias periodines ataskaitas:<text:s/></text:span></text:p>
      <text:p text:style-name="P778"><text:span text:style-name="T779">1</text:span><text:span text:style-name="T780">) metų prospektus-ataskaitas;</text:span></text:p>
      <text:p text:style-name="P781"><text:span text:style-name="T782">2</text:span><text:span text:style-name="T783">) kitas</text:span><text:span text:style-name="T784"><text:s/></text:span><text:span text:style-name="T785">periodines ataskaitas.“</text:span></text:p>
      <text:p text:style-name="P786"><text:span text:style-name="T787">2</text:span><text:span text:style-name="T788">. 7 straipsnio 3 dalyje vietoj žodžių „vertybinių popierių biržos prekybos sąrašus“ įrašyti žodžius „prekybą reguliuojamoje rinkoje“ ir šią dalį išdėstyti taip:</text:span></text:p>
      <text:p text:style-name="P789"><text:span text:style-name="T790">„</text:span><text:span text:style-name="T791">3</text:span><text:span text:style-name="T792">. Kitos periodinės ataskaitos gali būti ketvirčio ir pusmečio. Šių periodinių ataskaitų par</text:span><text:span text:style-name="T793">engimo periodiškumą nustato Vertybinių popierių komisija, atsižvelgdama į atskaitingo emitento ir jo išleistų vertybinių popierių apyvartos dydį ir į tai, ar vertybiniai popieriai yra įtraukti į prekybą reguliuojamoje rinkoje.“</text:span></text:p>
      <text:p text:style-name="P794"><text:span text:style-name="T795">3</text:span><text:span text:style-name="T796">. Papildyti 7 strai</text:span><text:span text:style-name="T797">psnį 5 dalimi:</text:span></text:p>
      <text:p text:style-name="P798"><text:span text:style-name="T799">„</text:span><text:span text:style-name="T800">5</text:span><text:span text:style-name="T801">. Šio straipsnio 1 dalyje nustatyta pareiga netaikoma emitentams, kurių išleistų ne nuosavybės vertybinių popierių vieno vieneto nominali vertė yra ne mažesnė kaip 50 tūkstančių eurų.“</text:span></text:p>
      <text:p text:style-name="P802"/>
      <text:p text:style-name="P803"><text:span text:style-name="T804">12</text:span><text:span text:style-name="T805"><text:s/>straipsnis.<text:s/></text:span><text:span text:style-name="T806">8 straipsnio 1 ir 4 dalių<text:s/></text:span><text:span text:style-name="T807">pakeitimas</text:span></text:p>
      <text:p text:style-name="P808"><text:span text:style-name="T809">1</text:span><text:span text:style-name="T810">. Pakeisti 8 straipsnio 1 dalį ir ją išdėstyti taip:<text:s/></text:span></text:p>
      <text:p text:style-name="P811"><text:span text:style-name="T812">„</text:span><text:span text:style-name="T813">1</text:span><text:span text:style-name="T814">. Atskaitingas emitentas ir bet kuris kitas emitentas, kurio išleisti vertybiniai popieriai yra viešai siūlomi arba įtraukti į prekybą reguliuojamoje rinkoje Lietuvos Respublikoje, V</text:span><text:span text:style-name="T815">ertybinių popierių komisijos nustatyta tvarka nedelsdamas turi pateikti Vertybinių popierių komisijai, reguliuojamos rinkos, kurioje prekiaujama jo išleistais vertybiniais popieriais, operatoriui ir bent dviem Lietuvos informacijos agentūroms ar dienraščia</text:span><text:span text:style-name="T816">ms informacinį pranešimą apie kiekvieną esminį įvykį ir paskelbti jį savo interneto tinklalapyje, išskyrus šio straipsnio 3 dalyje numatytą atvejį. Informaciniame pranešime turi būti atskleistas įvykio pobūdis ir trumpas turinys.“</text:span></text:p>
      <text:p text:style-name="P817"><text:span text:style-name="T818">2</text:span><text:span text:style-name="T819">. 8 straipsnio 4</text:span><text:span text:style-name="T820"><text:s/>dalyje vietoj žodžių „Vertybinių popierių birža“ įrašyti „Reguliuojamos rinkos operatorius“, vietoj žodžių „jos prekybos sąrašus“ įrašyti „prekybą toje reguliuojamoje rinkoje“ ir šią dalį išdėstyti taip:</text:span></text:p>
      <text:p text:style-name="P821"><text:span text:style-name="T822">„</text:span><text:span text:style-name="T823">4</text:span><text:span text:style-name="T824">. Reguliuojamos rinkos operatorius turi teisę n</text:span><text:span text:style-name="T825">ustatyti papildomus informacijos apie esminius įvykius pateikimo reikalavimus emitentams, kurių vertybiniai popieriai įtraukti į prekybą toje reguliuojamoje rinkoje.“</text:span></text:p>
      <text:p text:style-name="P826"/>
      <text:p text:style-name="P827"><text:span text:style-name="T828">13</text:span><text:span text:style-name="T829"><text:s/>straipsnis.<text:s/></text:span><text:span text:style-name="T830">11 straipsnio pakeitimas</text:span></text:p>
      <text:p text:style-name="P831"><text:span text:style-name="T832">Pakeisti 11 straipsnį ir jį išdėstyt</text:span><text:span text:style-name="T833">i taip:</text:span></text:p>
      <text:p text:style-name="P834"><text:span text:style-name="T835">„</text:span><text:span text:style-name="T836">11</text:span><text:span text:style-name="T837"><text:s/>straipsnis.<text:s/></text:span><text:span text:style-name="T838">Vertybinių popierių reklama</text:span></text:p>
      <text:p text:style-name="P839"><text:span text:style-name="T840">1</text:span><text:span text:style-name="T841">. Bet kokios rūšies reklama, susijusi su vertybinių popierių viešu siūlymu ar įtraukimu į prekybą reguliuojamoje rinkoje, gali būti vykdoma tik laikantis šio straipsnio 2–6 dalyse nustatytų reikala</text:span><text:span text:style-name="T842">vimų. Šio straipsnio 2–5 dalyse nustatytų reikalavimų privaloma laikytis, jei paskelbti prospektą privaloma.</text:span></text:p>
      <text:p text:style-name="P843"><text:span text:style-name="T844">2</text:span><text:span text:style-name="T845">. Reklamoje turi būti patvirtinama, kad prospektas yra arba bus paskelbtas, ir nurodoma, kur investuotojai jį gali arba galės gauti.<text:s/></text:span></text:p>
      <text:p text:style-name="P846"><text:span text:style-name="T847">3</text:span><text:span text:style-name="T848">.<text:s/></text:span><text:span text:style-name="T849">Reklamoje pateikiama informacija turi būti tiksli ir neklaidinanti. Reklamoje pateikiama informacija turi atitikti prospekte esančią informaciją (kai prospektas jau paskelbtas) arba informaciją, kurią būtina paskelbti prospekte (kai prospektas bus paskelbt</text:span><text:span text:style-name="T850">as vėliau).</text:span></text:p>
      <text:p text:style-name="P851"><text:span text:style-name="T852">4</text:span><text:span text:style-name="T853">. Žodine ar rašytine forma atskleista informacija, susijusi su viešu siūlymu ar įtraukimu į prekybą reguliuojamoje rinkoje, turi atitikti prospekte esančią informaciją nepriklausomai nuo to, ar informacija buvo paskelbta reklamos tikslais.</text:span><text:span text:style-name="T854"><text:s/></text:span></text:p>
      <text:p text:style-name="P855"><text:span text:style-name="T856">5</text:span><text:span text:style-name="T857">. Kai emitentas arba vertybinių popierių siūlytojas teikia svarbią informaciją profesionaliems investuotojams ar specialioms investuotojų kategorijoms (įskaitant informaciją, atskleidžiamą su vertybinių popierių siūlymais susijusiuose susirinkimuose</text:span><text:span text:style-name="T858">), tokia informacija turi būti įtraukiama į prospektą arba prospekto priedą Vertybinių popierių komisijos nustatyta tvarka.<text:s/></text:span></text:p>
      <text:p text:style-name="P859"><text:span text:style-name="T860">6</text:span><text:span text:style-name="T861">. Kai pagal šį Įstatymą ar Vertybinių popierių komisijos patvirtintas taisykles parengti prospektą nėra privaloma, o emitentas</text:span><text:span text:style-name="T862"><text:s/>arba vertybinių popierių siūlytojas teikia svarbią<text:s/></text:span><text:soft-page-break/><text:span text:style-name="T863">informaciją šio straipsnio 5 dalyje nurodytiems asmenims, tokia informacija visiems nurodytiems asmenims turi būti atskleidžiama vienodomis sąlygomis.</text:span></text:p>
      <text:p text:style-name="P864"><text:span text:style-name="T865">7</text:span><text:span text:style-name="T866">. Šiame straipsnyje nustatytų reikalavimų laikym</text:span><text:span text:style-name="T867">osi priežiūrą vykdo Vertybinių popierių komisija. Vertybinių popierių komisija, turėdama pagrindą įtarti, kad buvo pažeistos šio straipsnio nuostatos, turi teisę uždrausti vertybinių popierių reklamą ar ją sustabdyti ne ilgesniam kaip 10 iš eilės einančių<text:s/></text:span><text:span text:style-name="T868">darbo dienų terminui.“</text:span></text:p>
      <text:p text:style-name="P869"/>
      <text:p text:style-name="P870"><text:span text:style-name="T871">14</text:span><text:span text:style-name="T872"><text:s/>straipsnis.<text:s/></text:span><text:span text:style-name="T873">12 straipsnio pakeitimas</text:span></text:p>
      <text:p text:style-name="P874"><text:span text:style-name="T875">Pakeisti 12 straipsnį ir jį išdėstyti taip:</text:span></text:p>
      <text:p text:style-name="P876"><text:span text:style-name="T877">„</text:span><text:span text:style-name="T878">12</text:span><text:span text:style-name="T879"><text:s/>straipsnis.<text:s/></text:span><text:span text:style-name="T880">Lietuvos Respublikos emitento kitoje Europos Sąjungos valstybėje narėje vykdomo viešo siūlymo ir įtraukimo į prekybą</text:span><text:span text:style-name="T881"><text:s/>reguliuojamoje rinkoje ypatumai</text:span><text:span text:style-name="T882"><text:s/></text:span></text:p>
      <text:p text:style-name="P883"><text:span text:style-name="T884">1</text:span><text:span text:style-name="T885">. Vertybinių popierių komisija, gavusi emitento arba už prospekto parengimą atsakingo asmens prašymą leisti vykdyti vertybinių popierių viešą siūlymą ar įtraukimą į prekybą reguliuojamoje rinkoje kitoje Europos Sąjung</text:span><text:span text:style-name="T886">os valstybėje narėje, ne vėliau kaip per 3 darbo dienas po prašymo pateikimo, kai prašymas pateikiamas kartu su patvirtintu prospektu, arba ne vėliau kaip kitą darbo dieną po prospekto patvirtinimo, kai prašymas pateikiamas kartu su prospekto projektu, per</text:span><text:span text:style-name="T887">duoda priimančiosios Europos Sąjungos</text:span><text:span text:style-name="T888"><text:s/></text:span><text:span text:style-name="T889">valstybės narės kompetentingai institucijai prospekto kopiją ir prospekto patvirtinimo pažymą, liudijančią, kad prospektas parengtas laikantis teisės aktų reikalavimų. Jei priimančiosios valstybės narės teisės aktuose<text:s/></text:span><text:span text:style-name="T890">nustatyta, kad turi būti pateikiamas prospekto santraukos vertimas, Vertybinių popierių komisija priimančiosios valstybės narės kompetentingai institucijai papildomai perduoda emitento ar kito už prospekto parengimą atsakingo asmens parengtą prospekto sant</text:span><text:span text:style-name="T891">raukos vertimą, taip pat prospekto priedą, jei atsiranda šiame Įstatyme numatyta pareiga pateikti prospekto priedą.</text:span></text:p>
      <text:p text:style-name="P892"><text:span text:style-name="T893">2</text:span><text:span text:style-name="T894">. Jei yra šiame Įstatyme nustatytas pagrindas neteikti prospekte tam tikros informacijos, atitinkamas pagrindas ir informacijos nepatei</text:span><text:span text:style-name="T895">kimą pateisinantys motyvai turi būti nurodyti prospekto patvirtinimo pažymoje.“</text:span></text:p>
      <text:p text:style-name="P896"/>
      <text:p text:style-name="P897"><text:span text:style-name="T898">15</text:span><text:span text:style-name="T899"><text:s/>straipsnis.<text:s/></text:span><text:span text:style-name="T900">Įstatymo papildymas 12</text:span><text:span text:style-name="T901">1</text:span><text:span text:style-name="T902"><text:s/>straipsniu</text:span></text:p>
      <text:p text:style-name="P903"><text:span text:style-name="T904">Papildyti Įstatymą 12</text:span><text:span text:style-name="T905">1</text:span><text:span text:style-name="T906"><text:s/>straipsniu:</text:span></text:p>
      <text:p text:style-name="P907"><text:span text:style-name="T908">„</text:span><text:span text:style-name="T909">12</text:span><text:span text:style-name="T910">1</text:span><text:span text:style-name="T911"><text:s/>straipsnis.<text:s/></text:span><text:span text:style-name="T912">Emitento, kurio buveinės valstybė narė yra ne Lietuvos Re</text:span><text:span text:style-name="T913">spublika, išleistų vertybinių popierių viešas siūlymas ir įtraukimas į prekybą reguliuojamoje rinkoje Lietuvos Respublikoje</text:span><text:span text:style-name="T914"><text:s text:c="2"/></text:span></text:p>
      <text:p text:style-name="P915"><text:span text:style-name="T916">1</text:span><text:span text:style-name="T917">. Emitento, kurio buveinės valstybė narė yra ne Lietuvos Respublika, išleistų vertybinių popierių viešas siūlymas ar įtraukim</text:span><text:span text:style-name="T918">as į prekybą reguliuojamoje rinkoje Lietuvos Respublikoje gali būti vykdomas tik po to, kai buveinės valstybės narės kompetentinga institucija perduoda Vertybinių popierių komisijai prospekto kopiją ir patvirtinimo pažymą, liudijančią, kad prospektas paren</text:span><text:span text:style-name="T919">gtas pagal buveinės valstybės narės teisės aktų reikalavimus.</text:span></text:p>
      <text:p text:style-name="P920"><text:span text:style-name="T921">2</text:span><text:span text:style-name="T922">. Jei prospektas parengtas ne lietuvių kalba, kartu su prospektu ir patvirtinimo pažyma turi būti perduodamas prospekto santraukos vertimas į lietuvių kalbą, taip pat prospekto priedai, jei atsiranda buveinės valstybės narės teisės aktuose nustatyta pareig</text:span><text:span text:style-name="T923">a pateikti prospekto priedus. <text:s text:c="5"/></text:span></text:p>
      <text:p text:style-name="P924"><text:span text:style-name="T925">3</text:span><text:span text:style-name="T926">. Jei Vertybinių popierių komisija nustato, kad emitentas arba už viešą siūlymą atsakingos finansų įstaigos pažeidė šiame Įstatyme ir kituose teisės aktuose nustatytus reikalavimus, taikomus emitentams, kurių vertyb</text:span><text:span text:style-name="T927">iniai popieriai yra viešai siūlomi arba įtraukti į prekybą reguliuojamoje rinkoje, apie nustatytus pažeidimus ji turi nedelsdama pranešti emitento buveinės valstybės narei. Jei emitentas arba už viešą siūlymą atsakinga finansų įstaiga, nepaisydama buveinės</text:span><text:span text:style-name="T928"><text:s/>valstybės narės kompetentingos institucijos pritaikytų poveikio priemonių, ir toliau pažeidinėja šiame Įstatyme ir kituose teisės aktuose nustatytus reikalavimus, arba paaiškėja, kad pritaikytos poveikio priemonės buvo nepakankamos, Vertybinių popierių ko</text:span><text:span text:style-name="T929">misija, prieš tai informavusi buveinės valstybės narės kompetentingą instituciją, imasi visų<text:s/></text:span><text:soft-page-break/><text:span text:style-name="T930">būtinų priemonių investuotojų interesams apsaugoti. Vertybinių popierių komisija nedelsdama informuoja Europos Komisiją apie priemones, kurių buvo imtasi.“ <text:s text:c="4"/></text:span></text:p>
      <text:p text:style-name="P931"/>
      <text:p text:style-name="P932"><text:span text:style-name="T933">16</text:span><text:span text:style-name="T934"><text:s/>straipsnis.<text:s/></text:span><text:span text:style-name="T935">Įstatymo papildymas 12</text:span><text:span text:style-name="T936">2</text:span><text:span text:style-name="T937"><text:s/>straipsniu</text:span></text:p>
      <text:p text:style-name="P938"><text:span text:style-name="T939">Papildyti Įstatymą 12</text:span><text:span text:style-name="T940">2</text:span><text:span text:style-name="T941"><text:s/>straipsniu:</text:span></text:p>
      <text:p text:style-name="P942"><text:span text:style-name="T943">„</text:span><text:span text:style-name="T944">12</text:span><text:span text:style-name="T945">2</text:span><text:span text:style-name="T946"><text:s/>straipsnis.<text:s/></text:span><text:span text:style-name="T947">Ne Europos Sąjungos valstybėse narėse įsteigti emitentai</text:span></text:p>
      <text:p text:style-name="P948"><text:span text:style-name="T949">1</text:span><text:span text:style-name="T950">. Vertybinių popierių komisija turi teisę patvirtinti emitento, kurio buveinė</text:span><text:span text:style-name="T951"><text:s/>yra ne Europos Sąjungos valstybėje narėje, o buveinės valstybė narė pagal šio Įstatymo 2 straipsnio 34 dalį yra Lietuvos Respublika, prospektą dėl vertybinių popierių viešo siūlymo ar įtraukimo į prekybą reguliuojamoje rinkoje, jei prospektas parengtas pa</text:span><text:span text:style-name="T952">gal valstybės, kurioje yra emitento buveinė, teisės aktų reikalavimus, su sąlyga, kad:<text:s/></text:span></text:p>
      <text:p text:style-name="P953"><text:span text:style-name="T954">1</text:span><text:span text:style-name="T955">) prospektas parengtas pagal vertybinių popierių komisijų tarptautinių organizacijų patvirtintus tarptautinius standartus, įskaitant Tarptautinės vertybinių popierių</text:span><text:span text:style-name="T956"><text:s/>komisijų organizacijos (IOSCO) patvirtintus Atskleidimo standartus;</text:span></text:p>
      <text:p text:style-name="P957"><text:span text:style-name="T958">2</text:span><text:span text:style-name="T959">) pateikiamai informacijai keliami reikalavimai (įskaitant finansinio pobūdžio informaciją) atitinka šiame Įstatyme keliamus reikalavimus.</text:span></text:p>
      <text:p text:style-name="P960"><text:span text:style-name="T961">2</text:span><text:span text:style-name="T962">. Jei vertybinių popierių, kuriuos i</text:span><text:span text:style-name="T963">šleido šio straipsnio 1 dalyje nurodytas emitentas, viešas siūlymas arba įtraukimas į prekybą reguliuojamoje rinkoje vykdomas vienoje ar keliose Europos Sąjungos valstybėse narėse arba vienoje ar keliose Europos Sąjungos valstybėse narėse, išskyrus Lietuvą</text:span><text:span text:style-name="T964">, turi būti laikomasi šio Įstatymo 12 ir 13 straipsnių reikalavimų.“</text:span></text:p>
      <text:p text:style-name="P965"/>
      <text:p text:style-name="P966"><text:span text:style-name="T967">17</text:span><text:span text:style-name="T968"><text:s/>straipsnis.<text:s/></text:span><text:span text:style-name="T969">13 straipsnio pakeitimas</text:span></text:p>
      <text:p text:style-name="P970"><text:span text:style-name="T971">Pakeisti 13 straipsnį ir jį išdėstyti taip:</text:span></text:p>
      <text:p text:style-name="P972"><text:span text:style-name="T973">„</text:span><text:span text:style-name="T974">13</text:span><text:span text:style-name="T975"><text:s/>straipsnis.<text:s/></text:span><text:span text:style-name="T976">Prospekto kalba, kai emitento buveinės valstybė narė yra Lietuvos Resp</text:span><text:span text:style-name="T977">ublika<text:s/></text:span></text:p>
      <text:p text:style-name="P978"><text:span text:style-name="T979">1</text:span><text:span text:style-name="T980">. Jei viešas siūlymas bus vykdomas ar įtraukimo į prekybą reguliuojamoje rinkoje siekiama tik Lietuvos Respublikoje, prospektas turi būti parengtas lietuvių kalba.<text:s/></text:span></text:p>
      <text:p text:style-name="P981"><text:span text:style-name="T982">2</text:span><text:span text:style-name="T983">. Jei viešas siūlymas bus vykdomas ar įtraukimo į prekybą reguliuojamoje<text:s/></text:span><text:span text:style-name="T984">rinkoje siekiama vienoje ar keliose Europos Sąjungos</text:span><text:span text:style-name="T985"><text:s/></text:span><text:span text:style-name="T986">valstybėse narėse, išskyrus Lietuvos Respubliką, Vertybinių popierių komisijai teikiamas tvirtinti prospektas emitento, vertybinių popierių siūlytojo ar asmens, kuris kreipiasi dėl įtraukimo į prekybą re</text:span><text:span text:style-name="T987">guliuojamoje rinkoje, pasirinkimu turi būti parengtas lietuvių arba tarptautinių finansų srityje vartojama kalba.</text:span></text:p>
      <text:p text:style-name="P988"><text:span text:style-name="T989">3</text:span><text:span text:style-name="T990">. Jei viešas siūlymas bus vykdomas arba įtraukimo į prekybą reguliuojamoje rinkoje siekiama Lietuvos Respublikoje ir vienoje ar keliose k</text:span><text:span text:style-name="T991">itose Europos Sąjungos</text:span><text:span text:style-name="T992"><text:s/></text:span><text:span text:style-name="T993">valstybėse narėse, prospektas, teikiamas tvirtinti Vertybinių popierių komisijai, turi būti parengtas lietuvių kalba. Emitento, vertybinių popierių siūlytojo ar asmens, kuris kreipiasi dėl įtraukimo į prekybą reguliuojamoje rinkoje,<text:s/></text:span><text:span text:style-name="T994">pasirinkimu papildomai turi būti pateikiamas prospekto vertimas kiekvienos priimančiosios valstybės narės kompetentingai institucijai priimtina kalba arba tarptautinių finansų srityje vartojama kalba.<text:s/></text:span></text:p>
      <text:p text:style-name="P995"><text:span text:style-name="T996">4</text:span><text:span text:style-name="T997">. Jei ne nuosavybės vertybinius popierius, kurių<text:s/></text:span><text:span text:style-name="T998">vieno vieneto nominali vertė yra ne mažesnė kaip 50 tūkstančių eurų, siekiama įtraukti į prekybą reguliuojamoje rinkoje vienoje ar keliose Europos Sąjungos valstybėse narėse, prospektas emitento, vertybinių popierių siūlytojo ar asmens, kuris kreipiasi dėl</text:span><text:span text:style-name="T999"><text:s/>įtraukimo į prekybą reguliuojamoje rinkoje, pasirinkimu turi būti parengtas buveinės valstybės narės ir priimančiųjų valstybių narių kompetentingoms institucijoms priimtina kalba arba tarptautinių finansų srityje vartojama kalba. Jei šių vertybinių popier</text:span><text:span text:style-name="T1000">ių įtraukimas į prekybą reguliuojamoje rinkoje bus vykdomas Lietuvos Respublikoje, papildomai turi būti parengta prospekto santrauka lietuvių kalba.“</text:span></text:p>
      <text:p text:style-name="P1001"/>
      <text:p text:style-name="P1002"><text:span text:style-name="T1003">18</text:span><text:span text:style-name="T1004"><text:s/>straipsnis.<text:s/></text:span><text:span text:style-name="T1005">14 straipsnio pakeitimas</text:span></text:p>
      <text:p text:style-name="P1006"><text:span text:style-name="T1007">Pakeisti 14 straipsnį ir jį išdėstyti taip:</text:span></text:p>
      <text:p text:style-name="P1008"><text:span text:style-name="T1009">„</text:span><text:span text:style-name="T1010">14</text:span><text:span text:style-name="T1011"><text:s/>straipsnis.<text:s/></text:span><text:span text:style-name="T1012">Pirminė vertybinių popierių apyvarta</text:span></text:p>
      <text:p text:style-name="P1013"><text:span text:style-name="T1014">1</text:span><text:span text:style-name="T1015">. Pirminė vertybinių popierių apyvarta gali vykti, kai emitentas platina vertybinius popierius savo jėgomis ar pagal sutartis su tarpininkais. Platinimas gali vykti ir pasitelkiant reguliuojamos rinkos</text:span><text:span text:style-name="T1016"><text:s/>operatoriaus technines-organizacines priemones pagal Vertybinių popierių komisijos patvirtintas taisykles.</text:span></text:p>
      <text:p text:style-name="P1017"><text:span text:style-name="T1018">2</text:span><text:span text:style-name="T1019">. Pirminės apyvartos metu visiems asmenims, turintiems teisę įsigyti vertybinių popierių, turi būti užtikrintos vienodos įsigijimo sąlygos. Kie</text:span><text:span text:style-name="T1020">kvienam investuotojui turi būti sudarytos sąlygos susipažinti su šio skirsnio nustatyta tvarka parengtu, patvirtintu ir paskelbtu prospektu.</text:span></text:p>
      <text:p text:style-name="P1021"><text:span text:style-name="T1022">3</text:span><text:span text:style-name="T1023">. Prospekte nurodyta vertybinių popierių platinimo tvarka,</text:span><text:span text:style-name="T1024"><text:s/></text:span><text:span text:style-name="T1025">apmokėjimo tvarka ir terminai gali būti pakeisti ti</text:span><text:span text:style-name="T1026">k Vertybinių popierių komisijos leidimu platinimo metu. Tokiu atveju turi būti patvirtinamas ir paskelbiamas prospekto priedas šio Įstatymo 6</text:span><text:span text:style-name="T1027">2</text:span><text:span text:style-name="T1028"><text:s/>straipsnio 2 dalyje nustatyta tvarka. Draudžiama keisti vertybinių popierių emisijos kainą, nominalią vertę, klas</text:span><text:span text:style-name="T1029">ę ar rūšį.</text:span></text:p>
      <text:p text:style-name="P1030"><text:span text:style-name="T1031">4</text:span><text:span text:style-name="T1032">. Visi pirminės apyvartos reikalavimai yra taikomi ir tuo atveju, kai tarpininkas vykdo jam priklausančių vertybinių popierių, kuriuos įsigijo iš emitento įsipareigodamas juos platinti, apyvartą.</text:span></text:p>
      <text:p text:style-name="P1033"><text:span text:style-name="T1034">5</text:span><text:span text:style-name="T1035">. Emitentui draudžiama įsigyti savo pat</text:span><text:span text:style-name="T1036">ies išleidžiamų vertybinių popierių.“</text:span></text:p>
      <text:p text:style-name="P1037"/>
      <text:p text:style-name="P1038"><text:span text:style-name="T1039">19</text:span><text:span text:style-name="T1040"><text:s/>straipsnis.<text:s/></text:span><text:span text:style-name="T1041">Įstatymo papildymas 14</text:span><text:span text:style-name="T1042">1</text:span><text:span text:style-name="T1043"><text:s/>straipsniu</text:span></text:p>
      <text:p text:style-name="P1044"><text:span text:style-name="T1045">Papildyti Įstatymą 14</text:span><text:span text:style-name="T1046">1</text:span><text:span text:style-name="T1047"><text:s/>straipsniu:</text:span></text:p>
      <text:p text:style-name="P1048"><text:span text:style-name="T1049">„</text:span><text:span text:style-name="T1050">14</text:span><text:span text:style-name="T1051">1</text:span><text:span text:style-name="T1052"><text:s/></text:span><text:span text:style-name="T1053">straipsnis.<text:s/></text:span><text:span text:style-name="T1054">Antrinė vertybinių popierių apyvarta</text:span></text:p>
      <text:p text:style-name="P1055"><text:span text:style-name="T1056">1</text:span><text:span text:style-name="T1057">. Vertybinių popierių viešas siūlymas antrinėje apyvartoj</text:span><text:span text:style-name="T1058">e gali būti atliekamas</text:span><text:span text:style-name="T1059"><text:s/></text:span><text:span text:style-name="T1060">tik per tarpininkus. Šis reikalavimas netaikomas vykdant valstybei ar savivaldybėms priklausančių vertybinių popierių privatizavimą.<text:s/></text:span></text:p>
      <text:p text:style-name="P1061"><text:span text:style-name="T1062">2</text:span><text:span text:style-name="T1063">.</text:span><text:span text:style-name="T1064"><text:s/></text:span><text:span text:style-name="T1065">Lietuvos Respublikoje sudaromi vertybinių popierių, kurie įtraukti į prekybą Lietuvoje veikiančioje reguliuojamoje rinkoje, pirkimo–pardavimo sandoriai turi būti sudaromi tik toje <text:s/>reguliuojamoje rinkoje.<text:s/></text:span></text:p>
      <text:p text:style-name="P1066"><text:span text:style-name="T1067">3</text:span><text:span text:style-name="T1068">. Vertybinių popierių komisijos nustatytais a</text:span><text:span text:style-name="T1069">tvejais ir tvarka sąskaitų tvarkytojai turi pranešti apie sandorius, sudarytus už reguliuojamos rinkos ribų.“</text:span></text:p>
      <text:p text:style-name="P1070"/>
      <text:p text:style-name="P1071"><text:span text:style-name="T1072">20</text:span><text:span text:style-name="T1073"><text:s/>straipsnis.<text:s/></text:span><text:span text:style-name="T1074">15 straipsnio 1 dalies pakeitimas</text:span></text:p>
      <text:p text:style-name="P1075"><text:span text:style-name="T1076">Pakeisti 15 straipsnio 1 dalį ir ją išdėstyti taip:</text:span></text:p>
      <text:p text:style-name="P1077"><text:span text:style-name="T1078">„</text:span><text:span text:style-name="T1079">1</text:span><text:span text:style-name="T1080">. <text:s/>Asmuo, kuris veikdamas<text:s/></text:span><text:span text:style-name="T1081">savarankiškai ar kartu su kitais asmenimis įgyja 1/20, 1/10, 1/5, 1/3, 1/2, 2/3, 3/4 ar 19/20 balsų Lietuvos Respublikoje įsteigto atskaitingo emitento visuotiniame akcininkų susirinkime, ne vėliau kaip per 7 dienas privalo pranešti Vertybinių popierių kom</text:span><text:span text:style-name="T1082">isijai ir emitentui turimų balsų skaičių, kartu pateikdamas duomenis apie vertybinius popierius, suteikiančius ateityje teisę balsuoti arba turėti emitento akcijų. Tokia pat pareiga taikoma ir tuo atveju, kai nurodytos ribos peržengiamos mažėjimo tvarka.“<text:s/></text:span><text:span text:style-name="T1083"><text:s/></text:span></text:p>
      <text:p text:style-name="P1084"/>
      <text:p text:style-name="P1085"><text:span text:style-name="T1086">21</text:span><text:span text:style-name="T1087"><text:s/>straipsnis.<text:s/></text:span><text:span text:style-name="T1088">19 straipsnio 1 dalies pakeitimas</text:span></text:p>
      <text:p text:style-name="P1089"><text:span text:style-name="T1090">19 straipsnio 1 dalyje po žodžio „balsų“ įrašyti žodžius „Lietuvos Respublikoje įsteigto“ ir šią dalį išdėstyti taip:</text:span></text:p>
      <text:p text:style-name="P1091"><text:span text:style-name="T1092">„</text:span><text:span text:style-name="T1093">1</text:span><text:span text:style-name="T1094">. Jeigu asmuo, veikdamas savarankiškai ar kartu su kitais asmenimis, į</text:span><text:span text:style-name="T1095">gyja daugiau kaip 40 procentų balsų Lietuvos Respublikoje įsteigto atskaitingo emitento akcininkų susirinkime, jis per 30 dienų privalo:</text:span></text:p>
      <text:p text:style-name="P1096">1) perleisti vertybinius popierius, viršijančius šią ribą, arba</text:p>
      <text:p text:style-name="P1097"><text:span text:style-name="T1098">2</text:span><text:span text:style-name="T1099">) pateikti oficialų pasiūlymą supirkti likusius<text:s/></text:span><text:span text:style-name="T1100">atskaitingo emitento vertybinius popierius, suteikiančius balsavimo teisę, ir vertybinius popierius, patvirtinančius teisę įsigyti balsavimo teisę suteikiančius vertybinius popierius.“</text:span></text:p>
      <text:p text:style-name="P1101"/>
      <text:p text:style-name="P1102"><text:span text:style-name="T1103">22</text:span><text:span text:style-name="T1104"><text:s/>straipsnis.<text:s/></text:span><text:span text:style-name="T1105">19</text:span><text:span text:style-name="T1106">1<text:s/></text:span><text:span text:style-name="T1107">straipsnio 1 ir 15 dalių pakeitimas</text:span></text:p>
      <text:p text:style-name="P1108"><text:span text:style-name="T1109">1</text:span><text:span text:style-name="T1110">. Pakeisti 19</text:span><text:span text:style-name="T1111">1<text:s/></text:span><text:span text:style-name="T1112">straipsnio 1 dalį ir ją išdėstyti taip:</text:span></text:p>
      <text:p text:style-name="P1113"><text:span text:style-name="T1114">„</text:span><text:span text:style-name="T1115">1</text:span><text:span text:style-name="T1116">. Lietuvos Respublikoje įsteigto atskaitingo emitento akcininkas, veikdamas savarankiškai ar kartu su kitais asmenimis, įsigijęs akcijų, suteikiančių ne mažiau kaip 95 procentus visų balsų šio em</text:span><text:span text:style-name="T1117">itento visuotiniame akcininkų susirinkime, turi teisę reikalauti, kad visi kiti emitento akcininkai parduotų jiems priklausančias akcijas, suteikiančias balso teisę, o šie privalo jas parduoti šio Įstatymo nustatyta tvarka“.</text:span></text:p>
      <text:p text:style-name="P1118"><text:span text:style-name="T1119">2</text:span><text:span text:style-name="T1120">. Pakeisti 19</text:span><text:span text:style-name="T1121">1<text:s/></text:span><text:span text:style-name="T1122">straipsnio 15 dalį ir ją išdėstyti taip:</text:span></text:p>
      <text:p text:style-name="P1123"><text:span text:style-name="T1124">„</text:span><text:span text:style-name="T1125">15</text:span><text:span text:style-name="T1126">. Lietuvos Respublikoje įsteigto atskaitingo emitento, išskyrus tuos emitentus, kurie yra įtraukti į privatizavimo objektų sąrašą ir kurių akcijos nėra įtrauktos į reguliuojamų rinkų prekybos sąrašus, bet kuris</text:span><text:span text:style-name="T1127"><text:s/>akcininkas turi teisę reikalauti iš akcininko, veikiančio savarankiškai ar kartu su kitais asmenimis ir įsigijusio akcijas, suteikiančias ne mažiau kaip 95 procentus visų balsų emitento visuotiniame akcininkų susirinkime, nupirkti jam priklausančias akcij</text:span><text:span text:style-name="T1128">as, suteikiančias balso teisę, o šis akcininkas privalo nupirkti jas šio Įstatymo nustatyta tvarka. Tokiu atveju akcijas reikalaujantis išpirkti akcininkas pateikia emitentui pranešimą. Pranešime turi būti nurodyta:</text:span></text:p>
      <text:p text:style-name="P1129"><text:span text:style-name="T1130">1</text:span><text:span text:style-name="T1131">) duomenys apie akcininką, reikalauja</text:span><text:span text:style-name="T1132">ntį nupirkti akcijas (fizinio asmens vardas, pavardė, gyvenamoji vieta; juridinio asmens pavadinimas, buveinė);</text:span></text:p>
      <text:p text:style-name="P1133"><text:span text:style-name="T1134">2</text:span><text:span text:style-name="T1135">) akcininko, reikalaujančio nupirkti akcijas, turimų akcijų skaičius pagal klases ir jų suteikiami balsai;</text:span></text:p>
      <text:p text:style-name="P1136"><text:span text:style-name="T1137">3</text:span><text:span text:style-name="T1138">) akcininko reikalavimas nu</text:span><text:span text:style-name="T1139">pirkti jam priklausančias atitinkamos klasės emitento akcijas;</text:span></text:p>
      <text:p text:style-name="P1140"><text:span text:style-name="T1141">4</text:span><text:span text:style-name="T1142">) už akcijas norima gauti kaina ir jos nustatymo būdas;</text:span></text:p>
      <text:p text:style-name="P1143"><text:span text:style-name="T1144">5</text:span><text:span text:style-name="T1145">) akcijų pardavimo vieta.“ <text:s/></text:span></text:p>
      <text:p text:style-name="P1146"/>
      <text:p text:style-name="P1147"><text:span text:style-name="T1148">23</text:span><text:span text:style-name="T1149"><text:s/>straipsnis.<text:s/></text:span><text:span text:style-name="T1150">26 straipsnio 3 dalies pakeitimas ir papildymas</text:span></text:p>
      <text:p text:style-name="P1151"><text:span text:style-name="T1152">1</text:span><text:span text:style-name="T1153">. 26 straipsnio 3</text:span><text:span text:style-name="T1154"><text:s/>dalies 3 punkte išbraukti žodžius „juridinis“ ir „dalyvius“ ir šį punktą išdėstyti taip:</text:span></text:p>
      <text:p text:style-name="P1155"><text:span text:style-name="T1156">„</text:span><text:span text:style-name="T1157">3</text:span><text:span text:style-name="T1158">) asmuo nepateikė informacijos apie savo veiklą ir finansinę padėtį;“.</text:span></text:p>
      <text:p text:style-name="P1159"><text:span text:style-name="T1160">2</text:span><text:span text:style-name="T1161">. Papildyti 26 straipsnio 3 dalį nauju 4 punktu:</text:span></text:p>
      <text:p text:style-name="P1162"><text:span text:style-name="T1163">„</text:span><text:span text:style-name="T1164">4</text:span><text:span text:style-name="T1165">) juridinis asmuo nepateikė i</text:span><text:span text:style-name="T1166">nformacijos apie savo dalyvius;“.</text:span></text:p>
      <text:p text:style-name="P1167"><text:span text:style-name="T1168">3</text:span><text:span text:style-name="T1169">. Papildyti 26 straipsnio 3 dalį 5 punktu:</text:span></text:p>
      <text:p text:style-name="P1170"><text:span text:style-name="T1171">„</text:span><text:span text:style-name="T1172">5</text:span><text:span text:style-name="T1173">) asmuo nepateikė dokumentų, įrodančių, kad lėšos, skirtos akcijoms apmokėti, yra gautos teisėtai;“.</text:span></text:p>
      <text:p text:style-name="P1174"><text:span text:style-name="T1175">4</text:span><text:span text:style-name="T1176">. Papildyti 26 straipsnio 3 dalį 6 punktu:</text:span></text:p>
      <text:p text:style-name="P1177"><text:span text:style-name="T1178">„</text:span><text:span text:style-name="T1179">6</text:span><text:span text:style-name="T1180">) asmens<text:s/></text:span><text:span text:style-name="T1181">finansinė padėtis nėra gera ir stabili;“.</text:span></text:p>
      <text:p text:style-name="P1182"><text:span text:style-name="T1183">5</text:span><text:span text:style-name="T1184">. Buvusį 26 straipsnio 3 dalies 4 punktą laikyti 7 punktu.</text:span></text:p>
      <text:p text:style-name="P1185"/>
      <text:p text:style-name="P1186"><text:span text:style-name="T1187">24</text:span><text:span text:style-name="T1188"><text:s/>straipsnis.<text:s/></text:span><text:span text:style-name="T1189">44 straipsnio 3 dalies pakeitimas</text:span></text:p>
      <text:p text:style-name="P1190"><text:span text:style-name="T1191">Pakeisti 44 straipsnio 3 dalį ir ją išdėstyti taip:</text:span></text:p>
      <text:p text:style-name="P1192"><text:span text:style-name="T1193">„</text:span><text:span text:style-name="T1194">3</text:span><text:span text:style-name="T1195">. Emitento vertybiniai popieriai gali būti įtraukti į prekybą reguliuojamoje rinkoje pagal reguliuojamos rinkos prekybos taisyklėse nustatytus reikalavimus. Emitentas, kurio vertybiniai popieriai yra įtraukti į prekybą reguliuojamoje rinkoje, reguliuojamos</text:span><text:span text:style-name="T1196"><text:s/>rinkos operatoriaus nustatyta tvarka ir laiku turi pateikti jam kituose šio Įstatymo straipsniuose numatytą informaciją.“ <text:s text:c="2"/></text:span></text:p>
      <text:p text:style-name="P1197"/>
      <text:p text:style-name="P1198"><text:span text:style-name="T1199">25</text:span><text:span text:style-name="T1200"><text:s/>straipsnis</text:span><text:span text:style-name="T1201">, 52 straipsnio 2 dalies 7 punkto pakeitimas</text:span></text:p>
      <text:p text:style-name="P1202"><text:span text:style-name="T1203">Pakeisti 52 straipsnio 2 dalies 7 punktą ir jį išdėstyti ta</text:span><text:span text:style-name="T1204">ip:</text:span></text:p>
      <text:p text:style-name="P1205"><text:span text:style-name="T1206">„</text:span><text:span text:style-name="T1207">7</text:span><text:span text:style-name="T1208">) tvirtina vertybinių popierių prospektus;“.</text:span></text:p>
      <text:p text:style-name="P1209"/>
      <text:p text:style-name="P1210"><text:span text:style-name="T1211">26</text:span><text:span text:style-name="T1212"><text:s/>straipsnis.<text:s/></text:span><text:span text:style-name="T1213">59 straipsnio 4 dalies pakeitimas</text:span></text:p>
      <text:p text:style-name="P1214"><text:span text:style-name="T1215">Pakeisti 59 straipsnio 4 dalį ir ją išdėstyti taip:</text:span></text:p>
      <text:p text:style-name="P1216"><text:span text:style-name="T1217">„</text:span><text:span text:style-name="T1218">4</text:span><text:span text:style-name="T1219">. Vertybinių popierių komisija, turėdama pagrindą įtarti, kad buvo pažeistos šio<text:s/></text:span><text:span text:style-name="T1220">Įstatymo ar jo pagrindu priimtų Vertybinių popierių komisijos nutarimų nuostatos, turi teisę uždrausti viešą siūlymą arba ne ilgesniam kaip 10 darbo dienų terminui sustabdyti viešą siūlymą, prekybą reguliuojamoje rinkoje ar įtraukimą į prekybą reguliuojamo</text:span><text:span text:style-name="T1221">je rinkoje. Vertybinių popierių komisija, nustačiusi, kad buvo pažeistos šio Įstatymo ar jo pagrindu priimtų Vertybinių popierių komisijos nutarimų nuostatos, turi teisę uždrausti viešą siūlymą ar prekybą reguliuojamoje rinkoje. Vertybinių popierių komisij</text:span><text:span text:style-name="T1222">os sprendimu gali būti viešai paskelbiama apie tai, kad emitentas nevykdo savo įsipareigojimų, asmenims gali būti laikinai uždraudžiama vykdyti profesinę veiklą, susijusią su investicinių paslaugų teikimu, ar Vertybinių popierių komisijos prašymo pagrindu<text:s/></text:span><text:span text:style-name="T1223">teismo (teisėjo) nutartimi laikinai areštuojamas turtas. Vertybinių popierių komisijos prašymus dėl turto areštavimo nagrinėja Vilniaus apygardos administracinis teismas.“</text:span></text:p>
      <text:p text:style-name="P1224"/>
      <text:p text:style-name="P1225"><text:span text:style-name="T1226">27</text:span><text:span text:style-name="T1227"><text:s/>straipsnis.<text:s/></text:span><text:span text:style-name="T1228">61 straipsnio 1 dalies pakeitimas</text:span></text:p>
      <text:p text:style-name="P1229"><text:span text:style-name="T1230">1</text:span><text:span text:style-name="T1231">. 61 straipsnio 1 d</text:span><text:span text:style-name="T1232">alies 1 punktą pripažinti netekusiu galios.</text:span></text:p>
      <text:p text:style-name="P1233"><text:span text:style-name="T1234">2</text:span><text:span text:style-name="T1235">. Buvusį 61 straipsnio 1 dalies 2 punktą laikyti 1 punktu, jį pakeisti ir išdėstyti taip:</text:span></text:p>
      <text:p text:style-name="P1236"><text:span text:style-name="T1237">„</text:span><text:span text:style-name="T1238">1</text:span><text:span text:style-name="T1239">) emitentams, tarpininkams ar kitiems juridiniams asmenims, organizuojantiems ar vykdantiems vertybinių popierių<text:s/></text:span><text:span text:style-name="T1240">viešą siūlymą ar prekybą reguliuojamoje rinkoje, jei prieš tai nebuvo paskelbtas prospektas arba šių vertybinių popierių viešas siūlymas ar prekyba reguliuojamoje rinkoje yra uždrausta ar sustabdyta, – iki 100 tūkstančių litų, jei viešai siūlytų ar į preky</text:span><text:span text:style-name="T1241">bą reguliuojamoje rinkoje įtrauktų vertybinių popierių bendra nominali vertė yra mažesnė nei 100 tūkstančių litų, ir iki viešai siūlytų ar į prekybą reguliuojamoje rinkoje įtrauktų vertybinių popierių bendros nominalios vertės dydžio, jei viešai siūlytų ar</text:span><text:span text:style-name="T1242"><text:s/>į prekybą reguliuojamoje rinkoje įtrauktų vertybinių popierių bendra nominali vertė yra didesnė nei 100 tūkstančių litų;“.</text:span></text:p>
      <text:p text:style-name="P1243"><text:span text:style-name="T1244">3</text:span><text:span text:style-name="T1245">. Buvusį 61 straipsnio 1 dalies 3 punktą laikyti 2 punktu, šiame punkte po žodžio „Įstatymo“ įrašyti skaičių ir žodį „7 ar“</text:span><text:span text:style-name="T1246">, vietoj žodžio „straipsnio“ įrašyti žodžius „straipsniuose nustatytų“ ir visą punktą išdėstyti taip:</text:span></text:p>
      <text:p text:style-name="P1247"><text:span text:style-name="T1248">„</text:span><text:span text:style-name="T1249">2</text:span><text:span text:style-name="T1250">) emitentams, nesilaikantiems šio Įstatymo 7 ar 8 straipsniuose nustatytų reikalavimų, – iki 100 tūkstančių litų;“.</text:span></text:p>
      <text:p text:style-name="P1251"><text:span text:style-name="T1252">4</text:span><text:span text:style-name="T1253">. Buvusį 61 straipsnio 1<text:s/></text:span><text:span text:style-name="T1254">dalies 4 punktą laikyti 3 punktu.<text:s/></text:span></text:p>
      <text:p text:style-name="P1255"><text:span text:style-name="T1256">5</text:span><text:span text:style-name="T1257">. Buvusį 61 straipsnio 1 dalies 5 punktą laikyti 4 punktu, pakeisti ir išdėstyti taip:</text:span></text:p>
      <text:p text:style-name="P1258"><text:span text:style-name="T1259">„</text:span><text:span text:style-name="T1260">4</text:span><text:span text:style-name="T1261">) juridiniams asmenims, nesilaikantiems šio Įstatymo 14 ar 14</text:span><text:span text:style-name="T1262">1</text:span><text:span text:style-name="T1263"><text:s/>straipsniuose nustatytų reikalavimų, – iki 100 tūkstančių litų</text:span><text:span text:style-name="T1264">;“.</text:span></text:p>
      <text:p text:style-name="P1265"><text:span text:style-name="T1266">6</text:span><text:span text:style-name="T1267">. Buvusius 61 straipsnio 1 dalies 6–8 punktus laikyti atitinkamai 5–7 punktais.<text:s/></text:span></text:p>
      <text:p text:style-name="P1268"/>
      <text:p text:style-name="P1269"><text:span text:style-name="T1270">28</text:span><text:span text:style-name="T1271"><text:s/>straipsnis.<text:s/></text:span><text:span text:style-name="T1272">65 straipsnio 5 ir 6 dalių pripažinimas netekusiomis galios</text:span></text:p>
      <text:p text:style-name="P1273"><text:span text:style-name="T1274">1</text:span><text:span text:style-name="T1275">. 65 straipsnio 5 dalį pripažinti netekusia galios.</text:span></text:p>
      <text:p text:style-name="P1276"><text:span text:style-name="T1277">2</text:span><text:span text:style-name="T1278">. 65 straipsnio 6<text:s/></text:span><text:span text:style-name="T1279">dalį pripažinti netekusia galios.</text:span></text:p>
      <text:p text:style-name="P1280"/>
      <text:p text:style-name="P1281"><text:span text:style-name="T1282">29</text:span><text:span text:style-name="T1283"><text:s/>straipsnis.<text:s/></text:span><text:span text:style-name="T1284">Įstatymo priedo pakeitimas ir papildymas</text:span></text:p>
      <text:p text:style-name="P1285"><text:span text:style-name="T1286">1</text:span><text:span text:style-name="T1287">. Įstatymo priedo 1 punktą pripažinti netekusiu galios.</text:span></text:p>
      <text:p text:style-name="P1288"><text:span text:style-name="T1289">2</text:span><text:span text:style-name="T1290">. Papildyti Įstatymo priedą 6 punktu ir jį išdėstyti taip:</text:span></text:p>
      <text:p text:style-name="P1291"><text:span text:style-name="T1292">„</text:span><text:span text:style-name="T1293">6</text:span><text:span text:style-name="T1294">. 2003 m. lapkričio 4 d. Europ</text:span><text:span text:style-name="T1295">os Parlamento ir Tarybos direktyva 2003/71/EB dėl prospekto, kuris turi būti skelbiamas, kai vertybiniai popieriai siūlomi visuomenei ar įtraukiami į prekybos sąrašą, ir iš dalies keičianti</text:span><text:span text:style-name="T1296"><text:s text:c="2"/></text:span><text:span text:style-name="T1297">Direktyvą 2001/34/EB.“<text:s/></text:span></text:p>
      <text:p text:style-name="P1298"/>
      <text:p text:style-name="P1299"><text:span text:style-name="T1300">30</text:span><text:span text:style-name="T1301"><text:s/>straipsnis.<text:s/></text:span><text:span text:style-name="T1302">Įstatymo įgyven</text:span><text:span text:style-name="T1303">dinimas</text:span></text:p>
      <text:p text:style-name="P1304"><text:span text:style-name="T1305">1</text:span><text:span text:style-name="T1306">. Ne Europos Sąjungos</text:span><text:span text:style-name="T1307"><text:s/></text:span><text:span text:style-name="T1308">valstybėje narėje įsteigti emitentai, kurių vertybiniais popieriais prekiaujama reguliuojamoje rinkoje iki šio Įstatymo įsigaliojimo ir kurie, vadovaudamiesi šiuo<text:s/></text:span><text:soft-page-break/><text:span text:style-name="T1309">Įstatymu, savo buveinės valstybe nare pasirenka Lietuvos R</text:span><text:span text:style-name="T1310">espubliką, apie tai ne vėliau kaip iki 2005 m. gruodžio 31 d. turi pranešti Vertybinių popierių komisijai.</text:span></text:p>
      <text:p text:style-name="P1311"><text:span text:style-name="T1312">2</text:span><text:span text:style-name="T1313">. Lietuvos Respublikoje įsteigti emitentai, kurie buvo laikomi atskaitingais emitentais paskutinę dieną iki šio Įstatymo įsigaliojimo, ir toliau</text:span><text:span text:style-name="T1314"><text:s/>laikomi atskaitingais emitentais.</text:span></text:p>
      <text:p text:style-name="P1315"><text:span text:style-name="T1316">3</text:span><text:span text:style-name="T1317">. Šio straipsnio 2 dalyje nurodyti emitentai nebelaikomi atskaitingais emitentais, jei išnyksta pagrindas, kuriuo vadovaujantis jie buvo pripažinti atskaitingais emitentais, ir tai pagrindžiantys dokumentai pateikiam</text:span><text:span text:style-name="T1318">i Vertybinių popierių komisijai. Šios nuostatos įgyvendinimo tvarką nustato Vertybinių popierių komisija.<text:s/></text:span></text:p>
      <text:p text:style-name="P1319"><text:span text:style-name="T1320">4</text:span><text:span text:style-name="T1321">. Asmenys, <text:s/>kurie <text:s/>iki <text:s/>šio Įstatymo įsigaliojimo veikdami savarankiškai <text:s/>ar <text:s/>kartu su kitais asmenimis įgijo 19/20 balsų Lietuvos Respublikoje<text:s/></text:span><text:span text:style-name="T1322">įsteigto atskaitingo emitento visuotiniame akcininkų susirinkime, ne vėliau kaip per 30 dienų privalo Lietuvos Respublikos vertybinių popierių rinkos įstatymo 15 straipsnio nustatyta tvarka <text:s/>pranešti apie turimų balsų skaičių.</text:span></text:p>
      <text:p text:style-name="P1323"/>
      <text:p text:style-name="P1324"/>
      <text:p text:style-name="P1325"/>
      <text:p text:style-name="P1326"><text:span text:style-name="T1327">Skelbiu šį Lietuvos Re</text:span><text:span text:style-name="T1328">spublikos Seimo priimtą įstatymą.</text:span></text:p>
      <text:p text:style-name="P1329"/>
      <text:p text:style-name="P1330"/>
      <text:p text:style-name="P1331">RESPUBLIKOS PREZIDENTAS<text:s/></text:p>
      <text:p text:style-name="P1332"/>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munas</meta:initial-creator>
    <dc:creator>adlibuser</dc:creator>
    <meta:creation-date>2017-04-11T23:20:00Z</meta:creation-date>
    <dc:date>2017-04-11T23:20:00Z</dc:date>
    <meta:print-date>2005-06-17T06:01:00Z</meta:print-date>
    <meta:template xlink:href="Normal.dotm" xlink:type="simple"/>
    <meta:editing-cycles>2</meta:editing-cycles>
    <meta:editing-duration>PT0S</meta:editing-duration>
    <meta:document-statistic meta:page-count="16" meta:paragraph-count="338" meta:word-count="7154" meta:character-count="56183" meta:row-count="1495" meta:non-whitespace-character-count="49367"/>
  </office:meta>
</office:document-meta>
</file>