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fo:text-indent="0.043in"/>
      <style:text-properties fo:font-weight="bold" style:font-weight-asian="bold"/>
    </style:style>
    <style:style style:name="P7" style:parent-style-name="Normal" style:family="paragraph">
      <style:paragraph-properties fo:keep-with-next="always" fo:text-align="center" fo:text-indent="0.043in"/>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5in"/>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P45" style:parent-style-name="Normal" style:family="paragraph">
      <style:paragraph-properties fo:text-align="justify" fo:margin-left="0.5in">
        <style:tab-stops/>
      </style:paragraph-properties>
    </style:style>
    <style:style style:name="P46" style:parent-style-name="Normal" style:family="paragraph">
      <style:paragraph-properties fo:text-align="justify" fo:text-indent="0.5in"/>
    </style:style>
    <style:style style:name="P47" style:parent-style-name="Normal" style:family="paragraph">
      <style:paragraph-properties fo:text-indent="0.5in"/>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margin-right="0.0062in" fo:text-indent="0.5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margin-right="0.0062in" fo:text-indent="0.5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margin-right="0.0076in"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margin-right="0.0076in"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62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0062in"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color="#00FF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5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weight-complex="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margin-right="0.0062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62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62in"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margin-right="0.0062in" fo:text-indent="0.5in"/>
    </style:style>
    <style:style style:name="P219" style:parent-style-name="Normal" style:family="paragraph">
      <style:paragraph-properties fo:text-align="justify" fo:margin-right="0.0062in" fo:text-indent="0.5in"/>
    </style:style>
    <style:style style:name="T220" style:parent-style-name="DefaultParagraphFont" style:family="text">
      <style:text-properties style:font-name-asian="Arial Unicode MS" fo:font-weight="bold" style:font-weight-asian="bold" style:font-size-complex="12pt"/>
    </style:style>
    <style:style style:name="T221" style:parent-style-name="DefaultParagraphFont" style:family="text">
      <style:text-properties style:font-name-asian="Arial Unicode MS" fo:font-weight="bold" style:font-weight-asian="bold" style:font-size-complex="12pt"/>
    </style:style>
    <style:style style:name="T222" style:parent-style-name="DefaultParagraphFont" style:family="text">
      <style:text-properties style:font-name-asian="Arial Unicode MS" fo:font-weight="bold" style:font-weight-asian="bold" style:font-size-complex="12pt"/>
    </style:style>
    <style:style style:name="P223" style:parent-style-name="Normal" style:family="paragraph">
      <style:paragraph-properties fo:text-align="justify" fo:margin-right="0.0062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62in" fo:text-indent="0.5in"/>
    </style:style>
    <style:style style:name="P227" style:parent-style-name="Normal" style:family="paragraph">
      <style:paragraph-properties fo:text-align="justify" fo:margin-right="0.0062in" fo:text-indent="0.5in"/>
    </style:style>
    <style:style style:name="P228" style:parent-style-name="Normal" style:family="paragraph">
      <style:paragraph-properties fo:text-align="justify" fo:margin-right="0.0062in" fo:text-indent="0.5in"/>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fo:font-weight="bold" style:font-weight-asian="bold" style:font-size-complex="12pt"/>
    </style:style>
    <style:style style:name="T231" style:parent-style-name="DefaultParagraphFont" style:family="text">
      <style:text-properties style:font-name-asian="Arial Unicode MS" fo:font-weight="bold" style:font-weight-asian="bold" style:font-size-complex="12pt"/>
    </style:style>
    <style:style style:name="P232" style:parent-style-name="Normal" style:family="paragraph">
      <style:paragraph-properties fo:text-align="justify" fo:margin-right="0.0062in" fo:text-indent="0.5in"/>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P236" style:parent-style-name="Normal" style:family="paragraph">
      <style:paragraph-properties fo:text-align="justify" fo:margin-right="0.0062in" fo:text-indent="0.5in"/>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margin-right="0.0062in"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margin-right="0.0062in" fo:text-indent="0.5in"/>
    </style:style>
    <style:style style:name="T245" style:parent-style-name="DefaultParagraphFont" style:family="text">
      <style:text-properties style:font-name-asian="Arial Unicode MS" style:font-weight-complex="bold" style:font-size-complex="12pt"/>
    </style:style>
    <style:style style:name="T246" style:parent-style-name="DefaultParagraphFont" style:family="text">
      <style:text-properties style:font-name-asian="Arial Unicode MS" style:font-weight-complex="bold" style:font-size-complex="12pt"/>
    </style:style>
    <style:style style:name="P247" style:parent-style-name="Normal" style:family="paragraph">
      <style:paragraph-properties fo:text-align="justify" fo:margin-right="0.0062in" fo:text-indent="0.5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margin-right="0.0062in" fo:text-indent="0.5in"/>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margin-right="0.0062in"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P258" style:parent-style-name="Normal" style:family="paragraph">
      <style:paragraph-properties fo:text-align="justify" fo:margin-right="0.0062in" fo:text-indent="0.5in"/>
    </style:style>
    <style:style style:name="P259" style:parent-style-name="Normal" style:family="paragraph">
      <style:paragraph-properties fo:text-align="justify" fo:margin-right="0.0062in" fo:text-indent="0.5in"/>
    </style:style>
    <style:style style:name="T260" style:parent-style-name="DefaultParagraphFont" style:family="text">
      <style:text-properties style:font-name-asian="Arial Unicode MS" fo:font-weight="bold" style:font-weight-asian="bold" style:font-size-complex="12pt"/>
    </style:style>
    <style:style style:name="T261" style:parent-style-name="DefaultParagraphFont" style:family="text">
      <style:text-properties style:font-name-asian="Arial Unicode MS" fo:font-weight="bold" style:font-weight-asian="bold" style:font-size-complex="12pt"/>
    </style:style>
    <style:style style:name="T262" style:parent-style-name="DefaultParagraphFont" style:family="text">
      <style:text-properties style:font-name-asian="Arial Unicode MS" fo:font-weight="bold" style:font-weight-asian="bold" style:font-size-complex="12pt"/>
    </style:style>
    <style:style style:name="T263" style:parent-style-name="DefaultParagraphFont" style:family="text">
      <style:text-properties style:font-name-asian="Arial Unicode MS" fo:font-weight="bold" style:font-weight-asian="bold" style:font-size-complex="12pt"/>
    </style:style>
    <style:style style:name="P264" style:parent-style-name="Normal" style:family="paragraph">
      <style:paragraph-properties fo:text-align="justify" fo:margin-right="0.0062in" fo:text-indent="0.5in"/>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margin-right="0.0062in" fo:text-indent="0.5in"/>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right="0.0062in" fo:text-indent="0.5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margin-right="0.0062in" fo:text-indent="0.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margin-right="0.0062in" fo:text-indent="0.5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P316" style:parent-style-name="Normal" style:family="paragraph">
      <style:paragraph-properties fo:text-align="justify" fo:margin-right="0.0062in" fo:text-indent="0.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5in"/>
    </style:style>
    <style:style style:name="P330" style:parent-style-name="Normal" style:family="paragraph">
      <style:paragraph-properties fo:text-align="justify" fo:margin-right="0.0062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5in"/>
      <style:text-properties fo:font-weight="bold" style:font-weight-asian="bold" fo:color="#000000"/>
    </style:style>
    <style:style style:name="P347" style:parent-style-name="Normal" style:family="paragraph">
      <style:paragraph-properties fo:text-align="center"/>
      <style:text-properties fo:font-weight="bold" style:font-weight-asian="bold" style:font-weight-complex="bold"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font-weight="bold" style:font-weight-asian="bold" fo:color="#000000"/>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margin-right="0.0062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062in" fo:text-indent="0.5in"/>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weight-complex="bold" style:font-size-complex="12pt"/>
    </style:style>
    <style:style style:name="T375" style:parent-style-name="DefaultParagraphFont" style:family="text">
      <style:text-properties style:font-name-asian="Arial Unicode MS" fo:font-weight="bold" style:font-weight-asian="bold" style:font-size-complex="12pt"/>
    </style:style>
    <style:style style:name="T376" style:parent-style-name="DefaultParagraphFont" style:family="text">
      <style:text-properties style:font-name-asian="Arial Unicode MS" style:font-weight-complex="bold" style:font-size-complex="12pt"/>
    </style:style>
    <style:style style:name="T377" style:parent-style-name="DefaultParagraphFont" style:family="text">
      <style:text-properties style:font-name-asian="Arial Unicode MS" style:font-weight-complex="bold" style:font-size-complex="12pt"/>
    </style:style>
    <style:style style:name="P378" style:parent-style-name="Normal" style:family="paragraph">
      <style:paragraph-properties fo:margin-right="0.0201in" fo:text-indent="0.543in"/>
    </style:style>
    <style:style style:name="P379" style:parent-style-name="Normal" style:family="paragraph">
      <style:paragraph-properties fo:text-align="justify" fo:margin-right="0.0076in"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margin-right="0.0076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margin-right="0.0076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keep-with-next="always" fo:text-align="justify"/>
      <style:text-properties style:font-style-complex="italic"/>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keep-with-next="always" fo:text-align="justify"/>
    </style:style>
    <style:style style:name="T427" style:parent-style-name="DefaultParagraphFont" style:family="text">
      <style:text-properties fo:font-style="italic" style:font-style-asian="italic"/>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paragraph-properties fo:text-align="justify"/>
      <style:text-properties style:font-size-complex="12pt"/>
    </style:style>
  </office:automatic-styles>
  <office:body>
    <office:text text:use-soft-page-breaks="true">
      <text:p text:style-name="P1"><text:span text:style-name="T2">Projektas</text:span></text:p>
      <text:p text:style-name="P3"/>
      <text:p text:style-name="P4">LIETUVOS RESPUBLIKOS<text:s/></text:p>
      <text:p text:style-name="P5">AUKŠTOJO MOKSLO ĮSTATYMO IR MOKSLO IR STUDIJŲ ĮSTATYMO PAKEITIMO IR PAPILDYMO</text:p>
      <text:p text:style-name="P6">ĮSTATYMAS</text:p>
      <text:p text:style-name="P7"/>
      <text:p text:style-name="P8">2005 m. <text:s text:c="27"/>d. <text:s text:c="2"/>Nr.</text:p>
      <text:p text:style-name="P9">Vilnius</text:p>
      <text:p text:style-name="P10"/>
      <text:p text:style-name="P11"><text:span text:style-name="T12">PIRMASIS</text:span><text:span text:style-name="T13"><text:s/>SKIRSNIS</text:span></text:p>
      <text:p text:style-name="P14"><text:span text:style-name="T15">AUKŠTOJO MOKSLO ĮSTATYMO 5, 8, 12, 13, 16, 17, 27, 28, 29, 31, 42, 47, 49, 51, IR 58 <text:s/>STRAIPSNIŲ PAKEITIMAS IR PAPILDYMAS</text:span></text:p>
      <text:p text:style-name="P16"/>
      <text:p text:style-name="P17"><text:span text:style-name="T18">(Žin., 2000, Nr.<text:s/></text:span><text:a xlink:href="https://www.e-tar.lt/portal/legalAct.html?documentId=TAIS.97866" office:target-frame-name="_blank" xlink:show="new"><text:span text:style-name="T19">27-715</text:span></text:a><text:span text:style-name="T20">; 2001, Nr.<text:s/></text:span><text:a xlink:href="https://www.e-tar.lt/portal/legalAct.html?documentId=TAIS.121303" office:target-frame-name="_blank" xlink:show="new"><text:span text:style-name="T21">16-496</text:span></text:a><text:span text:style-name="T22">; 2002, Nr.<text:s/></text:span><text:a xlink:href="https://www.e-tar.lt/portal/legalAct.html?documentId=TAIS.157642" office:target-frame-name="_blank" xlink:show="new"><text:span text:style-name="T23">3-75</text:span></text:a><text:span text:style-name="T24">, Nr.</text:span><text:a xlink:href="https://www.e-tar.lt/portal/legalAct.html?documentId=TAIS.171051" office:target-frame-name="_blank" xlink:show="new"><text:span text:style-name="T25">71-2968</text:span></text:a><text:span text:style-name="T26">; 2003, Nr.<text:s/></text:span><text:a xlink:href="https://www.e-tar.lt/portal/legalAct.html?documentId=TAIS.210613" office:target-frame-name="_blank" xlink:show="new"><text:span text:style-name="T27">47-2058</text:span></text:a><text:span text:style-name="T28">)</text:span></text:p>
      <text:p text:style-name="P29"/>
      <text:p text:style-name="P30"><text:span text:style-name="T31">1</text:span><text:span text:style-name="T32"><text:s/>straipsnis.<text:s/></text:span><text:span text:style-name="T33">5 straipsnio papildymas <text:s/>ir pakeitimas</text:span></text:p>
      <text:p text:style-name="P34">1. Papildyti 5 straipsnį <text:s/>3<text:span text:style-name="T35"><text:s/></text:span>dalimi:</text:p>
      <text:p text:style-name="P36">„3.<text:span text:style-name="T37"><text:s/>Nevalstybinė</text:span><text:s/><text:span text:style-name="T38">aukš</text:span><text:span text:style-name="T39">toji mokykla gali pakeisti tipą Vyriausybės nustatyta tvarka.</text:span>“</text:p>
      <text:p text:style-name="P40"><text:span text:style-name="T41">2</text:span><text:span text:style-name="T42">.</text:span><text:span text:style-name="T43"><text:s/></text:span><text:span text:style-name="T44">Buvusias 5 straipsnio 3, 4, 5, 6, 7 ir 8 dalis laikyti atitinkamai 4, 5, 6, 7, 8 ir 9 dalimis</text:span>.</text:p>
      <text:p text:style-name="P45">3. Pakeisti 5 straipsnio 8 dalies 4 punktą ir jį išdėstyti taip:</text:p>
      <text:p text:style-name="P46">“4) informuoti<text:s/>steigėjus ir visuomenę apie savo veiklą, studijų kokybės užtikrinimo priemones ir lėšų naudojimą;” .</text:p>
      <text:p text:style-name="P47"><text:span text:style-name="T48">4</text:span><text:span text:style-name="T49">.</text:span><text:span text:style-name="T50"><text:s/></text:span><text:span text:style-name="T51">P</text:span><text:span text:style-name="T52">akeisti 5 straipsnio 9 dalį ir ją išdėstyti taip:</text:span></text:p>
      <text:p text:style-name="P53"><text:span text:style-name="T54">„9. Valstybinė aukštoji mokykla yra<text:s/></text:span>viešasis juridinis asmuo, veikiantis kaip biudžetinė arba viešoji įstaiga,<text:span text:style-name="T55"><text:s/></text:span><text:span text:style-name="T56">turinti Lietuvos Respublikos Konstitucijos ir šio įstatymo nustatytą specialų statusą.</text:span><text:span text:style-name="T57"><text:s/></text:span>Nevalstybinė aukštoji mokykla yra viešasis arba privatus juridinis asmuo. Jo teisinę veiklos formą pasirenka steigėjas. “</text:p>
      <text:p text:style-name="P58"><text:span text:style-name="T59">5</text:span><text:span text:style-name="T60">. Papildyti 5 straipsnį<text:s/></text:span><text:span text:style-name="T61">10 ir 11 dalimis:</text:span></text:p>
      <text:p text:style-name="P62"><text:span text:style-name="T63">„</text:span><text:span text:style-name="T64">10</text:span><text:span text:style-name="T65">. Aukštosios mokyklos pavadinime negali būti kitos aukštosios mokyklos pavadinimo.</text:span></text:p>
      <text:p text:style-name="P66"><text:span text:style-name="T67">11</text:span><text:span text:style-name="T68">. Kiti studijas vykdantys subjektai savo pavadinime negali vartoti žodžių „aukštoji mokykla“, „universitetas“, „kolegija“, „akademija“,<text:s/></text:span><text:span text:style-name="T69">„institutas“, kadangi tai gali klaidinti dėl studijas vykdančio subjekto statuso.“</text:span></text:p>
      <text:p text:style-name="P70"/>
      <text:p text:style-name="P71"><text:span text:style-name="T72">2</text:span><text:span text:style-name="T73"><text:s/>straipsnis.<text:s/></text:span><text:span text:style-name="T74">8 straipsnio 5 dalies pakeitimas</text:span></text:p>
      <text:p text:style-name="P75"><text:span text:style-name="T76">8 straipsnio 5 dalyje išbraukti paskutinį sakinį ir šią dalį išdėstyti taip:</text:span></text:p>
      <text:p text:style-name="P77"><text:span text:style-name="T78">„</text:span><text:span text:style-name="T79">5</text:span><text:span text:style-name="T80">. Nevalstybinės aukštosios mokyk</text:span><text:span text:style-name="T81">los statutas priimamas jos steigėjo nustatyta tvarka, o keičiamas – statute nustatyta tvarka.“</text:span></text:p>
      <text:p text:style-name="P82"/>
      <text:p text:style-name="P83"><text:span text:style-name="T84">3</text:span><text:span text:style-name="T85"><text:s/>straipsnis.<text:s/></text:span><text:span text:style-name="T86">12 straipsnio pakeitimas</text:span></text:p>
      <text:p text:style-name="P87"><text:span text:style-name="T88">Pakeisti 12 straipsnį ir jį išdėstyti taip:</text:span></text:p>
      <text:p text:style-name="P89"><text:span text:style-name="T90">„</text:span><text:span text:style-name="T91">12</text:span><text:span text:style-name="T92"><text:s/>straipsnis.<text:s/></text:span><text:span text:style-name="T93">Studijų ir mokymo programų registras</text:span></text:p>
      <text:p text:style-name="P94">Studijų<text:s/>ir mokymo programų registrą steigia Vyriausybė. Šį registrą<text:span text:style-name="T95"><text:s/></text:span>tvarko Ministerija.“</text:p>
      <text:p text:style-name="P96"/>
      <text:p text:style-name="P97"><text:span text:style-name="T98">4</text:span><text:span text:style-name="T99"><text:s/>straipsnis.<text:s/></text:span><text:span text:style-name="T100">13 straipsnio 4 dalies pakeitimas</text:span></text:p>
      <text:p text:style-name="P101">13 straipsnio 4 dalyje vietoj žodžių „leidimo steigti aukštąją mokyklą išdavimo“ įrašyti žodžius „<text:span text:style-name="T102">pritarimo išdu</text:span><text:span text:style-name="T103">oti leidimą vykdyti studijas“ ir šią dalį išdėstyti taip:</text:span></text:p>
      <text:p text:style-name="P104"><text:span text:style-name="T105">„</text:span><text:span text:style-name="T106">4</text:span><text:span text:style-name="T107">.</text:span><text:span text:style-name="T108"><text:s/></text:span><text:span text:style-name="T109">Nevalstybinę aukštąją mokyklą ar užsienio aukštosios mokyklos filialą gali steigti tik juridinis asmuo (išskyrus Lietuvos Respublikos valstybines aukštąsias mokyklas),</text:span><text:span text:style-name="T110"><text:s/></text:span><text:span text:style-name="T111">turintis materialinę baz</text:span><text:span text:style-name="T112">ę, būtiną aukštosios mokyklos veiklai užtikrinti, ir Vyriausybės nustatyta tvarka gavęs leidimą vykdyti studijas. Ministerija Vyriausybės nustatyta tvarka teikia Vyriausybei išvadą dėl<text:s/></text:span><text:span text:style-name="T113">pritarimo išduoti leidimą vykdyti studijas</text:span><text:span text:style-name="T114"><text:s/></text:span><text:span text:style-name="T115">arba informuoja pareiškėjus<text:s/></text:span><text:span text:style-name="T116">apie neigiamo sprendimo priėmimo priežastis.“</text:span></text:p>
      <text:p text:style-name="P117"/>
      <text:p text:style-name="P118"><text:span text:style-name="T119">5</text:span><text:span text:style-name="T120"><text:s/>straipsnis.<text:s/></text:span><text:span text:style-name="T121">16 straipsnio 1 ir 4 dalių pakeitimas</text:span></text:p>
      <text:p text:style-name="P122"><text:span text:style-name="T123">1</text:span><text:span text:style-name="T124">. Pakeisti 16 straipsnio 1 dalį ir ją išdėstyti taip:</text:span></text:p>
      <text:p text:style-name="P125"><text:span text:style-name="T126">„</text:span><text:span text:style-name="T127">1</text:span><text:span text:style-name="T128">. Aukštoji mokykla turi teisę pradėti savo veiklą nuo jos ir studijų programų įregis</text:span><text:span text:style-name="T129">travimo<text:s/></text:span><text:span text:style-name="T130">juridinių asmenų</text:span><text:span text:style-name="T131"><text:s/></text:span><text:span text:style-name="T132">registre bei Studijų ir mokymo programų registre dienos. Nauja aukštoji mokykla registruojama<text:s/></text:span><text:span text:style-name="T133">juridinių asmenų</text:span><text:span text:style-name="T134"><text:s/></text:span><text:span text:style-name="T135">registre po to, kai Vyriausybės ar jos įgaliotos institucijos sudaryta komisija patvirtina, kad sąlygos, kurios buvo nur</text:span><text:span text:style-name="T136">odytos priimant nutarimą steigti aukštąją mokyklą ar<text:s/></text:span><text:span text:style-name="T137">pritarti kad būtų išduotas leidimas vykdyti studijas,<text:s/></text:span><text:span text:style-name="T138">yra įvykdytos.“</text:span></text:p>
      <text:p text:style-name="P139"><text:span text:style-name="T140">2</text:span><text:span text:style-name="T141">.</text:span><text:span text:style-name="T142"><text:s/></text:span><text:span text:style-name="T143">16</text:span><text:span text:style-name="T144"><text:s/>straipsnio 4 dalyje vietoj žodžių „išduotos licencijos“ įrašyti žodžius „išduoto leidimo vykdyti studijas“ ir šią dalį<text:s/></text:span><text:span text:style-name="T145">išdėstyti taip:</text:span></text:p>
      <text:p text:style-name="P146"><text:span text:style-name="T147">„</text:span><text:span text:style-name="T148">4</text:span><text:span text:style-name="T149">. Jei aukštosios mokyklos veikla įvertinama neigiamai, ministras gali nustatyti aukštajai mokyklai ne didesnį kaip 2 metų laikotarpį trūkumams pašalinti. Jeigu pasibaigus nustatytam terminui valstybinė aukštoji mokykla vėl įvertinama ne</text:span><text:span text:style-name="T150">igiamai, ministras inicijuoja valstybinės aukštosios mokyklos reorganizavimą arba likvidavimą. Jei pakartotinai neigiamai įvertinama nevalstybinės aukštosios mokyklos veikla, Vyriausybė sprendžia šiai mokyklai išduoto leidimo vykdyti studijas</text:span><text:span text:style-name="T151"><text:s/></text:span><text:span text:style-name="T152">panaikinimo<text:s/></text:span><text:span text:style-name="T153">klausimą.“</text:span></text:p>
      <text:p text:style-name="P154"/>
      <text:p text:style-name="P155"><text:span text:style-name="T156">6</text:span><text:span text:style-name="T157"><text:s/>straipsnis.<text:s/></text:span><text:span text:style-name="T158">17 straipsnio 5 dalies 1 punkto ir 8, 9 dalių pakeitimas</text:span></text:p>
      <text:p text:style-name="P159">1. 17 straipsnio 5 dalies 1 punkte vietoj žodžio „licenciją“ įrašyti žodžius „leidimą vykdyti studijas“ ir šį punktą išdėstyti taip:</text:p>
      <text:p text:style-name="P160"><text:span text:style-name="T161">„</text:span><text:span text:style-name="T162">1</text:span><text:span text:style-name="T163">) panaikinti nevalstybinės aukštosios mokyklos<text:s/></text:span><text:span text:style-name="T164">leidimą vykdyti studijas</text:span><text:span text:style-name="T165">;“.</text:span></text:p>
      <text:p text:style-name="P166"><text:span text:style-name="T167">2</text:span><text:span text:style-name="T168">. 17 straipsnio 8 dalyje vietoj žodžio „licencijos“ įrašyti žodžius „leidimo vykdyti studijas“ ir šią dalį išdėstyti taip:</text:span></text:p>
      <text:p text:style-name="P169"><text:span text:style-name="T170">„</text:span><text:span text:style-name="T171">8</text:span><text:span text:style-name="T172">. Nuo nevalstybinės aukštosios mokyklos<text:s/></text:span><text:span text:style-name="T173">leidi</text:span><text:span text:style-name="T174">mo vykdyti studijas</text:span><text:span text:style-name="T175"><text:s/></text:span><text:span text:style-name="T176">panaikinimo dienos ta aukštoji mokykla neturi teisės absolventams išduoti aukštąjį išsilavinimą patvirtinančių diplomų.“</text:span></text:p>
      <text:p text:style-name="P177"><text:span text:style-name="T178">3</text:span><text:span text:style-name="T179">. 17 straipsnio 9 dalyje vietoj žodžių „</text:span><text:span text:style-name="T180">Švietimo įstaigų bei mokslo ir studijų institucijų valstybės</text:span><text:span text:style-name="T181"><text:s/>“ įra</text:span><text:span text:style-name="T182">šyti žodžius „juridinių asmenų“ ir šią dalį išdėstyti taip:</text:span></text:p>
      <text:p text:style-name="P183"><text:span text:style-name="T184">„</text:span><text:span text:style-name="T185">9</text:span><text:span text:style-name="T186">. Aukštoji mokykla laikoma likviduota nuo jos išregistravimo iš<text:s/></text:span><text:span text:style-name="T187">juridinių asmenų</text:span><text:span text:style-name="T188"><text:s/></text:span><text:span text:style-name="T189">registro dienos.“</text:span></text:p>
      <text:p text:style-name="P190"/>
      <text:p text:style-name="P191"><text:span text:style-name="T192">7</text:span><text:span text:style-name="T193"><text:s/>straipsnis.<text:s/></text:span><text:span text:style-name="T194">27 straipsnio pakeitimas ir papildymas</text:span></text:p>
      <text:p text:style-name="P195">1. Pakeisti 27 straipsnio<text:s/>3 dalį ir ją išdėstyti taip:</text:p>
      <text:p text:style-name="P196"><text:span text:style-name="T197">„</text:span><text:span text:style-name="T198">3</text:span><text:span text:style-name="T199">. Minimalius kvalifikacinius dėstytojų ir mokslo darbuotojų</text:span><text:span text:style-name="T200">,</text:span><text:span text:style-name="T201"><text:s/></text:span><text:span text:style-name="T202">išskyrus mokslininkus stažuotojus,</text:span><text:span text:style-name="T203"><text:s/>pareigybių reikalavimus, konkursų šias pareigas eiti organizavimo, dėstytojų ir mokslo darbuotojų</text:span><text:span text:style-name="T204">, išskyrus mokslininkus stažu</text:span><text:span text:style-name="T205">otojus,</text:span><text:span text:style-name="T206"><text:s/>atestavimo tvarką nustato Vyriausybė ar jos įgaliota institucija.Vertinant dėstytojų peratestavimo rezultatus, turi būti atsižvelgiama ir į studentų vertinimus. Kitus dėstytojų ir mokslo darbuotojų</text:span><text:span text:style-name="T207">, išskyrus mokslininkus stažuotojus,</text:span><text:span text:style-name="T208"><text:s/>pareigų reikalavimus nustato aukštosios mokyklos. Šie reikalavimai negali būti mažesni už minimalius kvalifikacinius dėstytojų ir mokslo darbuotojų</text:span><text:span text:style-name="T209">, išskyrus mokslininkus stažuotojus,</text:span><text:span text:style-name="T210"><text:s/>pareigybių reikalavimus.“</text:span></text:p>
      <text:p text:style-name="P211"><text:span text:style-name="T212">2</text:span><text:span text:style-name="T213">. Papildyti 27 straipsnį 4 dalimi:</text:span></text:p>
      <text:p text:style-name="P214"><text:span text:style-name="T215">„</text:span><text:span text:style-name="T216">4</text:span><text:span text:style-name="T217">. Kvalifikacinius mokslininkų stažuotojų pareigybių reikalavimus, skyrimo į šias pareigas tvarką bei mokslininkų stažuočių finansavimo tvarką nustato Vyriausybė.“</text:span></text:p>
      <text:p text:style-name="P218"/>
      <text:p text:style-name="P219"><text:span text:style-name="T220">8</text:span><text:span text:style-name="T221"><text:s/>straipsnis.<text:s/></text:span><text:span text:style-name="T222">28 straipsnio papildymas 9 dalimi</text:span></text:p>
      <text:p text:style-name="P223"><text:span text:style-name="T224">Papildyti 28 straipsnį 9 dali</text:span><text:span text:style-name="T225">mi:</text:span></text:p>
      <text:p text:style-name="P226">“9. Aukštųjų mokyklų dėstytojai vadovaujasi dėstytojų etikos kodeksu, kurį pagal Ministerijos parengtas rekomendacijas parengia ir tvirtina aukštoji mokykla.”</text:p>
      <text:p text:style-name="P227"/>
      <text:p text:style-name="P228"><text:span text:style-name="T229">9</text:span><text:span text:style-name="T230"><text:s/>straipsnis.<text:s/></text:span><text:span text:style-name="T231">29 straipsnio 1 dalies pakeitimas ir papildymas 7 dalimi</text:span></text:p>
      <text:p text:style-name="P232"><text:span text:style-name="T233">1</text:span><text:span text:style-name="T234">. Pa</text:span><text:span text:style-name="T235">pildyti 29 straipsnio 1 dalį nauju 2 punktu, buvusį 2 punktą laikyti 3 punktu ir visą dalį išdėstyti taip:</text:span></text:p>
      <text:p text:style-name="P236"><text:span text:style-name="T237">„</text:span><text:span text:style-name="T238">1</text:span><text:span text:style-name="T239">. Aukštoji mokykla savo funkcijoms vykdyti gali turėti mokslo darbuotojų. Aukštosios mokyklos mokslo darbuotojai yra:</text:span></text:p>
      <text:p text:style-name="P240"><text:span text:style-name="T241">1</text:span><text:span text:style-name="T242">) mokslininkai, einantys</text:span><text:span text:style-name="T243"><text:s/>vyriausiojo mokslo darbuotojo, vyresniojo mokslo darbuotojo, mokslo darbuotojo pareigas;</text:span></text:p>
      <text:p text:style-name="P244"><text:span text:style-name="T245">2</text:span><text:span text:style-name="T246">) mokslininkai stažuotojai;</text:span></text:p>
      <text:p text:style-name="P247"><text:span text:style-name="T248">3</text:span><text:span text:style-name="T249">) asmenys su aukštuoju išsilavinimu, einantys jaunesniojo mokslo darbuotojo pareigas.“</text:span></text:p>
      <text:p text:style-name="P250"><text:span text:style-name="T251">2</text:span><text:span text:style-name="T252">. Papildyti 29 straipsnį 7 dal</text:span><text:span text:style-name="T253">imi:</text:span></text:p>
      <text:p text:style-name="P254"><text:span text:style-name="T255">„</text:span><text:span text:style-name="T256">7</text:span><text:span text:style-name="T257">. Mokslininko stažuotojo pareigas kitoje institucijoje nei parengė daktaro disertaciją gali eiti asmuo, kuris apgynė daktaro disertaciją ne anksčiau kaip prieš 3 metus iki skyrimo į šias pareigas dienos.“</text:span></text:p>
      <text:p text:style-name="P258"/>
      <text:p text:style-name="P259"><text:span text:style-name="T260">10</text:span><text:span text:style-name="T261"><text:s/>straipsnis.<text:s/></text:span><text:span text:style-name="T262">31 straipsnio 1<text:s/></text:span><text:span text:style-name="T263">ir 6 dalių pakeitimas</text:span></text:p>
      <text:p text:style-name="P264"><text:span text:style-name="T265">1</text:span><text:span text:style-name="T266">. Pakeisti 31 straipsnio 1 dalį ir ją išdėstyti taip:</text:span></text:p>
      <text:p text:style-name="P267"><text:span text:style-name="T268">„</text:span><text:span text:style-name="T269">1</text:span><text:span text:style-name="T270">. Į aukštųjų mokyklų dėstytojų ir mokslo darbuotojų</text:span><text:span text:style-name="T271">, išskyrus mokslininkus stažuotojus,</text:span><text:span text:style-name="T272"><text:s/></text:span><text:span text:style-name="T273">pagrindines pareigas asmenys skiriami viešo konkurso būdu ne ilgesnei kaip 5 metų kadencijai.<text:s/></text:span><text:span text:style-name="T274">Į mokslininkų stažuotojų pareigas asmenys skiriami Vyriausybės nustatyta tvarka ne ilgesniam kaip 2 metų laikotarpiui. Šis laikotarpis gali būti pratęstas dar vie</text:span><text:span text:style-name="T275">niems metams.“</text:span></text:p>
      <text:p text:style-name="P276"><text:span text:style-name="T277">2</text:span><text:span text:style-name="T278">. Pakeisti 31 straipsnio 6 dalį ir ją išdėstyti taip:</text:span></text:p>
      <text:p text:style-name="P279"><text:span text:style-name="T280">“</text:span><text:span text:style-name="T281">6</text:span><text:span text:style-name="T282">. Į aukštųjų mokyklų, taip pat jų padalinių vadovų ar jų pavaduotojų pareigas paprastai renkami (skiriami) ne vyresni kaip 65 metų asmenys. Vyresni kaip 65 metų asmenys gali<text:s/></text:span><text:span text:style-name="T283">būti renkami (skiriami) į aukštosios mokyklos, taip pat jos padalinių vadovų ar jų pavaduotojų pareigas, jei tam pritaria aukštosios mokyklos taryba, senatas (akademinė taryba) ir studentų atstovybė. Vyresniems kaip 65 metų asmenims, kurie eina aukštųjų mo</text:span><text:span text:style-name="T284">kyklų ar jų padalinių vadovų ar šių vadovų pavaduotojų pareigas ir kurių kadencija dar nėra pasibaigusi, šio straipsnio 5 dalies reikalavimai netaikomi iki kadencijos pabaigos.”</text:span></text:p>
      <text:p text:style-name="P285"/>
      <text:p text:style-name="P286"><text:span text:style-name="T287">11</text:span><text:span text:style-name="T288"><text:s/>straipsnis.<text:s/></text:span><text:span text:style-name="T289">42 straipsnio 2 ir 3 dalies pakeitimas</text:span></text:p>
      <text:p text:style-name="P290">1. 42 straipsnio 2 dalyje po žodžio “pagrindinių” įrašyti žodžius “ir vientisųjų” ir šią dalį išdėstyti taip:</text:p>
      <text:p text:style-name="P291">2. Pagrindinių ir vientisųjų studijų programos turi atitikti atitinkamos studijų krypties reglamentą, kurį tvirtina Ministerija. Studijų krypties reglamente nustatomi visų tos krypties studijų programų bendrieji reikalavimai, bendrojo socialinio ir humanitarinio (ar gamtos mokslų ir matematikos bei informatikos), mokslo ar meno srities pagrindų ir mokslo ar meno krypties specialaus lavinimo dalykų santykis, bendrieji praktinių įgūdžių formavimo reikalavimai, pagrindiniai kvalifikaciniai reikalavimai akademiniam ir profesiniam personalui.</text:p>
      <text:p text:style-name="P292">2. Pakeisti 42 straipsnio 3 dalį ir ją išdėstyti taip:</text:p>
      <text:p text:style-name="P293"><text:span text:style-name="T294">„</text:span><text:span text:style-name="T295">3</text:span><text:span text:style-name="T296">. <text:s/>Aukštosios mokyklos gali</text:span><text:span text:style-name="T297"><text:s/></text:span><text:span text:style-name="T298">vykdyti jungtinių studijų pr</text:span><text:span text:style-name="T299">ogramas kartu su kitomis aukštosiomis mokyklomis ir teikti jungtinį kvalifikacinį laipsnį arba jungtinę profesinę kvalifikaciją. Bendruosius šių programų reikalavimus nustato Ministerija.“</text:span></text:p>
      <text:p text:style-name="P300"/>
      <text:p text:style-name="P301"><text:span text:style-name="T302">12</text:span><text:span text:style-name="T303"><text:s/>straipsnis.<text:s/></text:span><text:span text:style-name="T304">47 straipsnio 5 dalies pakeitimas</text:span></text:p>
      <text:p text:style-name="P305"><text:span text:style-name="T306">Pakei</text:span><text:span text:style-name="T307">sti 47 straipsnio 5 dalį ir ją išdėstyti taip:</text:span></text:p>
      <text:p text:style-name="P308">„5. Asmenys, sutinkantys mokėti visą studijų kainą, konkurso būdu gali būti priimami į vakarinės ir neakivaizdinės formų visų pakopų studijas ir dieninės formos rezidentūros studijas, taip pat iki 2005-2006<text:s/>metų – į antrosios pakopos dieninės formos studijas.“</text:p>
      <text:p text:style-name="P309"/>
      <text:p text:style-name="P310"><text:span text:style-name="T311">13</text:span><text:span text:style-name="T312"><text:s/>straipsnis.<text:s/></text:span><text:span text:style-name="T313">49 straipsnio 3 dalies papildymas 5 punktu</text:span></text:p>
      <text:p text:style-name="P314"><text:span text:style-name="T315">Papildyti 49 straipsnio 3 dalį 5 punktu:</text:span></text:p>
      <text:p text:style-name="P316"><text:span text:style-name="T317">“</text:span><text:span text:style-name="T318">5</text:span><text:span text:style-name="T319">) laikytis studentų<text:s/></text:span><text:span text:style-name="T320">etikos kodekso, kurį pagal Ministerijos parengtas rekomendacijas<text:s/></text:span><text:span text:style-name="T321">parengia ir tvirtina aukštoji mokykla,</text:span><text:span text:style-name="T322"><text:s/>suderinusi su studentų atstovybe.”</text:span></text:p>
      <text:p text:style-name="P323"/>
      <text:p text:style-name="P324"><text:span text:style-name="T325">14</text:span><text:span text:style-name="T326"><text:s/>straipsnis.</text:span><text:span text:style-name="T327"><text:s/></text:span><text:span text:style-name="T328">51 straipsnio 1 dalies pakeitimas<text:s/></text:span></text:p>
      <text:p text:style-name="P329">51 straipsnio 1 dalyje vietoj žodžių “visuomeninių organizacijų” įrašyti žodžius “asociacijų” ir šią dalį išdėstyti taip:</text:p>
      <text:p text:style-name="P330"><text:span text:style-name="T331">“</text:span><text:span text:style-name="T332">1</text:span><text:span text:style-name="T333">. Aukštosios mokyklos studentų interesams atstovauja studentų atstovybė. Atstovybę sudaro visuotinio studentų susirinkimo (konferencijos) išrinkti studentai. Studentų atstovybės sudarymo ir jos veiklos principai nustatomi aukštosios mokyklos statute</text:span><text:span text:style-name="T334">. Studentų atstovybė savo veikloje vadovaujasi Lietuvos Respublikos asociacijų</text:span><text:span text:style-name="T335"><text:s/></text:span><text:span text:style-name="T336">įstatymu ir kitais teisės aktais, jeigu šis įstatymas nenustato kitaip, taip pat aukštosios mokyklos statutu ir visuotinio studentų susirinkimo (konferencijos) patvirtintais įst</text:span><text:span text:style-name="T337">atais.</text:span></text:p>
      <text:p text:style-name="P338"/>
      <text:p text:style-name="P339"><text:span text:style-name="T340">15</text:span><text:span text:style-name="T341"><text:s/>straipsnis.<text:s/></text:span><text:span text:style-name="T342">58 straipsnio 4 dalies pakeitimas<text:s/></text:span></text:p>
      <text:p text:style-name="P343">Pakeisti 58 straipsnio 4 dalį ir ją išdėstyti taip:</text:p>
      <text:p text:style-name="P344">„4. Lietuvos Respublikos ir kitų Europos Sąjungos šalių<text:span text:style-name="T345"><text:s/></text:span>piliečiams šio straipsnio 3 dalyje nurodyta studijų kaina negali būti didesnė negu<text:s/>studijų išlaidos, nustatytos šio straipsnio 1 ir 2 dalyse nustatyta tvarka.“</text:p>
      <text:p text:style-name="P346"/>
      <text:p text:style-name="P347"/>
      <text:p text:style-name="P348"/>
      <text:p text:style-name="P349"><text:span text:style-name="T350">ANTRASIS</text:span><text:span text:style-name="T351"><text:s/>SKIRSNIS</text:span></text:p>
      <text:p text:style-name="P352"><text:span text:style-name="T353">MOKSLO IR STUDIJŲ ĮSTATYMO 33 IR 35 STRAIPSNIŲ PAKEITIMAS IR PAPILDYMAS</text:span></text:p>
      <text:p text:style-name="P354"/>
      <text:p text:style-name="P355"><text:span text:style-name="T356">(Žin., 1991, Nr.<text:s/></text:span><text:a xlink:href="https://www.e-tar.lt/portal/legalAct.html?documentId=TAIS.674" office:target-frame-name="_blank" xlink:show="new"><text:span text:style-name="T357">7-191</text:span></text:a><text:span text:style-name="T358">; 2002, Nr. 68-2758)</text:span></text:p>
      <text:p text:style-name="P359"/>
      <text:p text:style-name="P360"><text:span text:style-name="T361">1</text:span><text:span text:style-name="T362"><text:s/>straipsnis.<text:s/></text:span><text:span text:style-name="T363">33 straipsnio pakeitimas ir papildymas<text:s/></text:span></text:p>
      <text:p text:style-name="P364">1. Pakeisti 33 straipsnio 1 dalį ir ją išdėstyti taip:</text:p>
      <text:p text:style-name="P365">„1. Minimalius kvalifikacinius tyrėjų<text:span text:style-name="T366">, išskyrus mokslininkus stažuotojus,</text:span><text:s/>pareigybių reikalavimus, konkursų į šias pareigas organizavimo, tyrėjų<text:span text:style-name="T367">, išskyrus mokslininkus stažuotojus,</text:span><text:s/>atestavimo tvarką nustato Vyriausybė ar jos įgaliota institucija.“</text:p>
      <text:p text:style-name="P368"><text:span text:style-name="T369">2</text:span><text:span text:style-name="T370">. Papildyti 33 straipsnį 3 dalimi:</text:span></text:p>
      <text:p text:style-name="P371"><text:span text:style-name="T372">„</text:span><text:span text:style-name="T373">3</text:span><text:span text:style-name="T374">.</text:span><text:span text:style-name="T375"><text:s/></text:span><text:span text:style-name="T376">Kvalifikacinius mokslininkų sta</text:span><text:span text:style-name="T377">žuotojų pareigybių reikalavimus, skyrimo į šias pareigas tvarką bei mokslininkų stažuočių finansavimo tvarką nustato Vyriausybė.“</text:span></text:p>
      <text:p text:style-name="P378"/>
      <text:p text:style-name="P379"><text:span text:style-name="T380">2</text:span><text:span text:style-name="T381"><text:s/>straipsnis.<text:s/></text:span><text:span text:style-name="T382">35 straipsnio 1 ir 5 dalių pakeitimas</text:span></text:p>
      <text:p text:style-name="P383"><text:span text:style-name="T384">1</text:span><text:span text:style-name="T385">. Pakeisti 35 straipsnio 1 dalį ir ją išdėstyti taip:</text:span></text:p>
      <text:p text:style-name="P386">„1. Į mokslinių tyrimų įstaigų mokslo darbuotojų<text:span text:style-name="T387">, išskyrus mokslininkus stažuotojus,</text:span><text:span text:style-name="T388"><text:s/></text:span>ir kitų tyrėjų pareigas asmenys skiriami viešo konkurso būdu ne ilgesniam kaip 5 metų laikotarpiui.<text:s/><text:span text:style-name="T389">Į mokslininkų stažuotojų pareigas asmenys skiriami Vyriausybės nustatyta<text:s/></text:span><text:span text:style-name="T390">tvarka ne ilgesniam kaip 2 metų laikotarpiui. Šis laikotarpis gali būti pratęstas dar vieniems metams.“</text:span></text:p>
      <text:p text:style-name="P391"><text:span text:style-name="T392">2</text:span><text:span text:style-name="T393">.<text:s/></text:span><text:span text:style-name="T394">Pakeisti 35 straipsnio 5 dalį ir ją išdėstyti taip:</text:span></text:p>
      <text:p text:style-name="P395"><text:span text:style-name="T396">“</text:span><text:span text:style-name="T397">5</text:span><text:span text:style-name="T398">. Į mokslinių tyrimų įstaigų, taip pat jų padalinių vadovų ar jų pavaduotojų pareigas</text:span><text:span text:style-name="T399"><text:s/>paprastai renkami (skiriami) ne vyresni kaip 65 metų asmenys. Vyresni kaip 65 metų asmenys<text:s/></text:span><text:soft-page-break/><text:span text:style-name="T400">gali būti renkami (skiriami) į mokslinės tyrimų įstaigos, taip pat jos padalinių vadovų ar jų pavaduotojų pareigas, jei tam pritaria mokslinių tyrimų įstaigos taryb</text:span><text:span text:style-name="T401">a. Vyresniems kaip 65 metų asmenims, kurie eina mokslinių tyrimų įstaigų, jų padalinių vadovų ar šių vadovų pavaduotojų bei įstaigų mokslinių sekretorių pareigas ir kurių kadencija dar nėra pasibaigusi, šio straipsnio 4 dalies reikalavimai netaikomi iki ka</text:span><text:span text:style-name="T402">dencijos pabaigos.”</text:span></text:p>
      <text:p text:style-name="P403"/>
      <text:p text:style-name="Normal"/>
      <text:p text:style-name="P404"><text:span text:style-name="T405">TREČIASIS</text:span><text:span text:style-name="T406"><text:s/>SKIRSNIS</text:span></text:p>
      <text:p text:style-name="P407"><text:span text:style-name="T408">ĮSTATYMO ĮSIGALIOJIMAS IR ĮGYVENDINIMAS</text:span></text:p>
      <text:p text:style-name="P409"/>
      <text:p text:style-name="P410"><text:span text:style-name="T411">1</text:span><text:span text:style-name="T412"><text:s/>straipsnis.</text:span><text:span text:style-name="T413"><text:s/></text:span><text:span text:style-name="T414">Įstatymo įsigaliojimas ir įgyvendinimas</text:span></text:p>
      <text:p text:style-name="P415"><text:span text:style-name="T416">1</text:span><text:span text:style-name="T417">. Šis įstatymas įsigalioja nuo 2005 m. rugpjūčio 1 dienos.</text:span></text:p>
      <text:p text:style-name="P418"><text:span text:style-name="T419">2</text:span><text:span text:style-name="T420">.<text:s/></text:span><text:span text:style-name="T421">Pasiūlyti Vyriausybei iki 2006 m.</text:span><text:span text:style-name="T422"><text:s/>sausio 1 d. nustatyti tvarką, pagal kurią aukštosios mokyklos ir kiti studijas vykdantys subjektai, kurių pavadinimai neatitinka šio įstatymo pirmojo skirsnio 1 straipsnyje išdėstytų Aukštojo mokslo įstatymo 5 straipsnio 10 ir 11 dalių nuostatų, pakeistų<text:s/></text:span><text:span text:style-name="T423">savo pavadinimus pagal šias nuostatas.</text:span></text:p>
      <text:p text:style-name="P424"/>
      <text:p text:style-name="P425"/>
      <text:p text:style-name="P426"><text:span text:style-name="T427">Skelbiu šį Lietuvos Respublikos Seimo priimtą įstatymą</text:span>.</text:p>
      <text:p text:style-name="P428"/>
      <text:p text:style-name="P429">RESPUBLIKOS PREZIDENTAS</text:p>
      <text:p text:style-name="P430"/>
      <text:p text:style-name="P431"/>
      <text:p text:style-name="P432"/>
      <text:p text:style-name="P433"/>
      <text:p text:style-name="P434">Švietimo, mokslo ir kultūros komiteto pirmininkė Audronė Pitrėnienė</text:p>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lramo</meta:initial-creator>
    <dc:creator>adlibuser</dc:creator>
    <meta:creation-date>2017-04-11T23:18:00Z</meta:creation-date>
    <dc:date>2017-04-11T23:18:00Z</dc:date>
    <meta:template xlink:href="Normal.dotm" xlink:type="simple"/>
    <meta:editing-cycles>2</meta:editing-cycles>
    <meta:editing-duration>PT0S</meta:editing-duration>
    <meta:document-statistic meta:page-count="5" meta:paragraph-count="124" meta:word-count="1880" meta:character-count="13962" meta:row-count="488" meta:non-whitespace-character-count="12206"/>
  </office:meta>
</office:document-meta>
</file>