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4.5in" fo:text-indent="0.9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text-align="center" fo:margin-left="5.4in" fo:text-indent="0.3444in">
        <style:tab-stops/>
      </style:paragraph-properties>
      <style:text-properties fo:font-weight="bold" style:font-weight-asian="bold"/>
    </style:style>
    <style:style style:name="P4" style:parent-style-name="Normal" style:family="paragraph">
      <style:paragraph-properties fo:text-align="justify" fo:text-indent="0.5in"/>
    </style:style>
    <style:style style:name="P5" style:parent-style-name="Normal" style:family="paragraph">
      <style:paragraph-properties fo:text-align="justify" fo:text-indent="0.5in"/>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fo:text-indent="0.5in"/>
    </style:style>
    <style:style style:name="P17" style:parent-style-name="Normal" style:family="paragraph">
      <style:paragraph-properties fo:text-align="center"/>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style:style>
    <style:style style:name="P21" style:parent-style-name="Normal" style:family="paragraph">
      <style:paragraph-properties fo:text-indent="0.5in"/>
    </style:style>
    <style:style style:name="P22"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style:font-name="Times New (W1)"/>
    </style:style>
    <style:style style:name="P2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9" style:parent-style-name="Normal" style:family="paragraph">
      <style:paragraph-properties fo:text-align="justify"/>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5in"/>
    </style:style>
    <style:style style:name="T36" style:parent-style-name="DefaultParagraphFont" style:family="text">
      <style:text-properties fo:font-weight="bold" style:font-weight-asian="bold" fo:color="#FF0000"/>
    </style:style>
    <style:style style:name="T37" style:parent-style-name="DefaultParagraphFont" style:family="text">
      <style:text-properties fo:font-weight="bold" style:font-weight-asian="bold"/>
    </style:style>
    <style:style style:name="T38" style:parent-style-name="DefaultParagraphFont" style:family="text">
      <style:text-properties fo:font-weight="bold" style:font-weight-asian="bold"/>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style:style>
    <style:style style:name="P41" style:parent-style-name="Normal" style:family="paragraph">
      <style:paragraph-properties fo:text-align="justify" fo:text-indent="0.543in">
        <style:tab-stops>
          <style:tab-stop style:type="left" style:position="0.5in"/>
        </style:tab-stops>
      </style:paragraph-properties>
    </style:style>
    <style:style style:name="P42" style:parent-style-name="Normal" style:family="paragraph">
      <style:paragraph-properties fo:text-align="justify" fo:text-indent="0.5in"/>
    </style:style>
    <style:style style:name="P43" style:parent-style-name="Normal" style:family="paragraph">
      <style:paragraph-properties fo:text-align="justify"/>
    </style:style>
    <style:style style:name="P44" style:parent-style-name="Normal" style:family="paragraph">
      <style:paragraph-properties fo:text-align="justify" fo:text-indent="0.4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9" style:parent-style-name="Normal" style:family="paragraph">
      <style:paragraph-properties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0" style:parent-style-name="Normal" style:family="paragraph">
      <style:paragraph-properties fo:text-align="justify" fo:text-indent="0.5in"/>
    </style:style>
    <style:style style:name="P51" style:parent-style-name="Normal" style:family="paragraph">
      <style:paragraph-properties fo:text-align="justify" fo:text-indent="0.5in"/>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align="justify" fo:text-indent="0.5in"/>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tab-stops>
          <style:tab-stop style:type="left" style:position="1.5756in"/>
        </style:tab-stops>
      </style:paragraph-properties>
    </style:style>
    <style:style style:name="P58" style:parent-style-name="Normal" style:family="paragraph">
      <style:paragraph-properties fo:text-align="justify" fo:text-indent="0.5in">
        <style:tab-stops>
          <style:tab-stop style:type="left" style:position="1.5756in"/>
        </style:tab-stops>
      </style:paragraph-properties>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P63" style:parent-style-name="Normal" style:family="paragraph">
      <style:paragraph-properties fo:text-align="justify" fo:text-indent="0.5in"/>
    </style:style>
    <style:style style:name="P64" style:parent-style-name="Normal" style:family="paragraph">
      <style:paragraph-properties fo:text-align="justify" fo:text-indent="0.5in"/>
    </style:style>
    <style:style style:name="P65" style:parent-style-name="Normal" style:family="paragraph">
      <style:paragraph-properties fo:text-align="justify" fo:text-indent="0.5in">
        <style:tab-stops>
          <style:tab-stop style:type="left" style:position="1.5756in"/>
        </style:tab-stops>
      </style:paragraph-properties>
    </style:style>
    <style:style style:name="P66" style:parent-style-name="Normal" style:family="paragraph">
      <style:paragraph-properties fo:text-align="justify" fo:text-indent="0.5in">
        <style:tab-stops>
          <style:tab-stop style:type="left" style:position="0.5in"/>
          <style:tab-stop style:type="left" style:position="0.5513in"/>
          <style:tab-stop style:type="left" style:position="0.6298in"/>
          <style:tab-stop style:type="left" style:position="0.709in"/>
          <style:tab-stop style:type="left" style:position="0.7875in"/>
          <style:tab-stop style:type="left" style:position="1.5756in"/>
        </style:tab-stops>
      </style:paragraph-properties>
    </style:style>
    <style:style style:name="P67" style:parent-style-name="Normal" style:family="paragraph">
      <style:paragraph-properties fo:text-align="justify" fo:text-indent="0.5in"/>
    </style:style>
    <style:style style:name="P68" style:parent-style-name="Normal" style:family="paragraph">
      <style:paragraph-properties fo:text-align="justify" fo:text-indent="0.5in"/>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P71" style:parent-style-name="Normal" style:family="paragraph">
      <style:paragraph-properties fo:text-align="justify" fo:text-indent="0.5in"/>
    </style:style>
    <style:style style:name="T72" style:parent-style-name="DefaultParagraphFont" style:family="text">
      <style:text-properties style:font-name="Times New (W1)"/>
    </style:style>
    <style:style style:name="P73" style:parent-style-name="Normal" style:family="paragraph">
      <style:paragraph-properties fo:text-align="justify" fo:text-indent="0.5in"/>
    </style:style>
    <style:style style:name="P74" style:parent-style-name="Normal" style:family="paragraph">
      <style:paragraph-properties fo:text-align="justify"/>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5in"/>
    </style:style>
    <style:style style:name="P80" style:parent-style-name="Normal" style:family="paragraph">
      <style:paragraph-properties fo:text-align="justify" fo:text-indent="0.5in"/>
    </style:style>
    <style:style style:name="P81" style:parent-style-name="Normal" style:family="paragraph">
      <style:paragraph-properties fo:text-align="justify" fo:text-indent="0.5in"/>
    </style:style>
    <style:style style:name="P82" style:parent-style-name="Normal" style:family="paragraph">
      <style:paragraph-properties fo:text-align="justify" fo:text-indent="0.5in"/>
    </style:style>
    <style:style style:name="P83" style:parent-style-name="Normal" style:family="paragraph">
      <style:paragraph-properties fo:text-align="justify" fo:text-indent="0.5in"/>
    </style:style>
    <style:style style:name="P84" style:parent-style-name="Normal" style:family="paragraph">
      <style:paragraph-properties fo:text-align="justify" fo:text-indent="0.5in"/>
    </style:style>
    <style:style style:name="T85" style:parent-style-name="DefaultParagraphFont" style:family="text">
      <style:text-properties fo:font-weight="bold" style:font-weight-asian="bold"/>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P88" style:parent-style-name="Normal" style:family="paragraph">
      <style:paragraph-properties fo:text-align="justify" fo:text-indent="0.5in"/>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align="justify" fo:text-indent="0.5in"/>
    </style:style>
    <style:style style:name="P92" style:parent-style-name="Normal" style:family="paragraph">
      <style:paragraph-properties fo:text-align="justify"/>
    </style:style>
    <style:style style:name="T93" style:parent-style-name="DefaultParagraphFont" style:family="text">
      <style:text-properties fo:font-style="italic" style:font-style-asian="italic"/>
    </style:style>
  </office:automatic-styles>
  <office:body>
    <office:text text:use-soft-page-breaks="true">
      <text:p text:style-name="P1"><text:span text:style-name="T2">Projektas</text:span></text:p>
      <text:p text:style-name="P3"/>
      <text:p text:style-name="P4"/>
      <text:p text:style-name="P5"/>
      <text:p text:style-name="P6">LIETUVOS RESPUBLIKOS</text:p>
      <text:p text:style-name="P7">AKCINIŲ BENDROVIŲ ĮSTATYMO 13, 44, 46, 48, 55, 72 IR 74</text:p>
      <text:p text:style-name="P8">STRAIPSNIŲ PAKEITIMO</text:p>
      <text:p text:style-name="P9">ĮSTATYMAS</text:p>
      <text:p text:style-name="P10"/>
      <text:p text:style-name="P11"/>
      <text:p text:style-name="P12"/>
      <text:p text:style-name="P13">2005 m. <text:s text:c="18"/>d. <text:s text:c="2"/>Nr.</text:p>
      <text:p text:style-name="P14">Vilnius</text:p>
      <text:p text:style-name="P15"/>
      <text:p text:style-name="P16"/>
      <text:p text:style-name="P17">(Žin., 2000, Nr.<text:s/><text:a xlink:href="https://www.e-tar.lt/portal/legalAct.html?documentId=TAIS.106080" office:target-frame-name="_blank" xlink:show="new"><text:span text:style-name="T18">64-1914</text:span></text:a>; 2003, Nr.<text:s/><text:a xlink:href="https://www.e-tar.lt/portal/legalAct.html?documentId=TAIS.224234" office:target-frame-name="_blank" xlink:show="new"><text:span text:style-name="T19">123-5574</text:span></text:a>)</text:p>
      <text:p text:style-name="P20"/>
      <text:p text:style-name="P21"/>
      <text:p text:style-name="P22"><text:span text:style-name="T23">1</text:span><text:span text:style-name="T24"><text:s/>straipsnis.<text:s/></text:span><text:span text:style-name="T25">13 straipsnio 4 dalies pakeitimas</text:span></text:p>
      <text:p text:style-name="P26">1. 13 straipsnio 4 dalyje po žodžio „sandoriams“ įrašyti žodžius „dėl vertybinių popierių“, vietoj žodžių „<text:span text:style-name="T27">vertybinių popierių biržos centrinėje rinkoje</text:span>“ įrašyti žodžius „reguliuojamoje rinkoje, išskyrus tiesioginius sandorius“ ir šią dalį išdėstyti taip:<text:s/></text:p>
      <text:p text:style-name="P28">„4. Šio straipsnio reikalavimai netaikomi, kai turtas įsigyjamas verčiantis <text:s/>įprasta <text:s/>akcinės <text:s/>bendrovės ūkine veikla, taip pat sandoriams dėl vertybinių popierių, sudaromiems reguliuojamoje rinkoje, išskyrus tiesioginius sandorius.“</text:p>
      <text:p text:style-name="P29"/>
      <text:p text:style-name="P30"><text:span text:style-name="T31">2</text:span><text:span text:style-name="T32"><text:s/>strai</text:span><text:span text:style-name="T33">psnis.<text:s/></text:span><text:span text:style-name="T34">44 straipsnio 1 dalies ir 3 dalies 5 punkto pakeitimas</text:span></text:p>
      <text:p text:style-name="P35">1. 44 straipsnio 1 dalyje vietoj žodžių<text:span text:style-name="T36"><text:s/></text:span>„per<text:span text:style-name="T37"><text:s/></text:span>Lietuvos Respublikoje<text:span text:style-name="T38"><text:s/></text:span>įregistruotą vertybinių popierių biržą“ įrašyti žodžius „pasitelkiant reguliuojamos rinkos operatoriaus technines priemones“ ir šią dalį išdėstyti taip:</text:p>
      <text:p text:style-name="P39">„1. Akcijos pasirašomos bendrovei ir fiziniam ar juridiniam asmeniui sudarant akcijų pasirašymo sutartį, išskyrus bendrovės steigimo atveju. Akcijų pasirašymo sutartimi viena šalis įsipareigoja pateikti tam tikrą skaičių naujų akcijų, o kita šalis – apmokėti visą pasirašytų akcijų emisijos kainą.<text:span text:style-name="T40"><text:s/></text:span>Akcinių bendrovių akcijų, išleidžiamų didinant įstatinį kapitalą ir platinamų pasitelkiant reguliuojamos rinkos operatoriaus technines priemones, pasirašymo, kainos nustatymo ir apmokėjimo tvarką nustato Vertybinių popierių komisija.“</text:p>
      <text:p text:style-name="P41">2. 44 straipsnio 3 dalies 5 punkte vietoj žodžio „įregistravimo“ įrašyti žodžius „prospekto patvirtinimo pažymos“, vietoj žodžių „akcijos registruojamos Vertybinių popierių komisijoje“ įrašyti žodžius „prospektas turi būti tvirtinamas vertybinių popierių rinką reglamentuojančių teisės aktų <text:s/>nustatyta tvarka“ ir šį punktą išdėstyti taip:</text:p>
      <text:p text:style-name="P42">„5) akcinės bendrovės akcijų prospekto patvirtinimo pažymos data ir numeris, jei prospektas turi būti tvirtinamas vertybinių popierių rinką reglamentuojančių teisės aktų nustatyta tvarka.“</text:p>
      <text:p text:style-name="P43"/>
      <text:p text:style-name="P44"><text:span text:style-name="T45">3</text:span><text:span text:style-name="T46"><text:s/>straipsnis.<text:s/></text:span><text:span text:style-name="T47">46 straipsnio 5 dalies pakeitimas</text:span></text:p>
      <text:p text:style-name="P48">46 straipsnio 5 dalyje vietoj žodžių „vertybinių popierių biržoje“ įrašyti žodžius „reguliuojamoje rinkoje“ ir šią dalį išdėstyti taip:</text:p>
      <text:p text:style-name="P49">„5. <text:s/>Šio straipsnio 3 ir 4 dalių reikalavimai netaikomi <text:s text:c="2"/>akcijų perleidimo <text:s/>sutartims, <text:s/>kurios <text:s/>sudaromos <text:s/>reguliuojamoje rinkoje.“</text:p>
      <text:p text:style-name="P50"/>
      <text:p text:style-name="P51"><text:span text:style-name="T52">4</text:span><text:span text:style-name="T53"><text:s/>straipsnis.<text:s/></text:span><text:span text:style-name="T54">48 straipsnio 1 dalies pakeitimas</text:span></text:p>
      <text:p text:style-name="P55">Pakeisti 48 straipsnio 1 dalį ir ją išdėstyti taip:<text:s/></text:p>
      <text:p text:style-name="P56">„1. Akcijos yra negaliojančios ir nesuteikia jų savininkams turtinių ir neturtinių teisių, jei buvo išleistos į antrinę apyvartą ir įsigytos nevisiškai apmokėtos bendrovės akcijos.“</text:p>
      <text:p text:style-name="P57"/>
      <text:p text:style-name="P58"><text:span text:style-name="T59">5</text:span><text:span text:style-name="T60"><text:s/>straip</text:span><text:span text:style-name="T61">snis.<text:s/></text:span><text:span text:style-name="T62">55 straipsnio 1, 6, 7, 8 ir 9 dalių pakeitimas.</text:span></text:p>
      <text:p text:style-name="P63">1. 55 straipsnio 1 dalyje vietoj žodžių „skolos vertybinis popierius“ įrašyti žodžius „ne nuosavybės vertybinis popierius“ ir šią dalį išdėstyti taip:</text:p>
      <text:p text:style-name="P64">„1. Bendrovės obligacija yra terminuotas ne nuosavybės vertybinis popierius, pagal kurį bendrovė, išleidžianti obligacijas, tampa obligacijos savininko skolininke ir prisiima įsipareigojimus obligacijos savininko naudai. Šie įsipareigojimai turi būti nurodyti sprendime išleisti obligacijas ir obligacijų pasirašymo sutartyje.“</text:p>
      <text:p text:style-name="P65">2. 55 straipsnio 6 dalyje išbraukti žodžius „(apie tai pažymima obligacijų prospekte)“, <text:s/>vietoj žodžių „vertybinių popierių viešosios apyvartos“ įrašyti žodį „finansų“ ir šią dalį išdėstyti taip:<text:s/></text:p>
      <text:p text:style-name="P66">„6. Akcinė bendrovė prieš išleisdama viešai platinamas obligacijas turi sudaryti sutartį su <text:s text:c="2"/>finansų tarpininku. Šia sutartimi <text:s/>finansų tarpininkas įsipareigoja ginti tam tikros emisijos obligacijų savininkų interesus santykiuose su akcine bendrove, o akcinė bendrovė įsipareigoja jam už tai atlyginti. Finansų tarpininkas privalo taip ginti obligacijų savininkų teises ir teisėtus interesus, kaip jis gintų savo teises ir teisėtus interesus būdamas visų šios emisijos obligacijų savininkas. <text:s/>Finansų tarpininkas turi teisę kreiptis<text:s/>į teismą, kad būtų apgintos obligacijų savininkų teisės.“<text:s/></text:p>
      <text:p text:style-name="P67">3. 55 straipsnio 7, 8 ir 9 dalyse vietoj žodžių <text:s/>„vertybinių popierių viešosios apyvartos“ įrašyti žodį „finansų“ ir šias dalis išdėstyti taip:</text:p>
      <text:p text:style-name="P68">„7. Daugiau kaip 1/2 vienos konkrečios emisijos obligacijų turintys obligacijų savininkai turi teisę:</text:p>
      <text:p text:style-name="P69">1) nušalinti jų interesus ginantį <text:s/>finansų <text:s/>tarpininką ir reikalauti, kad akcinė bendrovė sudarytų sutartį su jų siūlomu <text:s text:c="2"/>finansų <text:s/>tarpininku;</text:p>
      <text:p text:style-name="P70">2) nurodyti jų interesus ginančiam <text:s/>finansų tarpininkui, kad akcinės bendrovės padarytas pažeidimas, susijęs su viešai platinama konkrečia obligacijų emisija, yra neesminis ir todėl nereikia tam tikrų veiksmų jų interesams ginti (ši nuostata netaikoma akcinės bendrovės padarytiems pažeidimams, susijusiems su obligacijų išpirkimu ir palūkanų mokėjimu).</text:p>
      <text:p text:style-name="P71">8. Tais atvejais, kai akcinės bendrovės išleidžiamos obligacijos yra užtikrintos turto įkeitimu ar hipoteka, įkaito turėtojo teises visų obligacijų savininkų naudai<text:s/><text:span text:style-name="T72">įgyvendina<text:s/></text:span><text:s/>finansų tarpininkas. Tretieji asmenys obligacijų savininkui tiesiogiai ar per <text:s/>finansų tarpininką gali laiduoti ar garantuoti už akcinės bendrovės prievolių, atsirandančių dėl obligacijų išleidimo, įvykdymą. Šių prievolių ar jų dalies neįvykdžius, gautas iš trečiųjų asmenų lėšas finansų <text:s/>tarpininkas privalo perduoti obligacijų savininkams.</text:p>
      <text:p text:style-name="P73">9. Jeigu obligacijos savininkas ar jo vertybinių popierių sąskaitas tvarkantis finansų tarpininkas per 3 metus nuo obligacijų pasirašymo sutartyje nurodytos obligacijų išpirkimo datos nepateikia reikalavimo išpirkti obligaciją, obligacijos savininkas praranda šio reikalavimo teisę.“</text:p>
      <text:p text:style-name="P74"/>
      <text:p text:style-name="P75"><text:span text:style-name="T76">6</text:span><text:span text:style-name="T77"><text:s/>straipsnis.<text:s/></text:span><text:span text:style-name="T78">72 straipsnio 8 dalies 2 punkto ir 14 dalies 1 punkto pakeitimas</text:span></text:p>
      <text:p text:style-name="P79">1. Pakeisti 72 straipsnio 8 dalies 2 punktą ir jį išdėstyti taip:<text:s/></text:p>
      <text:p text:style-name="P80">„2) uždaryta bendroji vertybinių popierių sąskaita akcinėje bendrovėje Lietuvos centriniame vertybinių popierių depozitoriume.“</text:p>
      <text:p text:style-name="P81">2. 72 straipsnio 14 dalies 1 punkte vietoj žodžių „akcijos įregistruotos Vertybinių popierių komisijoje“ įrašyti žodžius „akcijų prospektas patvirtintas“, vietoj žodžio „nustatyta“ įrašyti žodžius „nustatytais atvejais ir“ ir šį punktą išdėstyti taip:</text:p>
      <text:p text:style-name="P82">„1) <text:s/>akcijų prospektas patvirtintas vertybinių popierių rinką reglamentuojančių teisės aktų <text:s/>nustatytais atvejais ir tvarka;“.</text:p>
      <text:p text:style-name="P83"/>
      <text:p text:style-name="P84"><text:span text:style-name="T85">7</text:span><text:span text:style-name="T86"><text:s/>straipsnis.<text:s/></text:span><text:span text:style-name="T87">74 straipsnio 2 dalies 3 punkto pakeitimas</text:span></text:p>
      <text:p text:style-name="P88">Pakeisti 74 straipsnio 2 dalies 3 punktą ir jį išdėstyti taip:</text:p>
      <text:p text:style-name="P89">„3) jeigu likviduojama akcinė bendrovė, uždaryti bendrąją vertybinių popierių sąskaitą akcinėje bendrovėje Lietuvos centriniame vertybinių popierių depozitoriume.“</text:p>
      <text:p text:style-name="P90"/>
      <text:p text:style-name="P91"/>
      <text:p text:style-name="P92"><text:span text:style-name="T93">Skelbiu šį Lietuvos Respublikos Seimo priimtą įstatymą.</text:span></text:p>
      <text:p text:style-name="Normal"/>
      <text:p text:style-name="Normal"/>
      <text:p text:style-name="Normal">LIETUVOS RESPUBLIKOS<text:s/>PREZIDENT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W1)" svg:font-family="Times New (W1)"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gismet</meta:initial-creator>
    <dc:creator>adlibuser</dc:creator>
    <meta:creation-date>2017-04-11T23:29:00Z</meta:creation-date>
    <dc:date>2017-04-11T23:29:00Z</dc:date>
    <meta:print-date>2005-06-16T07:42:00Z</meta:print-date>
    <meta:template xlink:href="Normal.dotm" xlink:type="simple"/>
    <meta:editing-cycles>2</meta:editing-cycles>
    <meta:editing-duration>PT0S</meta:editing-duration>
    <meta:document-statistic meta:page-count="3" meta:paragraph-count="52" meta:word-count="891" meta:character-count="6909" meta:row-count="216" meta:non-whitespace-character-count="6070"/>
  </office:meta>
</office:document-meta>
</file>