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background-color="#FFFFFF"/>
      <style:text-properties style:font-weight-complex="bold" fo:font-style="italic" style:font-style-asian="italic" style:font-style-complex="italic" fo:color="#000000" style:font-size-complex="12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name="Arial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 fo:background-color="#FFFFFF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 fo:background-color="#FFFFFF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 fo:background-color="#FFFFFF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5in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in" fo:background-color="#FFFFFF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fo:text-indent="0.5in" fo:background-color="#FFFFFF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 fo:background-color="#FFFFFF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 fo:background-color="#FFFFFF"/>
    </style:style>
    <style:style style:name="P135" style:parent-style-name="Normal" style:family="paragraph">
      <style:paragraph-properties fo:text-align="justify" fo:text-indent="0.5in" fo:background-color="#FFFFFF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justify" fo:text-indent="0.5in" fo:background-color="#FFFFFF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in" fo:background-color="#FFFFFF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in" fo:background-color="#FFFFFF"/>
    </style:style>
    <style:style style:name="P148" style:parent-style-name="Normal" style:family="paragraph">
      <style:paragraph-properties fo:text-align="justify" fo:text-indent="0.5in" fo:background-color="#FFFFFF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justify" fo:text-indent="0.5in" fo:background-color="#FFFFFF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 fo:background-color="#FFFFFF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justify" fo:text-indent="0.5in" fo:background-color="#FFFFFF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 fo:background-color="#FFFFFF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1.5pt"/>
    </style:style>
    <style:style style:name="T173" style:parent-style-name="DefaultParagraphFont" style:family="text">
      <style:text-properties fo:color="#000000" style:font-size-complex="11.5pt"/>
    </style:style>
    <style:style style:name="T174" style:parent-style-name="DefaultParagraphFont" style:family="text">
      <style:text-properties fo:color="#000000" style:font-size-complex="11.5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text-indent="0.5in" fo:background-color="#FFFFFF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 fo:background-color="#FFFFFF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in" fo:background-color="#FFFFFF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text-align="justify" fo:text-indent="0.5in" fo:background-color="#FFFFFF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P191" style:parent-style-name="Normal" style:family="paragraph">
      <style:paragraph-properties fo:text-align="justify" fo:text-indent="0.5in" fo:background-color="#FFFFFF"/>
    </style:style>
    <style:style style:name="P192" style:parent-style-name="Normal" style:family="paragraph">
      <style:paragraph-properties fo:text-align="justify" fo:text-indent="0.5in" fo:background-color="#FFFFFF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P196" style:parent-style-name="Normal" style:family="paragraph">
      <style:paragraph-properties fo:text-align="justify" fo:text-indent="0.5in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end" fo:background-color="#FFFFFF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end" fo:background-color="#FFFFFF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end" fo:background-color="#FFFFFF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keep-with-next="always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0.5pt"/>
    </style:style>
    <style:style style:name="P207" style:parent-style-name="Normal" style:family="paragraph">
      <style:paragraph-properties fo:text-align="justify" fo:background-color="#FFFFFF"/>
      <style:text-properties fo:color="#000000" style:font-size-complex="12pt" fo:language="en" fo:country="US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size-complex="12pt" fo:language="en" fo:country="GB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language="en" fo:country="GB"/>
    </style:style>
    <style:style style:name="T213" style:parent-style-name="DefaultParagraphFont" style:family="text">
      <style:text-properties fo:language="en" fo:country="GB"/>
    </style:style>
    <style:style style:name="T214" style:parent-style-name="DefaultParagraphFont" style:family="text">
      <style:text-properties fo:language="en" fo:country="GB"/>
    </style:style>
    <style:style style:name="P215" style:parent-style-name="Normal" style:family="paragraph">
      <style:paragraph-properties fo:text-align="justify" fo:text-indent="0.5in" fo:background-color="#FFFFFF"/>
      <style:text-properties fo:color="#000000" style:font-size-complex="12pt"/>
    </style:style>
    <style:style style:name="P216" style:parent-style-name="Normal" style:family="paragraph">
      <style:paragraph-properties fo:text-align="justify" fo:text-indent="0.5in" fo:background-color="#FFFFFF"/>
      <style:text-properties fo:color="#000000" style:font-size-complex="12pt" fo:language="en" fo:country="US"/>
    </style:style>
    <style:style style:name="P217" style:parent-style-name="Normal" style:family="paragraph">
      <style:paragraph-properties fo:text-align="justify"/>
      <style:text-properties fo:font-style="italic" style:font-style-asian="italic" fo:color="#000000" style:font-size-complex="12p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tyle="italic" style:font-style-asian="italic" fo:color="#000000" style:font-size-complex="12p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GB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size-complex="12pt" fo:language="en" fo:country="GB"/>
    </style:style>
    <style:style style:name="T228" style:parent-style-name="DefaultParagraphFont" style:family="text">
      <style:text-properties style:font-size-complex="12pt" fo:language="en" fo:country="GB"/>
    </style:style>
    <style:style style:name="T229" style:parent-style-name="DefaultParagraphFont" style:family="text">
      <style:text-properties style:font-size-complex="12pt" fo:language="en" fo:country="GB"/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language="en" fo:country="GB"/>
    </style:style>
    <style:style style:name="T233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>Projektas XP-370 (2)</text:p>
      <text:p text:style-name="P10"><text:span text:style-name="T11">LIETUVOS RESPUBLIKOS</text:span></text:p>
      <text:p text:style-name="P12">PAKUOČIŲ IR PAKUOČIŲ ATLIEKŲ TVARKYMO ĮSTATYMO l, 2, 5, 7, 10</text:p>
      <text:p text:style-name="P13"><text:span text:style-name="T14">STRAIPSNIŲ PAKEITIMO IR ĮSTATYMO PAPILDYMO PRIEDU</text:span></text:p>
      <text:p text:style-name="P15"><text:span text:style-name="T16">ĮSTATYMAS</text:span></text:p>
      <text:p text:style-name="P17"><text:span text:style-name="T18">2005 m.</text:span><text:span text:style-name="T19"><text:s text:c="24"/></text:span><text:span text:style-name="T20">d. Nr.</text:span></text:p>
      <text:p text:style-name="P21"><text:span text:style-name="T22">Vilnius</text:span></text:p>
      <text:p text:style-name="P23"/>
      <text:p text:style-name="P24"><text:span text:style-name="T25">(Žin., 2001, Nr.<text:s/></text:span><text:a xlink:href="https://www.e-tar.lt/portal/legalAct.html?documentId=TAIS.150891" office:target-frame-name="_blank" xlink:show="new"><text:span text:style-name="T26">85-2968</text:span></text:a><text:span text:style-name="T27">)</text:span></text:p>
      <text:p text:style-name="P28"/>
      <text:p text:style-name="P29"><text:span text:style-name="T30">l straipsnis, l straipsnio pakeitimas</text:span></text:p>
      <text:p text:style-name="P31"><text:span text:style-name="T32">Pakeisti l straipsnį ir jį išdėstyti taip:<text:s/></text:span></text:p>
      <text:p text:style-name="P33"><text:span text:style-name="T34">„</text:span><text:span text:style-name="T35">l straipsnis. Įstatymo paskirtis</text:span></text:p>
      <text:p text:style-name="P36"><text:span text:style-name="T37">1</text:span><text:span text:style-name="T38">. Šis įstatymas nustato pagrindinius pak</text:span><text:span text:style-name="T39">uočių <text:s/>reikalavimus, <text:s/>bendruosius Lietuvos Respublikoje gaminamų ir į Lietuvos Respubliką įvežamų pakuočių ir pakuočių atliekų apskaitos, ženklinimo, surinkimo, naudojimo reikalavimus, kad būtų išvengta pakuočių ir pakuočių atliekų neigiamo poveikio aplink</text:span><text:span text:style-name="T40">ai ir žmonių sveikatai, taip pat gamintojų, importuotojų, pardavėjų, vartotojų, atliekų tvarkytojų teises ir pareigas tvarkant pakuotes ir pakuočių atliekas.</text:span></text:p>
      <text:p text:style-name="P41"><text:span text:style-name="T42">2</text:span><text:span text:style-name="T43">. Šis įstatymas taikomas visiems gamintojams, importuotojams, pakuočių gamintojams, pardavėja</text:span><text:span text:style-name="T44">ms, vartotojams, bei atliekų tvarkytojams.</text:span></text:p>
      <text:p text:style-name="P45"><text:span text:style-name="T46">3</text:span><text:span text:style-name="T47">. Šis įstatymas skirtas Įstatymo priede nurodytiems Europos Sąjungos teisės aktams įgyvendinti.”</text:span></text:p>
      <text:p text:style-name="P48"/>
      <text:p text:style-name="P49"><text:span text:style-name="T50">2</text:span><text:span text:style-name="T51"><text:s/>straipsnis.<text:s/></text:span><text:span text:style-name="T52">2 straipsnio l, 3, 5,11 ir 12 dalių pakeitimas ir papildymas 19 dalimi</text:span></text:p>
      <text:p text:style-name="P53"><text:span text:style-name="T54">1</text:span><text:span text:style-name="T55">. <text:s/>2 straipsnio l dalyje vietoj žodžių „juridinis ar fizinis asmuo" įrašyti žodžius „įmonė ar kitas juridinis asmuo" ir šią dalį išdėstyti taip:</text:span></text:p>
      <text:p text:style-name="P56"><text:span text:style-name="T57">„</text:span><text:span text:style-name="T58">1</text:span><text:span text:style-name="T59">.</text:span><text:span text:style-name="T60"><text:s/>Atliekų tvarkytojas<text:s/></text:span><text:span text:style-name="T61">- įmonė ar kitas juridinis asmuo,</text:span><text:span text:style-name="T62"><text:s/></text:span><text:span text:style-name="T63">kuris tvarko atliekas pagal Atliekų tvarkym</text:span><text:span text:style-name="T64">o įstatymo ir kitų teisės aktų reikalavimus."</text:span></text:p>
      <text:p text:style-name="P65"><text:span text:style-name="T66">2</text:span><text:span text:style-name="T67">. Pakeisti 2 straipsnio 3 dalį ir ją išdėstyti taip:</text:span></text:p>
      <text:p text:style-name="P68"><text:span text:style-name="T69">„</text:span><text:span text:style-name="T70">3</text:span><text:span text:style-name="T71">.</text:span><text:span text:style-name="T72"><text:s/>Gamintojas (pakuočių naudotojas) -<text:s/></text:span><text:span text:style-name="T73">asmuo, gaminantis ir (ar) pakuojantis gaminius, net jeigu pakavimo operacijas sutartiniais pagrindais</text:span><text:span text:style-name="T74"><text:s/></text:span><text:span text:style-name="T75">atlieka k</text:span><text:span text:style-name="T76">itas asmuo."</text:span></text:p>
      <text:p text:style-name="P77"><text:span text:style-name="T78">3</text:span><text:span text:style-name="T79">. Pakeisti 2 straipsnio 5 dalį ir ją išdėstyti taip:</text:span></text:p>
      <text:p text:style-name="P80"><text:span text:style-name="T81">„</text:span><text:span text:style-name="T82">5</text:span><text:span text:style-name="T83">.</text:span><text:span text:style-name="T84"><text:s/>Importuotojas<text:s/></text:span><text:span text:style-name="T85">- asmuo, kuris įveža į Lietuvos Respublikos teritoriją Lietuvos Respublikos vidaus rinkai skirtus į pakuotę supakuotus gaminius."</text:span></text:p>
      <text:p text:style-name="P86"><text:span text:style-name="T87">4</text:span><text:span text:style-name="T88">. Pakeisti 2<text:s/></text:span><text:span text:style-name="T89">straipsnio 11 dalį ir ją išdėstyti taip:</text:span></text:p>
      <text:p text:style-name="P90"><text:span text:style-name="T91">„</text:span><text:span text:style-name="T92">11</text:span><text:span text:style-name="T93">.<text:s/></text:span><text:span text:style-name="T94">Pakuočių gamintojas<text:s/></text:span><text:span text:style-name="T95">- asmuo, kuris gamina ir (ar) įveža į Lietuvos Respublikos teritoriją tuščias pakuotes, skirtas Lietuvos Respublikos vidaus rinkai."</text:span></text:p>
      <text:p text:style-name="P96"><text:span text:style-name="T97">5</text:span><text:span text:style-name="T98">. Pakeisti 2 straipsnio 12 dalį ir ją išdėstyt</text:span><text:span text:style-name="T99">i taip:</text:span></text:p>
      <text:p text:style-name="P100"><text:span text:style-name="T101">„</text:span><text:span text:style-name="T102">12</text:span><text:span text:style-name="T103">.<text:s/></text:span><text:span text:style-name="T104">Pakuotė<text:s/></text:span><text:span text:style-name="T105">- gaminys, pagamintas iš bet kokių medžiagų ir skirtas gaminiams pakuoti, apsaugoti, tvarkyti</text:span><text:span text:style-name="T106">,</text:span><text:span text:style-name="T107"><text:s/></text:span><text:span text:style-name="T108">gabenti ir pateikti vartotojams ar gaminių naudotojams:</text:span></text:p>
      <text:p text:style-name="P109"><text:span text:style-name="T110">1</text:span><text:span text:style-name="T111">) gaminys nėra pakuotė, jei jis yra neatskiriama kito gaminio dalis, yra skirta</text:span><text:span text:style-name="T112">s tam gaminiui laikyti bei apsaugoti visą jo gyvavimo laikotarpį ir visos jo dalys naudojamos, vartojamos bei pašalinamos kartu (pavyzdžiui, ne pakuotė - kompaktinių diskų, vaizdo kasečių dėklai, vazonai, kuriuose augalas auga visą savo gyvavimą, įrankių d</text:span><text:span text:style-name="T113">ėžės, arbatos maišeliai, sūrius dengiantis vaško sluoksnis, dešrų apvalkalai; pakuotė - dėžutė saldainiams);</text:span></text:p>
      <text:p text:style-name="P114"><text:span text:style-name="T115">2</text:span><text:span text:style-name="T116">) gaminys yra pakuotė, skirtas užpildyti pardavimo vietoje, taip pat vienkartiniai gaminiai, kurie parduodant užpildomi ir (ar) skirti užpildy</text:span><text:span text:style-name="T117">ti pardavimo vietoje, jei jie atlieka pakuotės funkciją (pavyzdžiui., pakuotė - maišeliai, skirti prekėms nešti, vienkartiniai puodeliai ir lėkštės, maistui vynioti skirta plėvelė, maišeliai sumuštiniams, aliuminio folija; ne pakuotė - maišiklis, vienkarti</text:span><text:span text:style-name="T118">niai stalo įrankiai);</text:span></text:p>
      <text:p text:style-name="P119"><text:span text:style-name="T120">3</text:span><text:span text:style-name="T121">) pakuotę sudarantys pakuotės komponentai ir pagalbiniai elementai yra pakuotės dalys. Pagalbiniai elementai, tiesiogiai pritvirtinti prie gaminio bei atliekantys pakuotės funkciją, yra<text:s/></text:span><text:soft-page-break/><text:span text:style-name="T122">pakuotė, išskyrus atvejus, kai jie yra<text:s/></text:span><text:span text:style-name="T123">gaminio sudėtinė dalis ir visos dalys yra skirtos kartu vartoti bei pašalinti (pavyzdžiui, pakuotė - etiketės, pritvirtintos prie gaminio; pakuotės dalys - blakstienų tušo šepetėlis, lipnios etiketės, priklijuotos prie gaminio, sąsagėlės, plastikiniai dėkl</text:span><text:span text:style-name="T124">ai, ploviklių pakuotės dangtelyje esantis dozatorius)."</text:span></text:p>
      <text:p text:style-name="P125"><text:span text:style-name="T126">6</text:span><text:span text:style-name="T127">. Papildyti 2 straipsnį 19 dalimi:</text:span></text:p>
      <text:p text:style-name="P128"><text:span text:style-name="T129">„</text:span><text:span text:style-name="T130">19</text:span><text:span text:style-name="T131">. Prevencija -<text:s/></text:span><text:span text:style-name="T132">pakuotę sudarančių dalių ir medžiagų bei pakuočių atliekose esančių dalių ir medžiagų, taip pat pakuočių ir pakuočių atliekų, susidara</text:span><text:span text:style-name="T133">nčių gamybos proceso, pardavimo, naudojimo ir pašalinimo metu, kiekio ir kenksmingumo aplinkai mažinimas.”</text:span></text:p>
      <text:p text:style-name="P134"/>
      <text:p text:style-name="P135"><text:span text:style-name="T136">3</text:span><text:span text:style-name="T137"><text:s/></text:span><text:span text:style-name="T138">straipsnis.<text:s/></text:span><text:span text:style-name="T139">5 straipsnio pakeitimas</text:span></text:p>
      <text:p text:style-name="P140"><text:span text:style-name="T141">Papildyti 5 straipsnį 3 dalimi ir jį išdėstyti taip:</text:span></text:p>
      <text:p text:style-name="P142"><text:span text:style-name="T143">„</text:span><text:span text:style-name="T144">3</text:span><text:span text:style-name="T145">. Ant gaminio pakuotės turi būti nurodytas<text:s/></text:span><text:span text:style-name="T146">gaminio importuotojas ir (ar) gamintojas."</text:span></text:p>
      <text:p text:style-name="P147"/>
      <text:p text:style-name="P148"><text:span text:style-name="T149">4</text:span><text:span text:style-name="T150"><text:s/></text:span><text:span text:style-name="T151">straipsnis.<text:s/></text:span><text:span text:style-name="T152">7 straipsnio pakeitimas</text:span></text:p>
      <text:p text:style-name="P153"><text:span text:style-name="T154">Pakeisti 7 straipsnį ir jį išdėstyti taip:</text:span></text:p>
      <text:p text:style-name="P155"><text:span text:style-name="T156">„</text:span><text:span text:style-name="T157">7</text:span><text:span text:style-name="T158"><text:s/>straipsnis.<text:s/></text:span><text:span text:style-name="T159">Gamintojų ir importuotojų pareiga tvarkyti pakuotes ir pakuočių atliekas</text:span></text:p>
      <text:p text:style-name="P160"><text:span text:style-name="T161">1</text:span><text:span text:style-name="T162">. Gamintojai ir importuo</text:span><text:span text:style-name="T163">tojai privalo imtis visų priemonių, kad tuščios transporto, grupinės ir prekinės pakuotės bei šių pakuočių atliekos būtų tvarkomos vadovaujantis šio įstatymo 3 straipsnyje nustatytais prioritetais ir kad būtų įvykdytos Vyriausybės ar jos įgaliotos instituc</text:span><text:span text:style-name="T164">ijos nustatytos pakuočių atliekų, perdirbimo ir kitokio naudojimo užduotys ir (ar) pakuočių surinkimo ir pakartotinio naudojimo užduotys.</text:span></text:p>
      <text:p text:style-name="P165"><text:span text:style-name="T166">2</text:span><text:span text:style-name="T167">. Gamintojai ir importuotojai gali patys tvarkyti savo pakuočių atliekas (taip pat sutartiniais pagrindais pavest</text:span><text:span text:style-name="T168">i šias atliekas tvarkyti atliekas tvarkančioms <text:s text:c="2"/>įmonėms) <text:s/>arba <text:s/>kartu <text:s/>su <text:s/>kitais <text:s/>gamintojais <text:s/>ir <text:s/>(ar) <text:s/>importuotojais <text:s/>steigti organizaciją (tapti organizacijos steigėjais), nurodytą šio įstatymo 10 straipsnyje, ar sutartiniais pagrindais <text:s/>tapti <text:s/>tokio</text:span><text:span text:style-name="T169">s <text:s/>organizacijos <text:s/>nariais <text:s/>ir jai <text:s/>pavesti <text:s/>organizuoti <text:s/>pakuočių ir (ar) pakuočių atliekų tvarkymą bei vykdyti visas ar tam tikras šiame įstatyme jiems nustatytas pareigas. Gamintojas ir (ar) importuotojas, nusprendęs pats tvarkyti savo pakuotes ir (ar) p</text:span><text:span text:style-name="T170">akuočių atliekas, privalo jas surinkti ir įvykdyti šio straipsnio l dalyje nustatytas pakuočių ir (ar) pakuočių atliekų tvarkymo užduotis.</text:span></text:p>
      <text:p text:style-name="P171"><text:span text:style-name="T172">3</text:span><text:span text:style-name="T173">. Gamintojai ir importuotojai, nevykdantys šio straipsnio l dalyje nustatytų pakuočių surinkimo ir pakartotinio naudojimo užduočių ir (ar) nevykdantys ar nevisiškai vykdantys <text:s/>pakuočių atliekų perdirbimo ir kitokio naudojimo užduotis, <text:s/>įstatymų nustatyta t</text:span><text:span text:style-name="T174">varka moka mokestį už aplinkos teršimą pakuočių atliekomis."</text:span></text:p>
      <text:p text:style-name="P175"/>
      <text:p text:style-name="P176"><text:span text:style-name="T177">5</text:span><text:span text:style-name="T178"><text:s/>straipsnis</text:span><text:span text:style-name="T179">.<text:s/></text:span><text:span text:style-name="T180">10 straipsnio pakeitimas</text:span><text:span text:style-name="T181"><text:s/></text:span></text:p>
      <text:p text:style-name="P182"><text:span text:style-name="T183">Pakeisti 10 straipsnį ir jį išdėstyti taip:<text:s/></text:span></text:p>
      <text:p text:style-name="P184"><text:span text:style-name="T185">„</text:span><text:span text:style-name="T186">10</text:span><text:span text:style-name="T187"><text:s/>straipsnis.<text:s/></text:span><text:span text:style-name="T188">Gamintojų ir importuotojų organizacijos</text:span></text:p>
      <text:p text:style-name="P189"><text:span text:style-name="T190">Gamintojų ir importuotojų organizacijos <text:s/>steigiamos <text:s/>ir <text:s/>veikia <text:s/>bei <text:s/>gamintojai <text:s/>ir <text:s/>importuotojai <text:s/>dalyvauja jų veikloje Atliekų tvarkymo įstatyme nustatyta tvarka."</text:span></text:p>
      <text:p text:style-name="P191"/>
      <text:p text:style-name="P192"><text:span text:style-name="T193">6</text:span><text:span text:style-name="T194"><text:s/>straipsnis.<text:s/></text:span><text:span text:style-name="T195">Įstatymo papildymas priedu</text:span></text:p>
      <text:p text:style-name="P196"><text:span text:style-name="T197">Papildyti Įstatymą priedu:</text:span></text:p>
      <text:p text:style-name="P198"><text:span text:style-name="T199">„Liet</text:span><text:span text:style-name="T200">uvos Respublikos pakuočių ir pakuočių</text:span></text:p>
      <text:p text:style-name="P201"><text:span text:style-name="T202">atliekų tvarkymo įstatymo</text:span></text:p>
      <text:p text:style-name="P203"><text:span text:style-name="T204">priedas</text:span></text:p>
      <text:p text:style-name="P205"><text:span text:style-name="T206">ĮGYVENDINAMI EUROPOS SĄJUNGOS TEISĖS AKTAI</text:span></text:p>
      <text:p text:style-name="P207"/>
      <text:p text:style-name="P208"><text:span text:style-name="T209">1</text:span><text:span text:style-name="T210">. 1994 m. gruodžio 20 d. Europos Parlamento ir Tarybos direktyva 94/62/EB dėl pakuočių ir pakuočių atliekų.</text:span></text:p>
      <text:p text:style-name="P211"><text:span text:style-name="T212">2</text:span><text:span text:style-name="T213">. 2004 m. vasario 11<text:s/></text:span><text:span text:style-name="T214">d. Europos Parlamento ir Tarybos direktyva 2004/12/EB iš dalies keičianti direktyvą 94/62/EB dėl pakuočių ir pakuočių atliekų.”.</text:span></text:p>
      <text:p text:style-name="P215"/>
      <text:p text:style-name="P216"/>
      <text:p text:style-name="P217"/>
      <text:p text:style-name="P218"/>
      <text:p text:style-name="P219"><text:span text:style-name="T220">Skelbiu šį Lietuvos Respublikos Seimo priimtą Įstatymą.</text:span></text:p>
      <text:p text:style-name="P221"/>
      <text:p text:style-name="P222"><text:span text:style-name="T223">RESPUBLIKOS PREZIDENTAS</text:span></text:p>
      <text:p text:style-name="P224"/>
      <text:p text:style-name="Normal"/>
      <text:p text:style-name="Normal"><text:span text:style-name="T225">Teikia:</text:span></text:p>
      <text:p text:style-name="Normal"/>
      <text:p text:style-name="Normal"><text:span text:style-name="T226">Aplinkos apsaugos<text:s/></text:span><text:span text:style-name="T227">komiteto pirmininkas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Antanas B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3:29:00Z</meta:creation-date>
    <dc:date>2017-04-11T23:29:00Z</dc:date>
    <meta:print-date>2005-06-15T13:20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927" meta:character-count="6949" meta:row-count="243" meta:non-whitespace-character-count="6088"/>
  </office:meta>
</office:document-meta>
</file>