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6881in">
        <style:tab-stops>
          <style:tab-stop style:type="left" style:position="0in"/>
        </style:tab-stops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</style:style>
    <style:style style:name="P15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center" fo:margin-right="0.6881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 fo:margin-right="0.6881in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right="0.6881in" fo:text-indent="0.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right="0.6881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margin-right="0.6881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margin-right="0.6881in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9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0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1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2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33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  <style:text-properties style:font-style-complex="italic"/>
    </style:style>
    <style:style style:name="P34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 fo:margin-right="0.6881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/>
      <text:p text:style-name="P10"/>
      <text:p text:style-name="P11">DĖL 1992 M. HELSINKIO KONVENCIJOS DĖL BALTIJOS JŪROS BASEINO JŪRINĖS APLINKOS APSAUGOS IV PRIEDO “TARŠOS IŠ LAIVŲ PREVENCIJA” PAKEITIMŲ RATIFIKAVIMO</text:p>
      <text:p text:style-name="P12"/>
      <text:p text:style-name="P13"/>
      <text:p text:style-name="P14">2005 m. <text:s text:c="32"/>d. Nr.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Konvencijos pakeitimų ratifikavimas</text:span></text:p>
      <text:p text:style-name="P23">Lietuvos Respublikos Seimas, vadovaudamasis Lietuvos Respublikos Konstitucijos 67 straipsnio 16 punktu, 138 straipsnio 1 dalies 6 punktu ir atsižvelgdamas į Respublikos Prezidento 2005 m. gegužės <text:s/>18 <text:s/>d. dekretą Nr. 306, ratifikuoja 1992 m. Helsinkio konvencijos dėl Baltijos jūros baseino jūrinės aplinkos apsaugos IV priedo “Taršos iš laivų prevencija” pakeitimus, priimtus rekomendacija 21/2 2000 m. kovo 20 d. Helsinkyje ir rekomendacija 24/8 2003 m. birželio 25 d. Bremene.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>URK pirmininko pavaduotojas A. Ažubalis</text:p>
      <text:p text:style-name="P46">2005-06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tec</meta:initial-creator>
    <dc:creator>adlibuser</dc:creator>
    <meta:creation-date>2017-04-11T21:42:00Z</meta:creation-date>
    <dc:date>2017-04-11T21:42:00Z</dc:date>
    <meta:print-date>2005-06-14T12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8" meta:character-count="933" meta:row-count="70" meta:non-whitespace-character-count="845"/>
  </office:meta>
</office:document-meta>
</file>