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3.6in" fo:text-indent="0.9in">
        <style:tab-stops/>
      </style:paragraph-properties>
    </style:style>
    <style:style style:name="T2" style:parent-style-name="DefaultParagraphFont" style:family="text">
      <style:text-properties style:font-weight-complex="bold" style:font-size-complex="12pt" style:language-asian="lt" style:country-asian="LT"/>
    </style:style>
    <style:style style:name="P3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0.0062in" fo:text-indent="0.54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complex="Courier New"/>
    </style:style>
    <style:style style:name="T61" style:parent-style-name="DefaultParagraphFont" style:family="text">
      <style:text-properties style:font-name-complex="Courier New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-complex="Courier New" style:language-asian="lt" style:country-asian="LT"/>
    </style:style>
    <style:style style:name="T64" style:parent-style-name="DefaultParagraphFont" style:family="text">
      <style:text-properties style:font-name-complex="Courier New" style:language-asian="lt" style:country-asian="LT"/>
    </style:style>
    <style:style style:name="T65" style:parent-style-name="DefaultParagraphFont" style:family="text">
      <style:text-properties style:font-name-complex="Courier New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complex="Courier New"/>
    </style:style>
    <style:style style:name="T69" style:parent-style-name="DefaultParagraphFont" style:family="text">
      <style:text-properties style:font-name-complex="Courier New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complex="Courier New"/>
    </style:style>
    <style:style style:name="T72" style:parent-style-name="DefaultParagraphFont" style:family="text">
      <style:text-properties style:font-name-complex="Courier New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-complex="Courier New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-complex="Courier New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name-complex="Courier New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-complex="Courier New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-complex="Courier New"/>
    </style:style>
    <style:style style:name="T95" style:parent-style-name="DefaultParagraphFont" style:family="text">
      <style:text-properties style:font-name-complex="Courier New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-complex="Courier New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-complex="Courier New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name-complex="Courier New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-complex="Courier New"/>
    </style:style>
    <style:style style:name="T110" style:parent-style-name="DefaultParagraphFont" style:family="text">
      <style:text-properties style:font-name-complex="Courier New"/>
    </style:style>
    <style:style style:name="T111" style:parent-style-name="DefaultParagraphFont" style:family="text">
      <style:text-properties style:font-name-complex="Courier New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name-complex="Courier New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name-complex="Courier New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name-complex="Courier New"/>
    </style:style>
    <style:style style:name="T122" style:parent-style-name="DefaultParagraphFont" style:family="text">
      <style:text-properties style:font-name-complex="Courier New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-complex="Courier New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 fo:text-indent="0.9in"/>
    </style:style>
    <style:style style:name="T136" style:parent-style-name="DefaultParagraphFont" style:family="text">
      <style:text-properties style:font-name-complex="Courier New" fo:font-weight="bold" style:font-weight-asian="bold"/>
    </style:style>
    <style:style style:name="T137" style:parent-style-name="DefaultParagraphFont" style:family="text">
      <style:text-properties style:font-name-complex="Courier New" fo:font-weight="bold" style:font-weight-asian="bold"/>
    </style:style>
    <style:style style:name="T138" style:parent-style-name="DefaultParagraphFont" style:family="text">
      <style:text-properties style:font-name-complex="Courier New" fo:font-weight="bold" style:font-weight-asian="bold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text-properties style:font-size-complex="12pt" style:language-asian="lt" style:country-asian="LT"/>
    </style:style>
    <style:style style:name="T1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text-properties style:font-size-complex="12pt" style:language-asian="lt" style:country-asian="LT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 priėmimui <text:s/></text:span></text:p>
      <text:p text:style-name="P3"/>
      <text:p text:style-name="P4"/>
      <text:p text:style-name="P5">LIETUVOS RESPUBLIKOS</text:p>
      <text:p text:style-name="P6">BEDARBIŲ RĖMIMO ĮSTATYMO 7 ir 8 STRAIPSNIŲ PAKEITIMO</text:p>
      <text:p text:style-name="P7">ĮSTATYMAS</text:p>
      <text:p text:style-name="P8"/>
      <text:p text:style-name="P9">2005 m. <text:s text:c="22"/>Nr.<text:s/></text:p>
      <text:p text:style-name="P10"/>
      <text:p text:style-name="P11">Vilnius</text:p>
      <text:p text:style-name="P12"/>
      <text:p text:style-name="P13"><text:span text:style-name="T14">(Žin., 1991, Nr.<text:s/></text:span><text:a xlink:href="https://www.e-tar.lt/portal/legalAct.html?documentId=TAIS.25606" office:target-frame-name="_blank" xlink:show="new"><text:span text:style-name="T15">2-25</text:span></text:a><text:span text:style-name="T16">; <text:s/>1996, Nr.<text:s/></text:span><text:a xlink:href="https://www.e-tar.lt/portal/legalAct.html?documentId=TAIS.24803" office:target-frame-name="_blank" xlink:show="new"><text:span text:style-name="T17">18-457</text:span></text:a><text:span text:style-name="T18">; <text:s/>2002, Nr.<text:s/></text:span><text:a xlink:href="https://www.e-tar.lt/portal/legalAct.html?documentId=TAIS.157600" office:target-frame-name="_blank" xlink:show="new"><text:span text:style-name="T19">2-51</text:span></text:a><text:span text:style-name="T20">; <text:s/>2003, Nr.<text:s/></text:span><text:a xlink:href="https://www.e-tar.lt/portal/legalAct.html?documentId=TAIS.207675" office:target-frame-name="_blank" xlink:show="new"><text:span text:style-name="T21">32-1313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1 straipsnis. 7 straipsnio 2 dalies 1 ir 6 punkto pakeitimas</text:span></text:p>
      <text:p text:style-name="P29"><text:span text:style-name="T30">1</text:span><text:span text:style-name="T31">. Pakeisti 7 straipsni</text:span><text:span text:style-name="T32">o 2 dalies 1 punktą ir jį išdėstyti taip:</text:span></text:p>
      <text:p text:style-name="P33"><text:span text:style-name="T34">1</text:span><text:span text:style-name="T35">) asmenys, kuriems nustatytas 30-40 procentų darbingumo lygis (iki 2005 m. liepos 1d. - I ir II grupių invalidai), 45-55 procentų darbingumo lygis (iki 2005 m. liepos 1d. - III grupės invalidai) arba vidutinis n</text:span><text:span text:style-name="T36">eįgalumas;”.</text:span></text:p>
      <text:p text:style-name="P37"><text:span text:style-name="T38">2</text:span><text:span text:style-name="T39">. Pakeisti 7 straipsnio 2 dalies 6 punktą ir jį išdėstyti taip:</text:span></text:p>
      <text:p text:style-name="P40"><text:span text:style-name="T41">“</text:span><text:span text:style-name="T42">6</text:span><text:span text:style-name="T43">) nėščios moterys, motina arba tėvas bei kiti asmenys, faktiškai auginantys vaiką iki aštuonerių metų.“</text:span></text:p>
      <text:p text:style-name="P44"/>
      <text:p text:style-name="P45"><text:span text:style-name="T46">2</text:span><text:span text:style-name="T47"><text:s/>straipsnis.<text:s/></text:span><text:span text:style-name="T48">8 straipsnio 1, 2, 3, 4 ir 5 dalių pake</text:span><text:span text:style-name="T49">itimas<text:s/></text:span></text:p>
      <text:p text:style-name="P50"><text:span text:style-name="T51">1</text:span><text:span text:style-name="T52">. 8 straipsnio <text:s/>1 dalyje vietoj žodžių <text:s/>„I ir II grupių invalidų” įrašyti žodžius</text:span><text:span text:style-name="T53"><text:s/>„</text:span><text:span text:style-name="T54">asmenų, kuriems nustatytas 30-40 procentų darbingumo lygis (iki 2005 m. liepos 1d. - I ir II grupių invalidų) arba vidutinis neįgalumas”, išbraukti šios dalies<text:s/></text:span><text:span text:style-name="T55">antrą sakinį ir visą dalį išdėstyti taip:</text:span></text:p>
      <text:p text:style-name="P56"><text:span text:style-name="T57">„Darbo biržos teikimu savivaldybės kasmet nustato darbdaviams asmenų, kuriems nustatytas 30-40 procentų darbingumo lygis (iki 2005 m. liepos 1d.</text:span><text:span text:style-name="T58"><text:s/>–<text:s/></text:span><text:span text:style-name="T59">I ir II grupių invalidų) arba vidutinis neįgalumas,<text:s/></text:span><text:span text:style-name="T60">įdarbinimo arba</text:span><text:span text:style-name="T61"><text:s/>papildomų darbo vietų skaičiaus steigimo kvotas nuo 2 iki 5 procentų nuo įmonės bendro darbuotojų skaičiaus, jeigu įmonėje yra ne mažiau kaip 50 darbuotojų.”</text:span></text:p>
      <text:p text:style-name="P62"><text:span text:style-name="T63">2</text:span><text:span text:style-name="T64">. 8 straipsnio 2 dalyje vietoj žodžio „invalidų” įrašyti žodį „neįgaliųjų”, vietoj<text:s/></text:span><text:span text:style-name="T65">žodžio „invalidą” įrašyti žodį „neįgalųjį” ir šią dalį išdėstyti taip:</text:span></text:p>
      <text:p text:style-name="P66"><text:span text:style-name="T67">„</text:span><text:span text:style-name="T68">Darbdaviai, nevykdantys neįgaliųjų įdarbinimo arba papildomų darbo vietų skaičiaus steigimo kvotų, už kiekvieną neįdarbintą neįgalųjį moka 15 minimalių mėnesinių algų dydžių įmoką į Už</text:span><text:span text:style-name="T69">imtumo fondą, išskyrus atvejus, kai darbo birža nesikreipė dėl neįgaliųjų įdarbinimo. Šios lėšos naudojamos neįgaliųjų darbo vietoms steigti.”<text:s/></text:span></text:p>
      <text:p text:style-name="P70"><text:span text:style-name="T71">3</text:span><text:span text:style-name="T72">. 8 straipsnio 3 dalyje vietoj žodžių „I ir II grupių invalidus” įrašyti žodžius<text:s/></text:span><text:span text:style-name="T73">„</text:span><text:span text:style-name="T74">asmenis, kuriems nust</text:span><text:span text:style-name="T75">atytas 30-40 procentų darbingumo lygis (iki 2005 m. liepos 1d. - I ir II grupių invalidus) arba vidutinis neįgalumas”<text:s/></text:span><text:span text:style-name="T76">ir šią dalį išdėstyti taip:</text:span></text:p>
      <text:p text:style-name="P77"><text:span text:style-name="T78">„Darbdaviams, įdarbinusiems asmenis</text:span><text:span text:style-name="T79">, kuriems nustatytas 30-40 procentų darbingumo lygis (iki 2005 m. liepos 1d</text:span><text:span text:style-name="T80">.<text:s/></text:span><text:span text:style-name="T81">-<text:s/></text:span><text:span text:style-name="T82">I ir II grupių invalidus) arba vidutinis neįgalumas,</text:span><text:span text:style-name="T83"><text:s/></text:span><text:span text:style-name="T84">į papildomas kvotomis nustatytas darbo vietas, jų darbo laikotarpiu mokamos užimtumo rėmimo subsidijos darbo vietų steigimo arba jų pritaikymo išlaidoms padengti:</text:span></text:p>
      <text:p text:style-name="P85"><text:span text:style-name="T86">1</text:span><text:span text:style-name="T87">) per pirmuosius 12 mėnesių – vie</text:span><text:span text:style-name="T88">nos minimalios mėnesinės algos dydžio už kiekvieną mėnesį;</text:span></text:p>
      <text:p text:style-name="P89"><text:span text:style-name="T90">2</text:span><text:span text:style-name="T91">) per kitus 6 mėnesius – pusės vienos minimalios mėnesinės algos dydžio už kiekvieną mėnesį.</text:span><text:span text:style-name="T92">”</text:span></text:p>
      <text:p text:style-name="P93"><text:span text:style-name="T94">4</text:span><text:span text:style-name="T95">. 8 straipsnio 4 dalyje vietoj žodžių „I ir II grupių invalidus” įrašyti žodžius<text:s/></text:span><text:span text:style-name="T96">„</text:span><text:span text:style-name="T97">asmen</text:span><text:span text:style-name="T98">is, kuriems nustatytas 30-40 procentų darbingumo lygis (iki 2005 m. liepos 1d. - I ir II grupių invalidus) arba vidutinis neįgalumas”<text:s/></text:span><text:span text:style-name="T99"><text:s/>ir šią dalį išdėstyti taip:<text:s/></text:span></text:p>
      <text:p text:style-name="P100"><text:span text:style-name="T101">„Šių dydžių užimtumo rėmimo subsidijos taip pat mokamos darbdaviams, įdarbinusiems asmenis</text:span><text:span text:style-name="T102">,<text:s/></text:span><text:span text:style-name="T103">kuriems nustatytas 30-40 procentų darbingumo lygis (iki 2005 m. liepos 1d.<text:s/></text:span><text:span text:style-name="T104">-<text:s/></text:span><text:span text:style-name="T105">I ir II grupių invalidus) arba vidutinis neįgalumas,</text:span><text:span text:style-name="T106"><text:s/></text:span><text:span text:style-name="T107">įmonėse, kuriose yra mažiau kaip 50 darbuotojų.”</text:span></text:p>
      <text:p text:style-name="P108"><text:span text:style-name="T109">5</text:span><text:span text:style-name="T110">. 8 straipsnio 5 dalyje vietoj žodžių „III grupės invalidams” įrašyt</text:span><text:span text:style-name="T111">i žodžius<text:s/></text:span><text:span text:style-name="T112">„</text:span><text:span text:style-name="T113">asmenims, kuriems nustatytas 45-55 procentų darbingumo lygis (iki 2005 m. liepos 1d. - III grupės invalidams) arba vidutinis neįgalumas”, vietoj skaičiaus ir žodžio „7 straipsnyje” įrašyti skaičius ir žodžius „7 straipsnio 2 dalies 2-7 punktuose</text:span><text:span text:style-name="T114">” <text:s/></text:span><text:span text:style-name="T115">ir šią dalį išdėstyti taip:</text:span></text:p>
      <text:p text:style-name="P116"><text:span text:style-name="T117">„Tuo atveju, kai darbo birža per 3 mėnesius nustatyta tvarka nepasiūlo darbo<text:s/></text:span><text:span text:style-name="T118">asmenims, kuriems nustatytas 45-55 procentų darbingumo lygis (iki 2005 m. liepos 1d.</text:span><text:span text:style-name="T119"><text:s/>-<text:s/></text:span><text:span text:style-name="T120">III grupės invalidams) arba vidutinis neįgalumas,<text:s/></text:span><text:span text:style-name="T121">ir kitiems<text:s/></text:span><text:span text:style-name="T122">šio įstatymo 7<text:s/></text:span><text:span text:style-name="T123">straipsnio antrosios</text:span><text:span text:style-name="T124"><text:s/></text:span><text:span text:style-name="T125">dalies 2-7 punktuose</text:span><text:span text:style-name="T126"><text:s/>nurodytiems bedarbiams, darbo biržos siuntimu juos įdarbinusiems darbdaviams mokamos užimtumo rėmimo subsidijos darbo vietų steigimo išlaidoms padengti:</text:span></text:p>
      <text:p text:style-name="P127"><text:span text:style-name="T128">1</text:span><text:span text:style-name="T129">) per pirmuosius 6 mėnesius – vienos minima</text:span><text:span text:style-name="T130">lios mėnesinės algos dydžio už kiekvieną mėnesį;</text:span></text:p>
      <text:p text:style-name="P131"><text:span text:style-name="T132">2</text:span><text:span text:style-name="T133">) per kitus 6 mėnesius – pusės vienos minimalios mėnesinės algos dydžio už kiekvieną mėnesį.”</text:span></text:p>
      <text:p text:style-name="P134"/>
      <text:p text:style-name="P135"><text:span text:style-name="T136">3</text:span><text:span text:style-name="T137"><text:s/>straipsnis.<text:s/></text:span><text:span text:style-name="T138">Įstatymo įsigaliojimas</text:span></text:p>
      <text:p text:style-name="P139"/>
      <text:p text:style-name="P140"><text:span text:style-name="T141">Šis įstatymas įsigalioja nuo 2005 m. liepos 1 d.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Normal"/>
      <text:p text:style-name="Normal"><text:span text:style-name="T148">Skelbiu šį Lietuvos Respublikos Seimo priimtą įstatymą.</text:span></text:p>
      <text:p text:style-name="P149"/>
      <text:p text:style-name="P150"/>
      <text:p text:style-name="P151"/>
      <text:p text:style-name="P15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11T21:42:00Z</meta:creation-date>
    <dc:date>2017-04-11T21:42:00Z</dc:date>
    <meta:template xlink:href="Normal.dotm" xlink:type="simple"/>
    <meta:editing-cycles>2</meta:editing-cycles>
    <meta:editing-duration>PT0S</meta:editing-duration>
    <meta:document-statistic meta:page-count="2" meta:paragraph-count="76" meta:word-count="596" meta:character-count="4793" meta:row-count="185" meta:non-whitespace-character-count="4273"/>
  </office:meta>
</office:document-meta>
</file>