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fo:text-indent="3.5in"/>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style:style>
    <style:style style:name="P15" style:parent-style-name="Normal" style:family="paragraph">
      <style:paragraph-properties fo:text-align="justify" fo:line-height="150%" fo:text-indent="0.5in"/>
    </style:style>
    <style:style style:name="P16" style:parent-style-name="Normal" style:family="paragraph">
      <style:paragraph-properties fo:text-align="justify" fo:line-height="150%" fo:text-indent="0.5in"/>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43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line-height="150%" fo:text-indent="0.543in"/>
      <style:text-properties style:font-size-complex="12pt"/>
    </style:style>
    <style:style style:name="P25" style:parent-style-name="Normal" style:family="paragraph">
      <style:paragraph-properties fo:text-align="justify" fo:line-height="150%" fo:text-indent="0.5in"/>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style>
    <style:style style:name="P38" style:parent-style-name="Normal" style:family="paragraph">
      <style:paragraph-properties fo:text-align="justify" fo:line-height="150%"/>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style:style>
    <style:style style:name="P41" style:parent-style-name="Normal" style:family="paragraph">
      <style:paragraph-properties fo:text-align="justify" fo:line-height="150%"/>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P45" style:parent-style-name="Normal" style:family="paragraph">
      <style:paragraph-properties fo:text-align="justify" fo:line-height="150%"/>
    </style:style>
  </office:automatic-styles>
  <office:body>
    <office:text text:use-soft-page-breaks="true">
      <text:p text:style-name="P1"/>
      <text:p text:style-name="P2"/>
      <text:p text:style-name="P3">Projektas 2</text:p>
      <text:p text:style-name="P4"/>
      <text:p text:style-name="P5"/>
      <text:p text:style-name="P6">LIETUVOS RESPUBLIKOS SEIMAS<text:s/></text:p>
      <text:p text:style-name="P7">REZOLIUCIJA</text:p>
      <text:p text:style-name="P8"/>
      <text:p text:style-name="P9">DĖL LIETUVOS SVEIKATOS PROGRAMOS <text:s/>ĮGYVENDINIMO<text:s/></text:p>
      <text:p text:style-name="P10"/>
      <text:p text:style-name="P11">2005 m. birželio 7 d.</text:p>
      <text:p text:style-name="P12"/>
      <text:p text:style-name="P13">Vilnius<text:s/></text:p>
      <text:p text:style-name="P14"/>
      <text:p text:style-name="P15">Lietuvos Respublikos Seimas,</text:p>
      <text:p text:style-name="P16"><text:span text:style-name="T17">atsižvelgdamas</text:span><text:s/>į Seimo Sveikatos reikalų komiteto sprendimus sveikatos politikos klausimais ir Nacionalinės sveikatos tarybos metinį pranešimą,<text:s/></text:p>
      <text:p text:style-name="P18"><text:span text:style-name="T19">pažymėdamas</text:span>, kad tolesnis Lietuvos sveikatos programos ir Vyriausybės 2004 - 2008 metų veiklos programoje numatytų sveikatos<text:s/>politikos uždavinių įgyvendinimas<text:span text:style-name="T20"><text:s/>yra Lietuvos socialinės ir ekonominės pažangos, siekiant Lisabonos strategijoje numatytų tikslų, būtinos sąlygos;<text:s/></text:span></text:p>
      <text:p text:style-name="P21"><text:span text:style-name="T22">siūlo</text:span><text:span text:style-name="T23"><text:tab/></text:span>didinti valstybės ir skatinti privataus kapitalo investicijas į sveikatos sektorių, o planuojant 2007<text:s/>- 2013 metų Europos Sąjungos finansinės paramos lėšų paskirstymą, <text:s/>investicijas į sveikatą laikyti vienu iš nacionalinių strateginių prioritetų;</text:p>
      <text:p text:style-name="P24">sveikatos politikos klausimus spręsti vadovaujantis tarpžinybinio bendradarbiavimo ir <text:s/>aktyvaus savivaldybių,<text:s/>nevyriausybinių organizacijų bei visuomenės dalyvavimo principais;</text:p>
      <text:p text:style-name="P25">plačiau įtraukti kitus valstybės ūkio sektorius, ministerijas ir žinybas, valstybės ir savivaldybių institucijas į sveikatos problemų sprendimą, pareikalaujant didesnės atsakomybės už rezultatus;</text:p>
      <text:p text:style-name="P26"><text:span text:style-name="T27">daugiau lėšų skirti Privalomojo sveikatos draudimo fondo biudžetui, valstybinių sveikatos programų įgyvendinimui<text:s/></text:span>atsižvelgiant į šalies bendrojo vidaus produkto ir biudžeto pajamų didėjimą;<text:s/></text:p>
      <text:p text:style-name="P28">ypatingą dėmesį skirti sveikos gyvensenos ugdymui siekiant<text:s/>didinti žmonių atsakomybę už savo sveikatą, alkoholio, tabako, narkotikų ir kitų priklausomybes sukeliančių medžiagų kontrolei bei narkomanijos prevencijai, traumatizmo profilaktikai, kitų labiausiai paplitusių lėtinių neinfekcinių ir užkrečiamųjų ligų profilaktikai ir kontrolei, psichikos sveikatai, vaikų ir jaunimo sveikatai, saugios sveikatai aplinkos sudarymui, taip pat ypač rūpintis visuomenės sveikatos priežiūros įstaigų sistemos pertvarkymu atskiriant viešojo administravimo ir paslaugų teikimo funkcijas, sveikatos priežiūros įstaigų restruktūrizavimu, kad būtų sudarytos sąlygos tolesnei privačios medicinos praktikos plėtrai, gerėtų sveikatos priežiūros paslaugų kokybė ir būtų užtikrintos pacientų teisės;</text:p>
      <text:soft-page-break/>
      <text:p text:style-name="P29"><text:span text:style-name="T30">kviečia</text:span><text:s text:c="2"/>žiniasklaidą daugiau dėmesio skirti sveikos gyvensenos bei sveikatos stiprinimo populiarinimui ir mažinti smurto ir kitos neigiamą poveikį žmonių sveikatai turinčios viešosios informacijos sklaidą;<text:s/></text:p>
      <text:p text:style-name="P31"><text:span text:style-name="T32">kreipiasi</text:span><text:s/>į Seimo komitetus ir komisijas ir siūlo išnagrinėti Nacionalinės sveikatos tarybos metinį pranešimą ir įgyvendinant parlamentinę kontrolę apsvarstyti, kaip Seimo patvirtintą Lietuvos sveikatos programą pagal savo kompetenciją įgyvendina jų kuruojamos srities ministerijos ir kitos žinybos;<text:s/></text:p>
      <text:p text:style-name="P33">į Vyriausybę, savivaldybių tarybas ir siūlo išnagrinėti Nacionalinės sveikatos tarybos metinį pranešimą, išanalizuoti, kaip įgyvendinama Lietuvos sveikatos programa, atsižvelgti į šiame pranešime pateiktas rekomendacijas priimant sprendimus, darančius įtaką Lietuvos gyventojų sveikatai. <text:s text:c="3"/></text:p>
      <text:p text:style-name="P34"/>
      <text:p text:style-name="P35"/>
      <text:p text:style-name="P36">Lietuvos Respublikos</text:p>
      <text:p text:style-name="P37">Seimo Pirmininkas<text:s/><text:tab/><text:tab/><text:tab/><text:tab/><text:tab/><text:tab/><text:tab/>Artūras Paulauskas</text:p>
      <text:p text:style-name="P38"/>
      <text:p text:style-name="P39"/>
      <text:p text:style-name="P40"/>
      <text:p text:style-name="P41"/>
      <text:p text:style-name="P42"/>
      <text:p text:style-name="P43"/>
      <text:p text:style-name="P44">Projektą redakcinės komisijos vardu teikia Seimo narė</text:p>
      <text:p text:style-name="P45">D. Mikut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vait</meta:initial-creator>
    <dc:creator>adlibuser</dc:creator>
    <meta:creation-date>2017-04-11T21:42:00Z</meta:creation-date>
    <dc:date>2017-04-11T21:42:00Z</dc:date>
    <meta:print-date>2005-06-14T06:46:00Z</meta:print-date>
    <meta:template xlink:href="Normal.dotm" xlink:type="simple"/>
    <meta:editing-cycles>2</meta:editing-cycles>
    <meta:editing-duration>PT0S</meta:editing-duration>
    <meta:document-statistic meta:page-count="2" meta:paragraph-count="53" meta:word-count="432" meta:character-count="3081" meta:row-count="180" meta:non-whitespace-character-count="2702"/>
  </office:meta>
</office:document-meta>
</file>