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3486in"/>
      <style:text-properties style:font-weight-complex="bold" style:font-style-complex="italic" style:font-size-complex="12pt" style:language-asian="lt" style:country-asian="LT"/>
    </style:style>
    <style:style style:name="P10" style:parent-style-name="Normal" style:family="paragraph">
      <style:paragraph-properties fo:text-align="end" fo:text-indent="0.043in"/>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keep-with-next="always" fo:text-align="center" fo:margin-right="-0.0562in">
        <style:tab-stops>
          <style:tab-stop style:type="left"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fo:margin-right="-0.0562in" fo:text-indent="0.0861in">
        <style:tab-stops>
          <style:tab-stop style:type="left" style:position="0in"/>
        </style:tab-stops>
      </style:paragraph-properties>
      <style:text-properties fo:font-weight="bold" style:font-weight-asian="bold" style:font-weight-complex="bold"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text-indent="0.62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625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name-complex="Courier New" style:font-weight-complex="bold"/>
    </style:style>
    <style:style style:name="T62" style:parent-style-name="DefaultParagraphFont" style:family="text">
      <style:text-properties style:font-name-complex="Courier New" style:font-weight-complex="bold"/>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complex="Courier New" style:language-asian="lt" style:country-asian="LT"/>
    </style:style>
    <style:style style:name="T85" style:parent-style-name="DefaultParagraphFont" style:family="text">
      <style:text-properties style:font-name-complex="Courier New"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fo:color="#FF0000" style:font-size-complex="12pt"/>
    </style:style>
    <style:style style:name="P115" style:parent-style-name="Normal" style:family="paragraph">
      <style:paragraph-properties fo:text-indent="0.418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18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P131" style:parent-style-name="Normal" style:family="paragraph">
      <style:paragraph-properties fo:text-align="justify" fo:text-indent="0.37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7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name-complex="Courier New" style:font-weight-complex="bold"/>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style>
    <style:style style:name="P172" style:parent-style-name="Normal" style:family="paragraph">
      <style:paragraph-properties fo:text-align="justify" fo:text-indent="0.37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418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Courier New" style:font-weight-complex="bold"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Courier New" style:font-weight-complex="bold"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weight-complex="bold"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complex="Courier New"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3in"/>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75in"/>
    </style:style>
    <style:style style:name="P239" style:parent-style-name="Normal" style:family="paragraph">
      <style:paragraph-properties fo:text-align="justify" fo:text-indent="0.37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urier New" style:font-name-complex="Courier New"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fo:font-weight="bold" style:font-weight-asian="bold" style:font-weight-complex="bold" style:language-asian="lt" style:country-asian="LT"/>
    </style:style>
    <style:style style:name="T278" style:parent-style-name="DefaultParagraphFont" style:family="text">
      <style:text-properties style:font-name-complex="Courier New" fo:font-weight="bold" style:font-weight-asian="bold" style:font-weight-complex="bold" style:language-asian="lt" style:country-asian="L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center" fo:line-height="150%"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1.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indent="3.5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5in"/>
      <style:text-properties fo:font-weight="bold" style:font-weight-asian="bold" style:font-size-complex="12pt" style:language-asian="lt" style:country-asian="LT"/>
    </style:style>
    <style:style style:name="P402" style:parent-style-name="Normal" style:family="paragraph">
      <style:paragraph-properties fo:text-align="center" fo:text-indent="0.5in"/>
      <style:text-properties fo:font-weight="bold" style:font-weight-asian="bold" style:font-size-complex="12pt" style:language-asian="lt" style:country-asian="LT"/>
    </style:style>
    <style:style style:name="P403" style:parent-style-name="Normal" style:family="paragraph">
      <style:paragraph-properties fo:text-align="center" fo:text-indent="0.5in"/>
      <style:text-properties fo:font-weight="bold" style:font-weight-asian="bold" style:font-size-complex="12pt" style:language-asian="lt" style:country-asian="LT"/>
    </style:style>
    <style:style style:name="P404" style:parent-style-name="Normal" style:family="paragraph">
      <style:paragraph-properties fo:text-align="center" fo:text-indent="0.5in"/>
      <style:text-properties fo:font-weight="bold" style:font-weight-asian="bold" style:font-size-complex="12pt" style:language-asian="lt" style:country-asian="LT"/>
    </style:style>
    <style:style style:name="P405" style:parent-style-name="Normal" style:family="paragraph">
      <style:paragraph-properties fo:text-align="center"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in"/>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line-height="150%" fo:text-indent="0.043in"/>
      <style:text-properties style:font-size-complex="12p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line-height="150%" fo:text-indent="0.0861in"/>
    </style:style>
  </office:automatic-styles>
  <office:body>
    <office:text text:use-soft-page-breaks="true">
      <text:p text:style-name="P1"/>
      <text:p text:style-name="P9">Projektas-3</text:p>
      <text:p text:style-name="P10"/>
      <text:p text:style-name="P11"/>
      <text:p text:style-name="P12"/>
      <text:p text:style-name="P13">LIETUVOS RESPUBLIKOS<text:s/></text:p>
      <text:p text:style-name="P14">VALSTYBĖS PARAMOS GINKLUOTO PASIPRIEŠINIMO (REZISTENCIJOS) DALYVIAMS ĮSTATYMO 3 STRAIPSNIO, ĮSTATYMO „DĖL SOCIALINĖS PARAMOS ASMENIMS, SUŽALOTIEMS ATLIEKANT BŪTINĄJĄ KARINĘ TARNYBĄ SOVIETINĖJE ARMIJOJE, IR ŠIOJE<text:s/>ARMIJOJE ŽUVUSIŲJŲ ŠEIMOMS (1945 07 22 - 1991 12 31)“ 2, 6 IR 8 STRAIPSNIŲ, NEPRIKLAUSOMYBĖS GYNĖJŲ IR KITŲ NUKENTĖJUSIŲ NUO 1991 M. SAUSIO 11-13 D. IR PO TO VYKDYTOS SSRS AGRESIJOS ASMENŲ TEISINIO STATUSO PRIPAŽINIMO ĮSTATYMO 2 IR 3 STRAIPSNIŲ, ĮSTATYMO „DĖL PAPILDOMŲ SOCIALINIŲ GARANTIJŲ ŠEIMOMS ASMENŲ, NUKENTĖJUSIŲ KOVOJANT UŽ LIETUVOS RESPUBLIKOS LAISVĘ, NUO 1991 M. SAUSIO 11-13 D. VYKDYTOS AGRESIJOS IR PO TO BUVUSIŲ ĮVYKIŲ“ PAKEITIMO ĮSTATYMAS</text:p>
      <text:p text:style-name="P15"/>
      <text:p text:style-name="P16">2005 m.                       d. Nr.</text:p>
      <text:p text:style-name="P17"/>
      <text:p text:style-name="P18">Vilnius </text:p>
      <text:p text:style-name="P19"/>
      <text:p text:style-name="P20"/>
      <text:p text:style-name="P21"/>
      <text:p text:style-name="P22"/>
      <text:p text:style-name="P23"><text:span text:style-name="T24">Pirmasi</text:span><text:span text:style-name="T25">s</text:span><text:span text:style-name="T26"><text:s/>skirsnis</text:span></text:p>
      <text:p text:style-name="P27"><text:span text:style-name="T28">VALSTYBĖS PARAMOS GINKLUOTO PASIPRIEŠINIMO (REZISTENCIJOS) DALYVIAMS ĮSTATYMO 3 STRAIPSNIO PAKEITIMAS<text:s/></text:span></text:p>
      <text:p text:style-name="P29"/>
      <text:p text:style-name="P30"><text:span text:style-name="T31">(Žin., 1997, Nr.<text:s/></text:span><text:a xlink:href="https://www.e-tar.lt/portal/legalAct.html?documentId=TAIS.47306" office:target-frame-name="_blank" xlink:show="new"><text:span text:style-name="T32">114-2868</text:span></text:a><text:span text:style-name="T33">; 1999, Nr.<text:s/></text:span><text:a xlink:href="https://www.e-tar.lt/portal/legalAct.html?documentId=TAIS.92595" office:target-frame-name="_blank" xlink:show="new"><text:span text:style-name="T34">108-3131</text:span></text:a><text:span text:style-name="T35">)</text:span></text:p>
      <text:p text:style-name="P36"/>
      <text:p text:style-name="P37"><text:span text:style-name="T38">1</text:span><text:span text:style-name="T39"><text:s/>straipsnis.<text:s/></text:span><text:span text:style-name="T40">3 straipsnio pakeitimas <text:s/></text:span></text:p>
      <text:p text:style-name="P41"><text:span text:style-name="T42">Pakeisti 3 straipsnį ir jį išdėstyti taip:<text:s/></text:span></text:p>
      <text:p text:style-name="P43"><text:span text:style-name="T44">„</text:span><text:span text:style-name="T45">3</text:span><text:span text:style-name="T46"><text:s/>straipsnis.<text:s/></text:span><text:span text:style-name="T47">Valstybės parama kariams savanoriams, sužalotiems ginkluoto<text:s/></text:span><text:span text:style-name="T48">pasipriešinimo kovose, tardymo ar kalinimo metu</text:span><text:span text:style-name="T49"><text:s/></text:span></text:p>
      <text:p text:style-name="P50"><text:span text:style-name="T51">1</text:span><text:span text:style-name="T52">. Ginkluoto pasipriešinimo (rezistencijos) dalyviams – kariams savanoriams, sužalotiems ginkluoto pasipriešinimo kovose, tardymo ar kalinimo metu, išmokama 5600 Lt vienkartinė pašalpa.<text:s/></text:span></text:p>
      <text:p text:style-name="P53"><text:span text:style-name="T54">2</text:span><text:span text:style-name="T55">. Asmenims, kuriems iki 2005 m. liepos 1 d. buvo nustatytas invalidumas, susijęs su ginkluotu pasipriešinimu kovose, tardymu ar kalinimu, išmokama vienkartinė pašalpa: <text:s/></text:span></text:p>
      <text:p text:style-name="P56"><text:span text:style-name="T57">1</text:span><text:span text:style-name="T58">) pripažintiems netekusiais 75-100 procentų darbingumo (</text:span><text:span text:style-name="T59">iki 2005 m. liepos 1 d. –</text:span><text:span text:style-name="T60"><text:s/></text:span><text:span text:style-name="T61">I</text:span><text:span text:style-name="T62"><text:s/>grupės invalidais)<text:s/></text:span><text:span text:style-name="T63">– 14400 litų;</text:span></text:p>
      <text:p text:style-name="P64"><text:span text:style-name="T65">2</text:span><text:span text:style-name="T66">) pripažintiems netekusiais 60-70 procentų darbingumo (</text:span><text:span text:style-name="T67">iki 2005 m. liepos 1 d.</text:span><text:span text:style-name="T68"><text:s/>–<text:s/></text:span><text:span text:style-name="T69">II <text:s/>grupės invalidais)<text:s/></text:span><text:span text:style-name="T70">– 11520 litų;</text:span></text:p>
      <text:p text:style-name="P71"><text:span text:style-name="T72">3</text:span><text:span text:style-name="T73">) pripažintiems netekusiais 45-55 procentų darbingumo (</text:span><text:span text:style-name="T74">iki 2005 m. liepos 1 d.</text:span><text:span text:style-name="T75"><text:s/>–<text:s/></text:span><text:span text:style-name="T76">III <text:s/>grupės i</text:span><text:span text:style-name="T77">nvalidais)<text:s/></text:span><text:span text:style-name="T78">– 8640 litų.<text:s/></text:span></text:p>
      <text:p text:style-name="P79"><text:span text:style-name="T80">3</text:span><text:span text:style-name="T81">.</text:span><text:span text:style-name="T82"><text:s/>Vienkartinės pašalpos išmokamos iš valstybės biudžeto.<text:s/></text:span><text:span text:style-name="T83">Pašalpas skiria ir moka šiame įstatyme nurodytų asmenų gyvenamosios vietos savivaldybės.<text:s/></text:span><text:span text:style-name="T84">Savivaldybėms skiriami 2 procentai pašalpoms mokėti skirtų lėšų administravimo</text:span><text:span text:style-name="T85"><text:s/>išlaidoms padengti</text:span><text:span text:style-name="T86">.</text:span><text:span text:style-name="T87"><text:s/></text:span><text:span text:style-name="T88">Vienkartinių pašalpų mokėjimo tvarką nustato Lietuvos Respublikos Vyriausybė.“<text:s/></text:span></text:p>
      <text:p text:style-name="P89"/>
      <text:p text:style-name="P90"/>
      <text:p text:style-name="P91"/>
      <text:p text:style-name="P92"/>
      <text:p text:style-name="P93"/>
      <text:p text:style-name="P94"><text:span text:style-name="T95">ANTRASIS</text:span><text:span text:style-name="T96"><text:s/>SKIRSNIS</text:span></text:p>
      <text:p text:style-name="P97"><text:span text:style-name="T98">ĮSTATYMO „DĖL SOCIALINĖS PARAMOS ASMENIMS, SUŽALOTIEMS ATLIEKANT</text:span></text:p>
      <text:p text:style-name="P99">BŪTINĄJĄ KARINĘ TARNYBĄ SOVIETINĖJE ARMIJOJE, IR<text:s/>ŠIOJE</text:p>
      <text:p text:style-name="P100">ARMIJOJE ŽUVUSIŲJŲ ŠEIMOMS (1945 07 22 - 1991 12 31)“ 2, 6 IR 8 STRAIPSNIŲ<text:s/></text:p>
      <text:p text:style-name="P101"><text:span text:style-name="T102">PAKEITIMAS</text:span></text:p>
      <text:p text:style-name="P103"/>
      <text:p text:style-name="P104"><text:span text:style-name="T105">(Žin., 1994, Nr.<text:s/></text:span><text:a xlink:href="https://www.e-tar.lt/portal/legalAct.html?documentId=TAIS.5931" office:target-frame-name="_blank" xlink:show="new"><text:span text:style-name="T106">59-1162</text:span></text:a><text:span text:style-name="T107">, Nr.<text:s/></text:span><text:a xlink:href="https://www.e-tar.lt/portal/legalAct.html?documentId=TAIS.15163" office:target-frame-name="_blank" xlink:show="new"><text:span text:style-name="T108">101-2019</text:span></text:a><text:span text:style-name="T109">; 1997, Nr.<text:s/></text:span><text:a xlink:href="https://www.e-tar.lt/portal/legalAct.html?documentId=TAIS.41046" office:target-frame-name="_blank" xlink:show="new"><text:span text:style-name="T110">63-1467</text:span></text:a><text:span text:style-name="T111">; 2004, Nr.<text:s/></text:span><text:a xlink:href="https://www.e-tar.lt/portal/legalAct.html?documentId=TAIS.226949" office:target-frame-name="_blank" xlink:show="new"><text:span text:style-name="T112">25-755</text:span></text:a><text:span text:style-name="T113"><text:s/>)</text:span></text:p>
      <text:p text:style-name="P114"/>
      <text:p text:style-name="P115"><text:span text:style-name="T116">1</text:span><text:span text:style-name="T117"><text:s/>straipsnis.<text:s/></text:span><text:span text:style-name="T118">2 straipsnio pakeitimas</text:span></text:p>
      <text:p text:style-name="P119"><text:span text:style-name="T120">Pakeisti 2 straipsnį ir jį išdėstyti <text:s/>taip:</text:span></text:p>
      <text:p text:style-name="P121"><text:span text:style-name="T122">„</text:span><text:span text:style-name="T123">2</text:span><text:span text:style-name="T124"><text:s/>straipsnis.</text:span><text:span text:style-name="T125"><text:s/>Asmenys, pašaukti į būtinąją karinę tarnybą ar karinius apmokymus sovietinėje armijoje ir dėl sužalojim</text:span><text:span text:style-name="T126">ų ar ligų, susijusių su karine tarnyba ar kariniais apmokymais, pripažinti nedarbingais ar iš dalies darbingais (</text:span><text:span text:style-name="T127">iki 2005 m. liepos 1 d.</text:span><text:span text:style-name="T128"><text:s/>-<text:s/></text:span><text:span text:style-name="T129">invalidais), laikomi sužalotais karinėje tarnyboje.“</text:span></text:p>
      <text:p text:style-name="P130"/>
      <text:p text:style-name="P131"><text:span text:style-name="T132">2</text:span><text:span text:style-name="T133"><text:s/>straipsnis.<text:s/></text:span><text:span text:style-name="T134">6 straipsnio pakeitimas <text:s/></text:span></text:p>
      <text:p text:style-name="P135"><text:span text:style-name="T136">Pakeisti 6<text:s/></text:span><text:span text:style-name="T137">straipsnį ir jį išdėstyti taip:</text:span></text:p>
      <text:p text:style-name="P138"><text:span text:style-name="T139">„</text:span><text:span text:style-name="T140">6</text:span><text:span text:style-name="T141"><text:s/>straipsnis.<text:s/></text:span><text:span text:style-name="T142">2 straipsnyje nurodytiems asmenims</text:span><text:span text:style-name="T143"><text:s/></text:span><text:span text:style-name="T144">išmokamos šių dydžių vienkartinės kompensacijos: <text:s/></text:span><text:span text:style-name="T145"><text:s/></text:span></text:p>
      <text:p text:style-name="P146"><text:span text:style-name="T147">1</text:span><text:span text:style-name="T148">) pripažintiems netekusiais 75-100 procentų darbingumo (</text:span><text:span text:style-name="T149">iki 2005 m. liepos 1 d.</text:span><text:span text:style-name="T150"><text:s/>-<text:s/></text:span><text:span text:style-name="T151">I grupės invalidais)<text:s/></text:span><text:span text:style-name="T152">– 7200 litų;</text:span></text:p>
      <text:p text:style-name="P153"><text:span text:style-name="T154">2</text:span><text:span text:style-name="T155">) pripažintiems netekusiais 60-70 procentų darbingumo (</text:span><text:span text:style-name="T156">iki 2005 m. liepos 1 d.</text:span><text:span text:style-name="T157"><text:s/>-<text:s/></text:span><text:span text:style-name="T158">II <text:s/>grupės invalidais)<text:s/></text:span><text:span text:style-name="T159">– 5760 litų;</text:span></text:p>
      <text:p text:style-name="P160"><text:span text:style-name="T161">3</text:span><text:span text:style-name="T162">) pripažintiems netekusiais 45-55 procentų darbingumo (</text:span><text:span text:style-name="T163">iki 2005 m. liepos 1 d.</text:span><text:span text:style-name="T164"><text:s/>-<text:s/></text:span><text:span text:style-name="T165">III <text:s/>grupės invalidais)<text:s/></text:span><text:span text:style-name="T166">– 4320 litų;<text:s/></text:span></text:p>
      <text:p text:style-name="P167"><text:span text:style-name="T168">4</text:span><text:span text:style-name="T169">) prip</text:span><text:span text:style-name="T170">ažintiems netekusiais 20 - 40 procentų darbingumo – 2880 litų.“<text:s/></text:span></text:p>
      <text:p text:style-name="P171"/>
      <text:p text:style-name="P172"><text:span text:style-name="T173">3</text:span><text:span text:style-name="T174"><text:s/>straipsnis.<text:s/></text:span><text:span text:style-name="T175">8 straipsnio pakeitimas <text:s/></text:span></text:p>
      <text:p text:style-name="P176"><text:span text:style-name="T177">Pakeisti 8 straipsnį ir jį išdėstyti taip:<text:s/></text:span></text:p>
      <text:p text:style-name="P178"><text:span text:style-name="T179">„</text:span><text:span text:style-name="T180">8</text:span><text:span text:style-name="T181"><text:s/>straipsnis.</text:span><text:span text:style-name="T182"><text:s/>V</text:span><text:span text:style-name="T183">ienkartinės</text:span><text:span text:style-name="T184"><text:s/>kompensacijos išmokamos iš valstybės biudžeto asmenims, nuolat</text:span><text:span text:style-name="T185"><text:s/>gyvenantiems Lietuvos Respublikoje, jeigu sužaloti ar žuvę asmenys<text:s/></text:span><text:span text:style-name="T186">į būtinąją karinę tarnybą ar karinius apmokymus sovietinėje armijoje<text:s/></text:span><text:span text:style-name="T187">buvo<text:s/></text:span><text:span text:style-name="T188">pašaukti iš Lietuvos teritorijos</text:span><text:span text:style-name="T189">.<text:s/></text:span><text:span text:style-name="T190">Kompensacijas skiria ir moka šiame įstatyme nurodytų asmenų gyvenamosios vietos<text:s/></text:span><text:span text:style-name="T191">savivaldybės.<text:s/></text:span><text:span text:style-name="T192">Savivaldybėms skiriami 2 procentai kompensacijoms mokėti skirtų lėšų administravimo išlaidoms padengti</text:span><text:span text:style-name="T193">.</text:span><text:span text:style-name="T194"><text:s/></text:span><text:span text:style-name="T195">Kompensacijų mokėjimo tvarką nustato Lietuvos Respublikos Vyriausybė.“<text:s/></text:span></text:p>
      <text:p text:style-name="P196"/>
      <text:p text:style-name="P197"/>
      <text:p text:style-name="P198"/>
      <text:p text:style-name="P199"/>
      <text:p text:style-name="P200"><text:span text:style-name="T201">TREČIASIS</text:span><text:span text:style-name="T202"><text:s/>SKIRSNIS</text:span></text:p>
      <text:p text:style-name="P203"><text:span text:style-name="T204">NEPRIKLAUSOMYBĖS GYNĖJŲ<text:s/></text:span></text:p>
      <text:p text:style-name="P205">IR KITŲ NUKENTĖJUSIŲ NUO 1991 M. SAUSIO 11-13 D. IR PO TO<text:s/></text:p>
      <text:p text:style-name="P206">VYKDYTOS SSRS AGRESIJOS ASMENŲ TEISINIO STATUSO PRIPAŽINIMO</text:p>
      <text:p text:style-name="P207"><text:span text:style-name="T208">ĮSTATYMO 2 IR 3 STRAIPSNIŲ PAKEITIMAS<text:s/></text:span></text:p>
      <text:p text:style-name="P209"/>
      <text:p text:style-name="P210"><text:span text:style-name="T211">(Žin., 2000, Nr.<text:s/></text:span><text:a xlink:href="https://www.e-tar.lt/portal/legalAct.html?documentId=TAIS.94198" office:target-frame-name="_blank" xlink:show="new"><text:span text:style-name="T212">5-124</text:span></text:a><text:span text:style-name="T213">)</text:span></text:p>
      <text:p text:style-name="P214"/>
      <text:p text:style-name="P215"><text:span text:style-name="T216">1</text:span><text:span text:style-name="T217"><text:s/>straipsnis.<text:s/></text:span><text:span text:style-name="T218">2 straipsnio pakeitimas</text:span></text:p>
      <text:p text:style-name="P219"><text:span text:style-name="T220">2 straipsnio 1 ir 2 punktuose <text:s/>išbraukti žodžius „prie Lietuvos Aukščiausiojo Teismo“ ir visą straipsnį išdėstyti taip:</text:span></text:p>
      <text:p text:style-name="P221"><text:span text:style-name="T222">“</text:span><text:span text:style-name="T223">2</text:span><text:span text:style-name="T224"><text:s/>straipsnis.<text:s/></text:span><text:span text:style-name="T225">Lietuvos Respublikos nepriklausomybės gynėjų, nukentėjusių nu</text:span><text:span text:style-name="T226">o 1991 m. sausio 11-13 d. ir po to vykdytos SSRS agresijos, pripažinimas</text:span><text:span text:style-name="T227"><text:s/></text:span></text:p>
      <text:p text:style-name="P228"><text:span text:style-name="T229">Lietuvos Respublikos nepriklausomybės gynėjais, nukentėjusiais nuo 1991 m. sausio 11-13 d. ir po to vykdytos SSRS agresijos, pripažįstami asmenys, kurie:</text:span></text:p>
      <text:p text:style-name="P230"><text:span text:style-name="T231">1</text:span><text:span text:style-name="T232">) žuvo dėl 1991 m. saus</text:span><text:span text:style-name="T233">io 11-13 d. ir po to vykdytos SSRS agresijos (asmenų žuvimo faktą patvirtina Generalinės prokuratūros išduotos pažymos);</text:span></text:p>
      <text:p text:style-name="P234"><text:span text:style-name="T235">2</text:span><text:span text:style-name="T236">) buvo sužaloti dėl 1991 m. sausio 11-13 d. ir po to vykdytos SSRS agresijos ir turi Generalinės prokuratūros pažymas, patvirtinan</text:span><text:span text:style-name="T237">čias sužalojimo, padaryto ginant Lietuvos Respublikos laisvę 1991 <text:s/>m., faktą.“</text:span></text:p>
      <text:p text:style-name="P238"/>
      <text:p text:style-name="P239"><text:span text:style-name="T240">2</text:span><text:span text:style-name="T241"><text:s/>straipsnis.<text:s/></text:span><text:span text:style-name="T242">3 straipsnio pakeitimas<text:s/></text:span></text:p>
      <text:p text:style-name="P243"><text:span text:style-name="T244">1</text:span><text:span text:style-name="T245">. 3 straipsnio 4, 5 ir 6 punktuose vietoj žodžių „tapusių invalidais“ įrašyti žodžius „pripažintų nedarbingais ar iš d</text:span><text:span text:style-name="T246">alies darbingais <text:s/>(iki 2005 m. liepos 1 d. - <text:s/>invalidais)“ ir šiuos punktus išdėstyti taip:</text:span></text:p>
      <text:p text:style-name="P247"><text:span text:style-name="T248">„</text:span><text:span text:style-name="T249">4</text:span><text:span text:style-name="T250">) asmenų, pripažintų nedarbingais ar iš dalies darbingais (</text:span><text:span text:style-name="T251">iki 2005 m. liepos 1 d. - <text:s/></text:span><text:span text:style-name="T252">invalidais) dėl 1991 m. sausio 11-13 d. ir po to vykdytos SSRS agresijos,<text:s/></text:span><text:span text:style-name="T253">sutuoktiniai;</text:span></text:p>
      <text:p text:style-name="P254"><text:span text:style-name="T255">5</text:span><text:span text:style-name="T256">) asmenų, pripažintų nedarbingais ar iš dalies darbingais (</text:span><text:span text:style-name="T257">iki 2005 m. liepos 1 d. - <text:s/></text:span><text:span text:style-name="T258">invalidais)</text:span><text:span text:style-name="T259"><text:s/></text:span><text:span text:style-name="T260">dėl 1991 m. sausio 11-13 d. ir po to vykdytos SSRS agresijos,</text:span><text:span text:style-name="T261"><text:s/></text:span><text:span text:style-name="T262">nepilnamečiai vaikai (įvaikiai);<text:s/></text:span></text:p>
      <text:p text:style-name="P263"><text:span text:style-name="T264">6</text:span><text:span text:style-name="T265">) asmenų, pripažintų nedarbingais ar<text:s/></text:span><text:span text:style-name="T266">iš dalies darbingais (</text:span><text:span text:style-name="T267">iki 2005 m. liepos 1 d. - <text:s/></text:span><text:span text:style-name="T268">invalidais) <text:s/>dėl 1991 m. sausio 11-13 d. ir po to vykdytos SSRS agresijos, tėvai (įtėviai).“</text:span></text:p>
      <text:p text:style-name="P269"/>
      <text:p text:style-name="P270"/>
      <text:p text:style-name="P271"/>
      <text:p text:style-name="P272"/>
      <text:p text:style-name="P273"><text:span text:style-name="T274">KETVIRTASIS</text:span><text:span text:style-name="T275"><text:s/>SKIRSNIS</text:span></text:p>
      <text:p text:style-name="P276"><text:span text:style-name="T277">ĮSTATYMO „DĖL PAPILDOMŲ SOCIALINIŲ GARANTIJŲ ŠEIMOMS ASMENŲ, NUKENTĖJUSIŲ, KO</text:span><text:span text:style-name="T278">VOJANT UŽ LIETUVOS RESPUBLIKOS LAISVĘ, NUO 1991 M. SAUSIO 11-13 D. VYKDYTOS AGRESIJOS IR PO TO BUVUSIŲ ĮVYKIŲ“ PAKEITIMAS</text:span></text:p>
      <text:p text:style-name="P279"/>
      <text:p text:style-name="P280"><text:span text:style-name="T281">(Žin., 1991, Nr.<text:s/></text:span><text:a xlink:href="https://www.e-tar.lt/portal/legalAct.html?documentId=TAIS.1060" office:target-frame-name="_blank" xlink:show="new"><text:span text:style-name="T282">3-78</text:span></text:a><text:span text:style-name="T283">; 1992, Nr.<text:s/></text:span><text:a xlink:href="https://www.e-tar.lt/portal/legalAct.html?documentId=TAIS.2469" office:target-frame-name="_blank" xlink:show="new"><text:span text:style-name="T284">3-38</text:span></text:a><text:span text:style-name="T285">, Nr.<text:s/></text:span><text:a xlink:href="https://www.e-tar.lt/portal/legalAct.html?documentId=TAIS.1566" office:target-frame-name="_blank" xlink:show="new"><text:span text:style-name="T286">22-642</text:span></text:a><text:span text:style-name="T287">; 1995, Nr.<text:s/></text:span><text:a xlink:href="https://www.e-tar.lt/portal/legalAct.html?documentId=TAIS.22554" office:target-frame-name="_blank" xlink:show="new"><text:span text:style-name="T288">93-2067</text:span></text:a><text:span text:style-name="T289">)</text:span></text:p>
      <text:p text:style-name="P290"><text:span text:style-name="T291">1</text:span><text:span text:style-name="T292"><text:s/>straipsnis.<text:s/></text:span><text:span text:style-name="T293">Lietuvos Respublikos įstatymo „Dėl <text:s/>papildomų socialinių garantijų šeimoms asmenų, nukentėjusių, kovojant už Lietuvos Respublikos laisvę, nuo 1991 m. sausio 11-13 d. vykdytos agresijos ir po to buvusių įvy</text:span><text:span text:style-name="T294">kių“ <text:s/>nauja redakcija</text:span></text:p>
      <text:p text:style-name="P295"><text:span text:style-name="T296">Pakeisti Lietuvos Respublikos įstatymą „Dėl papildomų socialinių garantijų šeimoms asmenų, nukentėjusių, kovojant už Lietuvos Respublikos laisvę, nuo 1991 m. sausio 11-13 d. vykdytos agresijos ir po to buvusių įvykių“ <text:s/>ir jį išdėsty</text:span><text:span text:style-name="T297">ti taip:</text:span></text:p>
      <text:p text:style-name="P298"/>
      <text:p text:style-name="P299"/>
      <text:p text:style-name="P300"/>
      <text:p text:style-name="P301"><text:span text:style-name="T302">„LIETUVOS RESPUBLIKOS<text:s/></text:span></text:p>
      <text:p text:style-name="P303">KOMPENSACIJŲ <text:s/>NEPRIKLAUSOMYBĖS GYNĖJAMS, NUKENTĖJUSIEMS NUO 1991 M. SAUSIO 11-13 D. IR PO TO VYKDYTOS SSRS AGRESIJOS, BEI JŲ ŠEIMOMS</text:p>
      <text:p text:style-name="P304">ĮSTATYMAS</text:p>
      <text:p text:style-name="P305"/>
      <text:p text:style-name="P306"><text:span text:style-name="T307">1</text:span><text:span text:style-name="T308"><text:s/>straipsnis.<text:s/></text:span><text:span text:style-name="T309">Įstatymo paskirtis ir taikymas</text:span></text:p>
      <text:p text:style-name="P310"><text:span text:style-name="T311">1</text:span><text:span text:style-name="T312">. Šio įstatymo paskirtis<text:s/></text:span><text:span text:style-name="T313">– nustatyti nepriklausomybės gynėjams, nukentėjusiems nuo 1991 m. sausio 11-13 d. ir po to vykdytos SSRS agresijos, bei jų šeimoms (toliau – kompensacijų gavėjai) kompensacijas už būsto šildymą, karštą vandenį, šaltą vandenį ir nuotėkas, dujas, kietą ir sk</text:span><text:span text:style-name="T314">ystą kurą, elektros energiją, laidinio telefono abonentinį mokestį ir kitas paslaugas, jų dydį, teikimo tvarką bei finansavimo šaltinius.</text:span></text:p>
      <text:p text:style-name="P315"><text:span text:style-name="T316">2</text:span><text:span text:style-name="T317">. Šis įstatymas taikomas:</text:span></text:p>
      <text:p text:style-name="P318"><text:span text:style-name="T319">1</text:span><text:span text:style-name="T320">) žuvusių Lietuvos Respublikos nepriklausomybės gynėjų, nukentėjusių nuo 1991 m. sau</text:span><text:span text:style-name="T321">sio 11-13 d. ir po to vykdytos SSRS agresijos, šeimoms (tėvams (įtėviams), sutuoktiniams, vaikams (įvaikiams) <text:s/>iki 18 metų ir vyresniems negu 18 <text:s/>metų aukštųjų mokyklų dieninių skyrių<text:s/></text:span><text:soft-page-break/><text:span text:style-name="T322">nedirbantiems studentams, pirmą kartą įgyjantiems bakalauro ar magistro<text:s/></text:span><text:span text:style-name="T323">laipsnį, bei <text:s/>aukštesniųjų ir profesinių mokyklų dieninių skyrių nedirbantiems moksleiviams, pirmą kartą įgyjantiems profesiją, bet ne ilgiau kaip iki jiems sukaks 24 metai); <text:s/></text:span></text:p>
      <text:p text:style-name="P324"><text:span text:style-name="T325">2</text:span><text:span text:style-name="T326">) Lietuvos Respublikos nepriklausomybės gynėjams, nukentėjusiems nuo 1991<text:s/></text:span><text:span text:style-name="T327">m. sausio 11-13 d. ir po to vykdytos SSRS agresijos, <text:s/>kurie buvo sunkiai ar apysunkiai sužaloti;</text:span></text:p>
      <text:p text:style-name="P328"><text:span text:style-name="T329">3</text:span><text:span text:style-name="T330">) Lietuvos Respublikos nepriklausomybės gynėjų, kurie pripažinti nedarbingais ar iš dalies darbingais (iki 2005 m. liepos 1 d. - invalidais) dėl 1991 m. s</text:span><text:span text:style-name="T331">ausio 11-13 d. ir po to vykdytos SSRS agresijos, šeimoms (kartu gyvenantiems <text:s/>sutuoktiniams ir vaikams (įvaikiams) iki 18 metų bei vyresniems negu 18 <text:s/>metų aukštųjų mokyklų dieninių skyrių nedirbantiems studentams, pirmą kartą įgyjantiems bakalauro ar magi</text:span><text:span text:style-name="T332">stro laipsnį, bei <text:s/>aukštesniųjų ir profesinių mokyklų dieninių skyrių nedirbantiems moksleiviams, pirmą kartą įgyjantiems profesiją, bet ne ilgiau kaip iki jiems sukaks 24 metai).</text:span></text:p>
      <text:p text:style-name="P333"/>
      <text:p text:style-name="P334"><text:span text:style-name="T335">2</text:span><text:span text:style-name="T336"><text:s/>straipsnis.<text:s/></text:span><text:span text:style-name="T337">Kompensacijų dydis<text:s/></text:span></text:p>
      <text:p text:style-name="P338"><text:span text:style-name="T339">1</text:span><text:span text:style-name="T340">. Kompensacijų gavėjams komp</text:span><text:span text:style-name="T341">ensuojama 50 procentų išlaidų už: <text:s/></text:span></text:p>
      <text:p text:style-name="P342"><text:span text:style-name="T343">1</text:span><text:span text:style-name="T344">) būsto šildymą;</text:span></text:p>
      <text:p text:style-name="P345"><text:span text:style-name="T346">2</text:span><text:span text:style-name="T347">) karštą vandenį;</text:span></text:p>
      <text:p text:style-name="P348"><text:span text:style-name="T349">3</text:span><text:span text:style-name="T350">) šaltą vandenį ir nuotekas;</text:span></text:p>
      <text:p text:style-name="P351"><text:span text:style-name="T352">4</text:span><text:span text:style-name="T353">) dujas;</text:span></text:p>
      <text:p text:style-name="P354"><text:span text:style-name="T355">5</text:span><text:span text:style-name="T356">) kietą ir skystą kurą;</text:span></text:p>
      <text:p text:style-name="P357"><text:span text:style-name="T358">6</text:span><text:span text:style-name="T359">) elektros energiją;</text:span></text:p>
      <text:p text:style-name="P360"><text:span text:style-name="T361">7</text:span><text:span text:style-name="T362">) laidinio telefono abonentinį mokestį;<text:s/></text:span></text:p>
      <text:p text:style-name="P363"><text:span text:style-name="T364">8</text:span><text:span text:style-name="T365">) kitas paslaugas (namo ir šilumos tinklų eksploatacijos išlaidas, laiptinių ir rūsių apšvietimą, bendrų patalpų valymą, šiukšlių ir skystųjų nešvarumų išvežimą, liftą, laidinio radijo imtuvą, kolektyvinę TV anteną, žemę po daugiaaukščiu gyvenamuoju namu,<text:s/></text:span><text:span text:style-name="T366">priskirtą šiems asmenims).<text:s/></text:span></text:p>
      <text:p text:style-name="P367"><text:span text:style-name="T368">2</text:span><text:span text:style-name="T369">. Šio straipsnio 1 dalyje nurodytoms kompensacijoms apskaičiuoti taikomi Lietuvos Respublikos piniginės socialinės paramos mažas pajamas gaunančioms šeimoms (vieniems gyvenantiems asmenims) įstatymo 7 straipsnyje nustatyt</text:span><text:span text:style-name="T370">i normatyvai kompensacijoms apskaičiuoti. <text:s text:c="2"/></text:span></text:p>
      <text:p text:style-name="P371"/>
      <text:p text:style-name="P372"><text:span text:style-name="T373">3</text:span><text:span text:style-name="T374"><text:s/></text:span><text:span text:style-name="T375">straipsnis. <text:s/></text:span><text:span text:style-name="T376">Kompensacijų teikimo tvarka<text:s/></text:span></text:p>
      <text:p text:style-name="P377"><text:span text:style-name="T378">Kompensacijos teikiamos savivaldybių nustatyta tvarka. Apskaičiuotų kompensacijų sumos pervedamos į energetines, komunalines, ryšio ir kitas paslaugas tiekian</text:span><text:span text:style-name="T379">čių įmonių atsiskaitomąsias sąskaitas bankuose. <text:s/></text:span></text:p>
      <text:p text:style-name="P380"/>
      <text:p text:style-name="P381"><text:span text:style-name="T382">4</text:span><text:span text:style-name="T383"><text:s/>straipsnis.<text:s/></text:span><text:span text:style-name="T384">Kompensacijų lėšos<text:s/></text:span></text:p>
      <text:p text:style-name="P385"><text:span text:style-name="T386">1</text:span><text:span text:style-name="T387">. Kompensacijos mokamos iš valstybės biudžeto specialios tikslinės dotacijos, teikiamos savivaldybių biudžetams.</text:span></text:p>
      <text:p text:style-name="P388"><text:span text:style-name="T389">2</text:span><text:span text:style-name="T390">. Iki 2005 m. gruodžio 31 d. kompensacijos</text:span><text:span text:style-name="T391"><text:s/>mokamos iš savivaldybių biudžetų.</text:span></text:p>
      <text:p text:style-name="P392"/>
      <text:p text:style-name="P393"><text:span text:style-name="T394">5</text:span><text:span text:style-name="T395"><text:s/>straipsnis.<text:s/></text:span><text:span text:style-name="T396">Kompensacijų administravimas</text:span><text:span text:style-name="T397"><text:s/></text:span></text:p>
      <text:p text:style-name="P398"><text:span text:style-name="T399">Kompensacijas administruoja kompensacijų gavėjų gyvenamosios vietos savivaldybės. Savivaldybėms skiriami 2 procentai nuo kompensacijoms mokėti skirtų lėšų administravim</text:span><text:span text:style-name="T400">o išlaidoms padengti.“</text:span></text:p>
      <text:p text:style-name="P401"/>
      <text:p text:style-name="P402"/>
      <text:p text:style-name="P403"/>
      <text:p text:style-name="P404"/>
      <text:p text:style-name="P405"/>
      <text:p text:style-name="P406"><text:span text:style-name="T407">PENKTASIS</text:span><text:span text:style-name="T408"><text:s/>SKIRSNIS</text:span></text:p>
      <text:p text:style-name="P409"><text:span text:style-name="T410">BAIGIAMOSIOS NUOSTATOS</text:span></text:p>
      <text:p text:style-name="P411"/>
      <text:p text:style-name="P412"><text:span text:style-name="T413">1</text:span><text:span text:style-name="T414"><text:s/>straipsnis.<text:s/></text:span><text:span text:style-name="T415">Įstatymo įsigaliojimas</text:span></text:p>
      <text:p text:style-name="P416"><text:span text:style-name="T417">Šis įstatymas įsigalioja nuo 2005 m. liepos 1 d., išskyrus ketvirtajame skirsnyje išdėstyto Lietuvos Respublikos kompensacijų nepriklausomybės gynėjams, nukentėjusiems nuo<text:s/></text:span><text:span text:style-name="T418">1991 m. sausio 11-13 d. ir po to vykdytos SSRS agresijos, bei jų šeimoms įstatymo<text:s/></text:span><text:span text:style-name="T419">4<text:s/></text:span><text:span text:style-name="T420">straipsnio 2 dalį, kuri įsigalioja nuo 2006 m. sausio 1 d.<text:s/></text:span></text:p>
      <text:p text:style-name="P421"/>
      <text:p text:style-name="P422"/>
      <text:p text:style-name="P423"/>
      <text:p text:style-name="P424"/>
      <text:p text:style-name="P425"><text:span text:style-name="T426">Skelbiu šį Lietuvos Respublikos Seimo priimtą įstatymą.</text:span></text:p>
      <text:p text:style-name="P427"/>
      <text:p text:style-name="P428"/>
      <text:p text:style-name="P429"/>
      <text:p text:style-name="P430">RESPUBLIKOS PREZIDENTAS    </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38:00Z</meta:creation-date>
    <dc:date>2017-04-11T21:38:00Z</dc:date>
    <meta:print-date>2005-06-07T10:36:00Z</meta:print-date>
    <meta:template xlink:href="Normal.dotm" xlink:type="simple"/>
    <meta:editing-cycles>2</meta:editing-cycles>
    <meta:editing-duration>PT0S</meta:editing-duration>
    <meta:document-statistic meta:page-count="5" meta:paragraph-count="323" meta:word-count="1515" meta:character-count="11633" meta:row-count="522" meta:non-whitespace-character-count="10441"/>
  </office:meta>
</office:document-meta>
</file>