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in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line-height="150%" fo:text-indent="0.5in"/>
    </style:style>
    <style:style style:name="P14" style:parent-style-name="Normal" style:family="paragraph">
      <style:paragraph-properties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 fo:line-height="150%" fo:text-indent="1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/>
      <text:p text:style-name="P9">DĖL PAVEDIMO LIETUVOS RESPUBLIKOS VALSTYBĖS KONTROLEI ATLIKTI VALSTYBINĮ AUDITĄ</text:p>
      <text:p text:style-name="P10"/>
      <text:p text:style-name="P11">2005 m. <text:s/>d. Nr.</text:p>
      <text:p text:style-name="P12">Vilnius</text:p>
      <text:p text:style-name="Normal"/>
      <text:p text:style-name="P13">Lietuvos Respublikos Seimas, vadovaudamasis Lietuvos Respublikos valstybės kontrolės įstatymo 14 straipsnio 4 dalimi,<text:s/><text:line-break/>n u t a r i a :</text:p>
      <text:p text:style-name="P14"/>
      <text:p text:style-name="P15"><text:span text:style-name="T16">1</text:span><text:span text:style-name="T17"><text:s/>straipsnis.</text:span></text:p>
      <text:p text:style-name="P18">Pavesti Lietuvos Respublikos valstybės kontrolei iki 2005 m. gruodžio 31 d. atlikti darbo apmokėjimui<text:s/>panaudotų lėšų valstybinį auditą valstybės įmonėse, viešosiose įstaigose, kurių steigėjos ar dalininkės yra valstybės institucijos, ir akcinėse bendrovėse, kuriose valstybei ar savivaldybei priklausančios akcijos suteikia ne mažiau kaip<text:s/><text:span text:style-name="T19">½ balsų.</text:span></text:p>
      <text:p text:style-name="P20"/>
      <text:p text:style-name="P21"/>
      <text:p text:style-name="P22"/>
      <text:p text:style-name="P23"/>
      <text:p text:style-name="Normal"/>
      <text:p text:style-name="P24">SEIMO PIRMININKAS <text:s text:c="63"/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Teikia: <text:s/>Audito komiteto pirmininkas <text:s text:c="46"/>Artūras Skardžius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amu</meta:initial-creator>
    <dc:creator>adlibuser</dc:creator>
    <meta:creation-date>2017-04-11T21:38:00Z</meta:creation-date>
    <dc:date>2017-04-11T21:38:00Z</dc:date>
    <meta:print-date>2005-06-10T05:4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0" meta:character-count="845" meta:row-count="37" meta:non-whitespace-character-count="758"/>
  </office:meta>
</office:document-meta>
</file>