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P2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 fo:text-indent="0.5in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ĮSTATYMAS</text:span></text:p>
      <text:p text:style-name="P11"/>
      <text:p text:style-name="P12"/>
      <text:p text:style-name="P13">DĖL LIETUVOS RESPUBLIKOS VYRIAUSYBĖS IR JUNGTINIŲ AMERIKOS VALSTIJŲ VYRIAUSYBĖS SUSITARIMO DĖL TARPTAUTINĖS AMERIKOS MOKYKLOS VILNIUJE TEISINIO STATUSO RATIFIKAVIMO</text:p>
      <text:p text:style-name="P14"/>
      <text:p text:style-name="P15"/>
      <text:p text:style-name="P16"/>
      <text:p text:style-name="P17">2005 m. <text:s text:c="31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 ir Lietuvos Respublikos tarptautinių sutarčių įstatymo</text:span><text:span text:style-name="T27"><text:s/>7 straipsnio 1 dalies 8 punktu bei atsižvelgdamas į Respublikos Prezidento 2005 m. kovo 31 d. dekretą Nr. 248, ratifikuoja 2002 m. birželio 14 d. Vilniuje pasirašytą Lietuvos Respublikos Vyriausybės ir Jungtinių Amerikos Valstijų Vyriausybės susitarimą dė</text:span><text:span text:style-name="T28">l tarptautinės Amerikos mokyklos Vilniuje teisinio statuso, <text:s/>patikslintą 2005 m. gegužės 24 d. Lietuvos Respublikos užsienio reikalų <text:s/>ministerijos nota Nr. 5-195/2005 ir 2005 m. gegužės 26 d. Jungtinių Amerikos Valstijų ambasados Lietuvos Respublikoje atsa</text:span><text:span text:style-name="T29">komąja nota Nr. 115/05.</text:span></text:p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>Teikia:</text:p>
      <text:p text:style-name="P41"/>
      <text:p text:style-name="P42"/>
      <text:p text:style-name="P43"/>
      <text:p text:style-name="P44">URK pirmininkas J. Karosas</text:p>
      <text:p text:style-name="Normal"><text:span text:style-name="T45">2005-06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21:38:00Z</meta:creation-date>
    <dc:date>2017-04-11T21:38:00Z</dc:date>
    <meta:print-date>2005-06-08T10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138" meta:row-count="53" meta:non-whitespace-character-count="1012"/>
  </office:meta>
</office:document-meta>
</file>