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4.5in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center" fo:text-indent="4.8652in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line-height="150%" fo:text-indent="0.4722in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4722in"/>
    </style:style>
    <style:style style:name="T22" style:parent-style-name="DefaultParagraphFont" style:family="text">
      <style:text-properties style:font-weight-complex="bold"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4722in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4722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FF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4722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4722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4722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tyle-complex="italic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tyle-complex="italic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4722in"/>
    </style:style>
    <style:style style:name="P49" style:parent-style-name="Normal" style:family="paragraph">
      <style:paragraph-properties fo:text-align="justify" fo:line-height="150%" fo:text-indent="0.4722in"/>
    </style:style>
    <style:style style:name="T5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4722in"/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4722in"/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4722in"/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4722in"/>
      <style:text-properties style:font-size-complex="12pt" style:language-asian="lt" style:country-asian="LT"/>
    </style:style>
    <style:style style:name="P56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P57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5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</office:automatic-styles>
  <office:body>
    <office:text text:use-soft-page-breaks="true">
      <text:p text:style-name="P1"><text:span text:style-name="T2">Projektas XP-300(3)</text:span></text:p>
      <text:p text:style-name="P3"/>
      <text:p text:style-name="P4"/>
      <text:p text:style-name="P5">LIETUVOS RESPUBLIKOS</text:p>
      <text:p text:style-name="P6">KŪNO KULTŪROS IR SPORTO ĮSTATYMO 41 STRAIPSNIO PAKEITIMO</text:p>
      <text:p text:style-name="P7">ĮSTATYMAS</text:p>
      <text:p text:style-name="P8"/>
      <text:p text:style-name="P9">2005 m. <text:s text:c="20"/>d. Nr.</text:p>
      <text:p text:style-name="P10">Vilnius</text:p>
      <text:p text:style-name="P11"/>
      <text:p text:style-name="P12"><text:span text:style-name="T13">(Žin., 1996, Nr.<text:s/></text:span><text:a xlink:href="https://www.e-tar.lt/portal/legalAct.html?documentId=TAIS.23317" office:target-frame-name="_blank" xlink:show="new"><text:span text:style-name="T14">9-215</text:span></text:a><text:span text:style-name="T15">)</text:span></text:p>
      <text:p text:style-name="P16"/>
      <text:p text:style-name="P17"><text:span text:style-name="T18">1</text:span><text:span text:style-name="T19"><text:s/>straipsnis.<text:s/></text:span><text:span text:style-name="T20">41 straipsnio pakeitimas</text:span></text:p>
      <text:p text:style-name="P21"><text:span text:style-name="T22">Pakeisti 41 straipsnį ir jį išdėstyti taip:</text:span></text:p>
      <text:p text:style-name="P23"><text:span text:style-name="T24">„</text:span><text:span text:style-name="T25">41</text:span><text:span text:style-name="T26"><text:s/>straipsnis.<text:s/></text:span><text:span text:style-name="T27">Sportininkų ir jų trenerių, gydytojų, masažuotojų ir moksli</text:span><text:span text:style-name="T28">ninkų skatinimas</text:span></text:p>
      <text:p text:style-name="P29"><text:span text:style-name="T30">D</text:span><text:span text:style-name="T31">idelio meistriškumo</text:span><text:span text:style-name="T32"><text:s/>sportininkams, kuriems reikalinga valstybės parama rengtis<text:s/></text:span><text:span text:style-name="T33">tarptautinėms varžyboms,</text:span><text:span text:style-name="T34"><text:s/></text:span><text:span text:style-name="T35">atstovauti jose Lietuvai, gali būti mokamos Vyriausybės nustatyto dydžio valstybės stipendijos.</text:span></text:p>
      <text:p text:style-name="P36"><text:span text:style-name="T37">Stipendijas skiria</text:span><text:span text:style-name="T38"><text:s/>Kūno kultūros ir sporto departamentas atitinkamų sporto šakų federacijų (draugijų, asociacijų), Lietuvos tautinio olimpinio komiteto ir savivaldybių administracijų sporto padalinių teikimu.</text:span></text:p>
      <text:p text:style-name="P39"><text:span text:style-name="T40">Skiriant stipendiją, sportininkas ir Kūno kultūros ir sporto de</text:span><text:span text:style-name="T41">partamentas sudaro sutartį. Joje numatomi sportininko įsipareigojimai tinkamai rengtis varžyboms ir dalyvauti jose, taip pat sportininko atsakomybė už sutartyje nurodytų įsipareigojimų neįvykdymą, taip pat kitos įstatymams neprieštaraujančios sąlygos.</text:span></text:p>
      <text:p text:style-name="P42"><text:span text:style-name="T43">Ta</text:span><text:span text:style-name="T44">ip pat gali būti skiriamos Vyriausybės nustatyto dydžio premijos sportininkams ir jų treneriams, gydytojams, masažuotojams ir mokslininkams,</text:span><text:span text:style-name="T45"><text:s/>mokamos<text:s/></text:span><text:span text:style-name="T46">iš valstybės biudžeto lėšų, skirtų Kūno kultūros ir sporto departamentui.“<text:s/></text:span><text:span text:style-name="T47"><text:s/></text:span></text:p>
      <text:p text:style-name="P48"/>
      <text:p text:style-name="P49"><text:span text:style-name="T50">Skelbiu šį Lietuvos</text:span><text:span text:style-name="T51"><text:s/>Respublikos Seimo priimtą įstatymą.<text:s/></text:span></text:p>
      <text:p text:style-name="P52"/>
      <text:p text:style-name="P53">RESPUBLIKOS PREZIDENTAS<text:s/></text:p>
      <text:p text:style-name="P54"/>
      <text:p text:style-name="P55"/>
      <text:p text:style-name="P56">teikia:</text:p>
      <text:p text:style-name="P57">ŠMKK pirmininkė</text:p>
      <text:p text:style-name="Normal"><text:span text:style-name="T58">A.Pitr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743in" fo:margin-left="0.75in" fo:margin-bottom="0.25in" fo:margin-right="0.6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Kūno kultūros ir sporto departamentas</meta:initial-creator>
    <dc:creator>adlibuser</dc:creator>
    <meta:creation-date>2017-04-11T21:37:00Z</meta:creation-date>
    <dc:date>2017-04-11T21:37:00Z</dc:date>
    <meta:print-date>2005-05-03T08:13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86" meta:character-count="1530" meta:row-count="42" meta:non-whitespace-character-count="1359"/>
  </office:meta>
</office:document-meta>
</file>