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tab-stop style:type="center" style:position="-0.3472in"/>
          <style:tab-stop style:type="right" style:position="2.6527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margin-left="3.3472in">
        <style:tab-stops/>
      </style:paragraph-properties>
      <style:text-properties fo:font-size="11pt" style:font-size-asian="11pt"/>
    </style:style>
    <style:style style:name="P14" style:parent-style-name="Normal" style:family="paragraph">
      <style:paragraph-properties fo:margin-left="3.3472in">
        <style:tab-stops/>
      </style:paragraph-properties>
      <style:text-properties fo:font-size="11pt" style:font-size-asian="11pt"/>
    </style:style>
    <style:style style:name="P15" style:parent-style-name="Normal" style:family="paragraph">
      <style:paragraph-properties fo:margin-left="3.3472in">
        <style:tab-stops/>
      </style:paragraph-properties>
      <style:text-properties fo:font-size="10pt" style:font-size-asian="10pt"/>
    </style:style>
    <style:style style:name="P16" style:parent-style-name="Normal" style:family="paragraph">
      <style:paragraph-properties fo:text-align="center" fo:line-height="150%"/>
      <style:text-properties fo:font-weight="bold" style:font-weight-asian="bold" fo:font-size="8pt" style:font-size-asian="8pt"/>
    </style:style>
    <style:style style:name="P17" style:parent-style-name="Normal" style:family="paragraph">
      <style:paragraph-properties fo:text-align="center" fo:line-height="150%"/>
      <style:text-properties fo:font-weight="bold" style:font-weight-asian="bold" fo:font-size="8pt" style:font-size-asian="8pt"/>
    </style:style>
    <style:style style:name="P18" style:parent-style-name="Normal" style:family="paragraph">
      <style:paragraph-properties fo:text-align="center" fo:line-height="150%"/>
      <style:text-properties fo:font-weight="bold" style:font-weight-asian="bold" fo:font-size="8pt" style:font-size-asian="8pt"/>
    </style:style>
    <style:style style:name="P19" style:parent-style-name="Normal" style:family="paragraph">
      <style:paragraph-properties fo:text-align="center" fo:line-height="150%"/>
      <style:text-properties fo:font-weight="bold" style:font-weight-asian="bold" fo:font-size="8pt" style:font-size-asian="8pt"/>
    </style:style>
    <style:style style:name="P20" style:parent-style-name="Normal" style:family="paragraph">
      <style:paragraph-properties fo:text-align="center" fo:line-height="150%"/>
      <style:text-properties fo:font-weight="bold" style:font-weight-asian="bold" fo:language="en" fo:country="US"/>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fo:line-height="150%"/>
      <style:text-properties fo:font-weight="bold" style:font-weight-asian="bold" fo:font-size="16pt" style:font-size-asian="16pt"/>
    </style:style>
    <style:style style:name="P23"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24" style:parent-style-name="Normal" style:family="paragraph">
      <style:text-properties fo:font-size="21pt" style:font-size-asian="21pt" style:font-size-complex="21pt"/>
    </style:style>
    <style:style style:name="P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7" style:parent-style-name="Normal" style:family="paragraph">
      <style:paragraph-properties fo:text-align="center" fo:line-height="150%"/>
      <style:text-properties fo:font-weight="bold" style:font-weight-asian="bold"/>
    </style:style>
    <style:style style:name="P28" style:parent-style-name="Normal" style:family="paragraph">
      <style:text-properties fo:font-size="21pt" style:font-size-asian="21pt" style:font-size-complex="21pt"/>
    </style:style>
    <style:style style:name="P29"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 style:parent-style-name="Normal" style:family="paragraph">
      <style:paragraph-properties fo:text-align="center" fo:line-height="150%"/>
      <style:text-properties fo:font-size="11pt" style:font-size-asian="11pt"/>
    </style:style>
    <style:style style:name="P32" style:parent-style-name="Normal" style:family="paragraph">
      <style:text-properties fo:font-size="26pt" style:font-size-asian="26pt" style:font-size-complex="26pt"/>
    </style:style>
    <style:style style:name="P33" style:parent-style-name="Normal" style:family="paragraph">
      <style:paragraph-properties fo:text-align="justify" fo:line-height="150%"/>
      <style:text-properties fo:font-size="11pt" style:font-size-asian="11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6291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language="en" fo:country="US"/>
    </style:style>
    <style:style style:name="T86" style:parent-style-name="DefaultParagraphFont" style:family="text">
      <style:text-properties fo:font-weight="bold" style:font-weight-asian="bold" style:font-weight-complex="bold" fo:language="en" fo:country="U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style:style>
    <style:style style:name="P92" style:parent-style-name="Normal" style:family="paragraph">
      <style:paragraph-properties fo:text-align="justify"/>
      <style:text-properties fo:font-style="italic" style:font-style-asian="italic"/>
    </style:style>
    <style:style style:name="P93" style:parent-style-name="Normal" style:family="paragraph">
      <style:paragraph-properties fo:text-align="justify"/>
      <style:text-properties fo:font-style="italic" style:font-style-asian="italic"/>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text-properties fo:font-style="italic" style:font-style-asian="italic"/>
    </style:style>
    <style:style style:name="S3" style:family="section">
      <style:section-properties fo:margin-left="0in" fo:margin-right="0in" style:writing-mode="lr-tb"/>
    </style:style>
    <style:style style:name="P1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 style:parent-style-name="Normal" style:family="paragraph">
      <style:paragraph-properties fo:text-align="justify"/>
    </style:style>
    <style:style style:name="TableColumn103" style:family="table-column">
      <style:table-column-properties style:column-width="2.8312in" style:use-optimal-column-width="false"/>
    </style:style>
    <style:style style:name="TableColumn104" style:family="table-column">
      <style:table-column-properties style:column-width="1.575in" style:use-optimal-column-width="false"/>
    </style:style>
    <style:style style:name="TableColumn105" style:family="table-column">
      <style:table-column-properties style:column-width="2.4368in" style:use-optimal-column-width="false"/>
    </style:style>
    <style:style style:name="Table102" style:family="table">
      <style:table-properties style:width="6.843in" fo:margin-left="0in" table:align="lef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language="en" fo:country="US"/>
    </style:style>
  </office:automatic-styles>
  <office:body>
    <office:text text:use-soft-page-breaks="true">
      <text:p text:style-name="P1"/>
      <text:p text:style-name="P12"/>
      <text:p text:style-name="P13">Projektas Nr. XP-461</text:p>
      <text:p text:style-name="P14">Lyginamasis variantas</text:p>
      <text:p text:style-name="P15"/>
      <text:p text:style-name="P16"/>
      <text:p text:style-name="P17"/>
      <text:p text:style-name="P18"/>
      <text:p text:style-name="P19"/>
      <text:p text:style-name="P20">LIETUVOS RESPUBLIKOS SEIMAS</text:p>
      <text:p text:style-name="P21"/>
      <text:p text:style-name="P22">NUTARIMAS</text:p>
      <text:p text:style-name="P23"/>
      <text:section text:name="Sect1" text:style-name="S1">
        <text:p text:style-name="P24"/>
        <text:p text:style-name="P25"/>
        <text:p text:style-name="P26"/>
        <text:p text:style-name="P27">DĖL ŽURNALISTŲ ETIKOS<text:s/>INSPEKTORIAUS 2004 METŲ VEIKLOS ATASKAITOS</text:p>
        <text:p text:style-name="P28"/>
        <text:p text:style-name="P29">2005 m. birželio <text:s text:c="3"/>d. Nr. IX-</text:p>
      </text:section>
      <text:section text:name="Sect2" text:style-name="S2">
        <text:p text:style-name="P30"/>
        <text:p text:style-name="P31">Vilnius</text:p>
        <text:p text:style-name="P32"/>
        <text:p text:style-name="P33"/>
        <text:p text:style-name="P34">Lietuvos Respublikos Seimas, išklausęs Žurnalistų etikos inspektoriaus 2004 metų veiklos ataskaitą ir<text:s/>išnagrinėjęs Seimo Informacinės visuomenės plėtros komiteto išvadą dėl Žurnalistų etikos inspektoriaus 2004 metų veiklos ataskaitos,</text:p>
        <text:p text:style-name="P35">n u t a r i a:<text:s/></text:p>
        <text:p text:style-name="P36"/>
        <text:p text:style-name="P37"><text:span text:style-name="T38">1</text:span><text:span text:style-name="T39"><text:s/>straipsnis.<text:s/></text:span></text:p>
        <text:p text:style-name="P40">Pritarti Žurnalistų etikos inspektoriaus 2004 metų veiklos ataskaitai.</text:p>
        <text:p text:style-name="P41"/>
        <text:p text:style-name="P42"><text:span text:style-name="T43">2</text:span><text:span text:style-name="T44"><text:s/>straipsnis.</text:span></text:p>
        <text:p text:style-name="P45">Pasiūlyti Žurnalistų etikos inspektoriui iki 2005 m.<text:s/><text:span text:style-name="T46">birželio</text:span><text:s/><text:span text:style-name="T47">liepos</text:span><text:s/>1 d. parengti ir pateikti<text:s/><text:span text:style-name="T48">Seimui</text:span><text:s/><text:span text:style-name="T49">Seimo Informacinės visuomenės plėtros ir Švietimo, mokslo ir kultūros komitetams</text:span><text:s/>svarstyti pasiūlymus dėl Visuomenės informavimo įstatymo ir<text:s/>su juo susijusių teisės aktų tobulinimo, kad juose būtų atskirta Žurnalistų etikos inspektoriaus ir Žurnalistų ir leidėjų etikos komisijos kompetencija.</text:p>
        <text:p text:style-name="P50"/>
        <text:p text:style-name="P51"><text:span text:style-name="T52">3</text:span><text:span text:style-name="T53"><text:s/>straipsnis.</text:span></text:p>
        <text:p text:style-name="P54">Pasiūlyti Žurnalistų etikos inspektoriui iki 2005 m.<text:s/><text:span text:style-name="T55">birželio</text:span><text:s/><text:span text:style-name="T56">liepos<text:s/></text:span>1 d. parengti<text:s/>ir pateikti<text:s/><text:span text:style-name="T57">Seimui</text:span><text:s/><text:span text:style-name="T58">Seimo Informacinės visuomenės plėtros ir Švietimo, mokslo ir kultūros komitetams</text:span><text:s/>svarstyti pasiūlymus dėl Visuomenės informavimo įstatymo ir su juo susijusių teisės aktų tobulinimo, kad šiuose teisės aktuose būtų numatyta, jog visuomenės informavimo priemonė, paskelbusi neetišką viešąją informaciją, privalo skelbti Žurnalistų etikos inspektoriaus sprendimus dėl paskelbtos informacijos etiškumo.</text:p>
        <text:p text:style-name="P59"/>
        <text:p text:style-name="P60"><text:span text:style-name="T61">4</text:span><text:span text:style-name="T62"><text:s/>straipsnis.</text:span></text:p>
        <text:p text:style-name="P63">Įpareigoti Žurnalistų etikos inspektorių bendradarbiauti su viešosios informacijos rengėjų veiklos reglamentavimo ir savitvarkos institucijomis bei užtikrinti, kad būtų laikomasi<text:s/><text:span text:style-name="T64">2005</text:span><text:span text:style-name="T65"><text:s/>m. balandžio<text:s/></text:span><text:span text:style-name="T66">15</text:span><text:span text:style-name="T67"><text:s/>d. patvirtinto naujojo<text:s/></text:span>Žurnalistų ir leidėjų etikos kodekso nuostatų bei pagrindinių visuomenės informavimo principų.</text:p>
        <text:p text:style-name="P68"/>
        <text:p text:style-name="P69"><text:span text:style-name="T70">5</text:span><text:span text:style-name="T71"><text:s/>st</text:span><text:span text:style-name="T72">raipsnis.</text:span></text:p>
        <text:p text:style-name="P73">Pasiūlyti Žurnalistų etikos inspektoriui kartu su Švietimo ir mokslo ministerija nuo 2005–2006 mokslo metų pradėti įgyvendinti pilietinio ugdymo programą „Mokymas apie žiniasklaidą“.</text:p>
        <text:p text:style-name="P74"/>
        <text:p text:style-name="P75"><text:span text:style-name="T76">6</text:span><text:span text:style-name="T77"><text:s/>straipsnis.</text:span></text:p>
        <text:p text:style-name="P78">Įpareigoti Žurnalistų etikos inspektorių iki 2005 m.<text:s/><text:span text:style-name="T79">birželio</text:span><text:s/><text:span text:style-name="T80">liepos</text:span><text:s/>1 d. parengti ir pateikti<text:s/><text:span text:style-name="T81">Seimui<text:s/></text:span><text:span text:style-name="T82">Seimo Informacinės visuomenės plėtros ir Švietimo, mokslo ir kultūros komitetams</text:span><text:s/>svarstyti siūlymus dėl Nepilnamečių apsaugos nuo neigiamo viešosios informacijos poveikio įstatymo ir kitų teisės aktų pakeitimo. Tai būtina Žurnalistų etikos inspektoriaus vykdomai efektyviai ir operatyviai stebėsenai, skirtai nepilnamečių apsaugai nuo neigiamo viešosios informacijos poveikio, organizuoti.</text:p>
        <text:p text:style-name="P83"/>
        <text:p text:style-name="P84"><text:span text:style-name="T85">7</text:span><text:span text:style-name="T86"><text:s/></text:span><text:span text:style-name="T87">straipsnis.</text:span></text:p>
        <text:p text:style-name="P88"><text:span text:style-name="T89">Įpareigoti Žurnalistų etikos inspektorių<text:s/></text:span><text:span text:style-name="T90">stiprinti Žurnalistų etikos inspektoriaus tarnybos administracinius gebėjimus.</text:span></text:p>
        <text:p text:style-name="P91"/>
        <text:p text:style-name="P92"/>
        <text:p text:style-name="P93"/>
        <text:p text:style-name="P94">LIETUVOS RESPUBLIKOS</text:p>
        <text:p text:style-name="P95">SEIMO PIRMININKAS</text:p>
        <text:p text:style-name="P96"/>
        <text:p text:style-name="P97"/>
        <text:p text:style-name="P98"/>
        <text:p text:style-name="P99">Projektą teikia:<text:s/></text:p>
      </text:section>
      <text:section text:name="Sect3" text:style-name="S3">
        <text:p text:style-name="P100"/>
        <text:p text:style-name="P101">Informacinės visuomenės plėtros komiteta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Komiteto pirmininkė</text:p>
            </table:table-cell>
            <table:table-cell table:style-name="TableCell108">
              <text:p text:style-name="P109"/>
            </table:table-cell>
            <table:table-cell table:style-name="TableCell110">
              <text:p text:style-name="Normal">Irena Šiaulienė</text:p>
            </table:table-cell>
          </table:table-row>
        </table:table>
        <text:p text:style-name="Normal"/>
        <text:p text:style-name="P111"><text:span text:style-name="T112">2005-06-0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racepa</meta:initial-creator>
    <dc:creator>adlibuser</dc:creator>
    <meta:creation-date>2017-04-11T21:38:00Z</meta:creation-date>
    <dc:date>2017-04-11T21:38:00Z</dc:date>
    <meta:print-date>2005-06-08T06:38:00Z</meta:print-date>
    <meta:template xlink:href="Normal.dotm" xlink:type="simple"/>
    <meta:editing-cycles>2</meta:editing-cycles>
    <meta:editing-duration>PT60S</meta:editing-duration>
    <meta:document-statistic meta:page-count="3" meta:paragraph-count="36" meta:word-count="369" meta:character-count="2815" meta:row-count="118" meta:non-whitespace-character-count="2482"/>
  </office:meta>
</office:document-meta>
</file>