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="Times New (W1)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 New (W1)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ETUVOS RESPUBLIKOS</text:p>
      <text:p text:style-name="P6">MOKESČIŲ ADMINISTRAVIMO ĮSTATYMO 29 STRAIPSNIO IR ĮSTATYMO PRIEDO PAKEITIMO<text:s/></text:p>
      <text:p text:style-name="P7">ĮSTATYMAS</text:p>
      <text:p text:style-name="P8"/>
      <text:p text:style-name="Normal"/>
      <text:p text:style-name="P9">2005 m. <text:s text:c="12"/>d.</text:p>
      <text:p text:style-name="P10">Vilnius</text:p>
      <text:p text:style-name="P11"/>
      <text:p text:style-name="P12">(Žin., 2004, Nr.<text:s/><text:a xlink:href="https://www.e-tar.lt/portal/legalAct.html?documentId=TAIS.231855" office:target-frame-name="_blank" xlink:show="new"><text:span text:style-name="T13">63-2243</text:span></text:a>)</text:p>
      <text:p text:style-name="Normal"/>
      <text:p text:style-name="Normal"/>
      <text:p text:style-name="Normal"/>
      <text:p text:style-name="P14"><text:span text:style-name="T15">1</text:span><text:span text:style-name="T16"><text:s/>straipsnis.<text:s/></text:span><text:span text:style-name="T17">29 straipsnio 2 dalies 2 punkto pakeitimas</text:span></text:p>
      <text:p text:style-name="P18">29 straipsnio 2 dalies 2 punkte<text:s/><text:span text:style-name="T19">išbraukti žodžius “</text:span><text:span text:style-name="T20">jei <text:s/>užtikrinamas<text:s/></text:span><text:span text:style-name="T21">informacijos pateikimo tokiu būdu abipusiškumas”</text:span><text:s/>ir šį punktą išdėstyti taip:<text:s/></text:p>
      <text:p text:style-name="P22"><text:span text:style-name="T23">„</text:span><text:span text:style-name="T24">2</text:span><text:span text:style-name="T25">) automatizuotu būdu be<text:s/></text:span><text:span text:style-name="T26">išankstinio prašymo;“.</text:span></text:p>
      <text:p text:style-name="P27"><text:span text:style-name="T28">2</text:span><text:span text:style-name="T29"><text:s/>straipsnis.<text:s/></text:span><text:span text:style-name="T30">Įstatymo priedo 3 punkto pakeitimas</text:span></text:p>
      <text:p text:style-name="P31"><text:span text:style-name="T32">Pakeisti Įstatymo priedo 3 punktą ir jį išdėstyti taip:</text:span></text:p>
      <text:p text:style-name="P33"><text:span text:style-name="T34">„</text:span><text:span text:style-name="T35">3</text:span><text:span text:style-name="T36">. 1977 m. gruodžio 19 d. Tarybos direktyva 77/799/EEB dėl valstybių narių <text:s/>kompetentingų institucijų tarpusavio</text:span><text:span text:style-name="T37"><text:s/>pagalbos tiesioginio apmokestinimo ir draudimo išmokų apmokestinimo srityje (pakeista 1979 m. gruodžio 6 d. Tarybos direktyva 79/1070/EEB, 1992 m. vasario 25 d. Tarybos direktyva 92/12/EEB (pakeista 1992 m. gruodžio 14 d. Tarybos direktyva 92/108/EEB, 199</text:span><text:span text:style-name="T38">4 m. gruodžio 22 d. Tarybos direktyva 94/74/EB, 1996 m. gruodžio 30 d. Tarybos direktyva 96/99/EB, 2000 m. birželio 30 d. Tarybos direktyva 2000/44/EB, 2000 m. liepos 20 d. Tarybos direktyva <text:s/>2000/47/EB, 2004 m. lapkričio 16 d. Tarybos direktyvos 2004/106/</text:span><text:span text:style-name="T39">EB), 2003 m. spalio 7 d. <text:s/>Tarybos direktyva 2003/93/EB, 2004 m. balandžio 21 d. Tarybos direktyva 2004/56/EB).“</text:span></text:p>
      <text:p text:style-name="P40"><text:span text:style-name="T41">3</text:span><text:span text:style-name="T42"><text:s/>straipsnis.<text:s/></text:span><text:span text:style-name="T43">Įstatymo 2 straipsnio įsigaliojimas</text:span></text:p>
      <text:p text:style-name="P44"><text:span text:style-name="T45">Šio įstatymo 2 straipsnis įsigalioja nuo 2005 m. liepos 1 d.<text:s/></text:span></text:p>
      <text:p text:style-name="Normal"/>
      <text:p text:style-name="Normal"/>
      <text:p text:style-name="Normal"/>
      <text:p text:style-name="P46"><text:span text:style-name="T47">Skelbiu šį Li</text:span><text:span text:style-name="T48">etuvos Respublikos Seimo priimtą įstatymą.<text:s/></text:span></text:p>
      <text:p text:style-name="Normal"/>
      <text:p text:style-name="Normal"/>
      <text:p text:style-name="Normal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rja</meta:initial-creator>
    <dc:creator>adlibuser</dc:creator>
    <meta:creation-date>2017-04-11T21:37:00Z</meta:creation-date>
    <dc:date>2017-04-11T21:37:00Z</dc:date>
    <meta:print-date>2005-06-02T10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9" meta:character-count="1587" meta:row-count="39" meta:non-whitespace-character-count="1350"/>
  </office:meta>
</office:document-meta>
</file>