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4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5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6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7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8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9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0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1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2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4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5" style:parent-style-name="Normal" style:family="paragraph">
      <style:paragraph-properties fo:text-align="justify" fo:margin-left="2in" fo:text-indent="-2in">
        <style:tab-stops/>
      </style:paragraph-properties>
    </style:style>
    <style:style style:name="P46" style:parent-style-name="Normal" style:family="paragraph">
      <style:paragraph-properties fo:text-align="justify" fo:margin-left="2in" fo:text-indent="-2in">
        <style:tab-stops/>
      </style:paragraph-properties>
    </style:style>
    <style:style style:name="P47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8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9" style:parent-style-name="Normal" style:family="paragraph">
      <style:paragraph-properties fo:text-align="justify" fo:margin-left="2.5in" fo:text-indent="-2.5in">
        <style:tab-stops/>
      </style:paragraph-properties>
    </style:style>
    <style:style style:name="P50" style:parent-style-name="Normal" style:family="paragraph">
      <style:paragraph-properties fo:text-align="justify" fo:margin-left="2.5in" fo:text-indent="-2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left="2.5in" fo:text-indent="-2.5in">
        <style:tab-stops/>
      </style:paragraph-properties>
    </style:style>
    <style:style style:name="P5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54" style:parent-style-name="Normal" style:family="paragraph">
      <style:paragraph-properties fo:text-align="justify" fo:margin-left="2.5in" fo:text-indent="-2.4569in">
        <style:tab-stops/>
      </style:paragraph-properties>
    </style:style>
    <style:style style:name="P5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6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left="2.5in" fo:text-indent="-2.5in">
        <style:tab-stops/>
      </style:paragraph-properties>
    </style:style>
    <style:style style:name="P58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left="2.5in" fo:text-indent="-2.5in">
        <style:tab-stops/>
      </style:paragraph-properties>
    </style:style>
    <style:style style:name="P60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left="2.5in" fo:text-indent="-2.5in">
        <style:tab-stops/>
      </style:paragraph-properties>
    </style:style>
    <style:style style:name="P62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6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7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8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9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0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1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2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6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7" style:parent-style-name="Normal" style:family="paragraph">
      <style:paragraph-properties fo:text-align="justify" fo:margin-left="1.5in" fo:text-indent="-1.4569in">
        <style:tab-stops/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NUTARIMO „DĖL NACIONALINĖS SVEIKATOS TARYBOS ĮSTEIGIMO IR JOS SUDĖTIES" 2 STRAIPSNIO PAKEITIMO</text:p>
      <text:p text:style-name="P13"/>
      <text:p text:style-name="P14">2005 m. <text:s text:c="7"/>Nr.</text:p>
      <text:p text:style-name="P15">Vilnius</text:p>
      <text:p text:style-name="P16"/>
      <text:p text:style-name="P17">(Žin., 1998, Nr.<text:a xlink:href="https://www.e-tar.lt/portal/legalAct.html?documentId=TAIS.58331" office:target-frame-name="_blank" xlink:show="new"><text:span text:style-name="T18">56-1549</text:span></text:a>; 2000, Nr.<text:s/><text:a xlink:href="https://www.e-tar.lt/portal/legalAct.html?documentId=TAIS.98063" office:target-frame-name="_blank" xlink:show="new"><text:span text:style-name="T19">28-773</text:span></text:a>, 2001, Nr. 61-2184; 2002, Nr.<text:s/><text:a xlink:href="https://www.e-tar.lt/portal/legalAct.html?documentId=TAIS.187937" office:target-frame-name="_blank" xlink:show="new"><text:span text:style-name="T20">98-4314</text:span></text:a>; 2004, Nr.<text:s/><text:a xlink:href="https://www.e-tar.lt/portal/legalAct.html?documentId=TAIS.230751" office:target-frame-name="_blank" xlink:show="new"><text:span text:style-name="T21">55-1892</text:span></text:a><text:s/>)</text:p>
      <text:p text:style-name="P22"/>
      <text:p text:style-name="P23">Lietuvos Respublikos Seimas n u t a r i a :</text:p>
      <text:p text:style-name="P24"/>
      <text:p text:style-name="P25"><text:span text:style-name="T26">1</text:span><text:span text:style-name="T27"><text:s/>straipsnis.<text:s/></text:span></text:p>
      <text:p text:style-name="P28">Pakeisti 2 straipsnį ir jį išdėstyti taip:</text:p>
      <text:p text:style-name="P29">"<text:s/>2<text:s/>straipsnis.</text:p>
      <text:p text:style-name="P30">Patvirtinti Nacionalinės sveikatos tarybos nariais:</text:p>
      <text:p text:style-name="P31"/>
      <text:p text:style-name="P32">Janiną ASADAUSKIENĘ<text:tab/>-Klaipėdos miesto savivaldybės sveikatos skyriaus viršininkę;</text:p>
      <text:p text:style-name="P33"/>
      <text:p text:style-name="P34">Danguolę VAITKIENĘ<text:tab/>-Vilniaus Sveiko miesto projekto vadovę, Vilniaus m. bendruomenės sveikatos tarybos narę;</text:p>
      <text:p text:style-name="P35"/>
      <text:p text:style-name="P36">Eugenijų ŽEMAITĮ<text:s/><text:tab/>-Druskininkų savivaldybės gydytoją, Druskininkų savivaldybės bendruomenės sveikatos tarybos pirmininką;</text:p>
      <text:p text:style-name="P37"/>
      <text:p text:style-name="P38">Adelę ILGINIENĘ<text:tab/>-Varėnos ligoninės skyriaus vedėją, savivaldybės tarybos sveikatos ir<text:s/>socialinių reikalų komiteto pirmininkę;</text:p>
      <text:p text:style-name="P39"/>
      <text:p text:style-name="P40">Liudą BUTKEVIČIENĘ<text:tab/>-Kauno rajono savivaldybės bendruomenės sveikatos tarybos narę, Kauno rajono Bendruomenių asociacijos prezidentę, Kulautuvos bendruomenės centro prezidentę;</text:p>
      <text:p text:style-name="P41"/>
      <text:p text:style-name="P42">Romualdą GUREVIČIŲ<text:tab/>-Vilniaus universiteto medicinos fakulteto Socialinės medicinos centro vadovą, docentą;</text:p>
      <text:p text:style-name="P43"/>
      <text:p text:style-name="P44">Ireną MISEVIČIENĘ<text:tab/>-Kauno medicinos universiteto Biomedicininių tyrimų instituto direktorę, profesorę;</text:p>
      <text:p text:style-name="P45"/>
      <text:p text:style-name="P46">Aldoną GAIŽAUSKIENĘ<text:tab/><text:tab/>-Lietuvos sveikatos informacijos centro direktorę;</text:p>
      <text:p text:style-name="P47"/>
      <text:p text:style-name="P48">Juozą PUNDZIŲ<text:tab/>-Kauno medicinos universiteto klinikų generalinis direktorių, Kauno medicinos universiteto Senato pirmininką, profesorių;</text:p>
      <text:p text:style-name="P49"/>
      <text:p text:style-name="P50">Rimantą STUKĄ<text:tab/>-Vilniaus universiteto Medicinos fakulteto prodekaną, docentą<text:span text:style-name="T51"><text:s/>;</text:span></text:p>
      <text:p text:style-name="P52"/>
      <text:soft-page-break/>
      <text:p text:style-name="P53">Ramunę KALĖDIENĘ<text:tab/><text:s/>-Visuomenės sveikatos asociacijos viceprezidentę, Kauno medicinos universiteto Visuomenės sveikatos fakulteto dekanę, profesorę;</text:p>
      <text:p text:style-name="P54"/>
      <text:p text:style-name="P55">Aurelijų VERYGĄ<text:s/><text:tab/><text:tab/>-Nacionalinės tabako kontrolės koalicijos prezidentą;</text:p>
      <text:p text:style-name="P56"/>
      <text:p text:style-name="P57">Robertą PETKEVIČIŲ<text:s/><text:tab/>-Pasaulio Sveikatos Organizacijos atstovą Lietuvoje, docentą ;</text:p>
      <text:p text:style-name="P58"/>
      <text:p text:style-name="P59">Raimondą ULIANSKIENĘ<text:tab/>-Lietuvos skausmo medicinos draugijos tarybos narę, Pasaulio Sveikatos Organizacijos iniciatyvos “Sveiki regionai” Panevėžio apskrities koordinatorę, Panevėžio apskrities gydytoją;</text:p>
      <text:p text:style-name="P60"/>
      <text:p text:style-name="P61">Daivą ŠNIUKAITĘ <text:s text:c="6"/><text:tab/>-Nacionalinio kūdikių žindymo iniciatyvų komiteto sekretorę, UNICEF Naujagimiams palankios ligoninės iniciatyvos koordinatorę. “</text:p>
      <text:p text:style-name="P62"/>
      <text:p text:style-name="P63"/>
      <text:p text:style-name="P64"/>
      <text:p text:style-name="P65">LIETUVOS RESPUBLIKOS<text:s/></text:p>
      <text:p text:style-name="P66">SEIMO PIRMININKAS<text:tab/><text:tab/><text:tab/><text:tab/><text:tab/></text:p>
      <text:p text:style-name="P67"/>
      <text:p text:style-name="P68"/>
      <text:p text:style-name="P69"/>
      <text:p text:style-name="P70"/>
      <text:p text:style-name="P71"/>
      <text:p text:style-name="P72"/>
      <text:p text:style-name="P73">Projektą teikia Seimo Sveikatos reikalų komiteto pirmininkė<text:s/></text:p>
      <text:p text:style-name="P74"/>
      <text:p text:style-name="P75">D. Mikutienė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Virginija Sukaitiene</meta:initial-creator>
    <dc:creator>adlibuser</dc:creator>
    <meta:creation-date>2017-04-12T00:18:00Z</meta:creation-date>
    <dc:date>2017-04-12T00:18:00Z</dc:date>
    <meta:print-date>2005-06-01T05:5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85" meta:character-count="2664" meta:row-count="235" meta:non-whitespace-character-count="2352"/>
  </office:meta>
</office:document-meta>
</file>