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BEDARBIŲ RĖMIMO ĮSTATYMO 7 ir 8 STRAIPSNIŲ PAKEITIMO</text:p>
      <text:p text:style-name="P7">ĮSTATYMAS</text:p>
      <text:p text:style-name="P8"/>
      <text:p text:style-name="P9">2005 m. <text:s text:c="22"/>Nr.<text:s/></text:p>
      <text:p text:style-name="P10"/>
      <text:p text:style-name="P11">Vilnius</text:p>
      <text:p text:style-name="P12"/>
      <text:p text:style-name="P13"><text:span text:style-name="T14">(Žin., 1991, Nr.<text:s/></text:span><text:a xlink:href="https://www.e-tar.lt/portal/legalAct.html?documentId=TAIS.25606" office:target-frame-name="_blank" xlink:show="new"><text:span text:style-name="T15">2-25</text:span></text:a><text:span text:style-name="T16">; <text:s/>1996, Nr.<text:s/></text:span><text:a xlink:href="https://www.e-tar.lt/portal/legalAct.html?documentId=TAIS.24803" office:target-frame-name="_blank" xlink:show="new"><text:span text:style-name="T17">18-457</text:span></text:a><text:span text:style-name="T18">; <text:s/>2002, Nr.<text:s/></text:span><text:a xlink:href="https://www.e-tar.lt/portal/legalAct.html?documentId=TAIS.157600" office:target-frame-name="_blank" xlink:show="new"><text:span text:style-name="T19">2-51</text:span></text:a><text:span text:style-name="T20">; <text:s/>2003, Nr.<text:s/></text:span><text:a xlink:href="https://www.e-tar.lt/portal/legalAct.html?documentId=TAIS.207675" office:target-frame-name="_blank" xlink:show="new"><text:span text:style-name="T21">32-1313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2 dalies 1 punkto pakeitimas</text:span></text:p>
      <text:p text:style-name="P29"><text:span text:style-name="T30">Pakeisti 7 straipsnio 2 dalies 1 punktą ir jį išdėstyti taip:</text:span></text:p>
      <text:p text:style-name="P31"><text:span text:style-name="T32">„</text:span><text:span text:style-name="T33">1</text:span><text:span text:style-name="T34">) asmenys, kuriems nustatytas 30-40 procentų darbingumo lygis (iki</text:span><text:span text:style-name="T35"><text:s/>2005 m. liepos 1d. - I ir II grupių invalidai), 45-55 procentų darbingumo lygis (iki 2005 m. liepos 1d. - III grupės invalidai) arba vidutinis neįgalumas;”.</text:span></text:p>
      <text:p text:style-name="P36"/>
      <text:p text:style-name="P37"><text:span text:style-name="T38">2</text:span><text:span text:style-name="T39"><text:s/>straipsnis.<text:s/></text:span><text:span text:style-name="T40">8 straipsnio 1, 2, 3, 4 ir 5 dalių pakeitimas<text:s/></text:span></text:p>
      <text:p text:style-name="P41"><text:span text:style-name="T42">1</text:span><text:span text:style-name="T43">. 8 straipsnio <text:s/>1 dal</text:span><text:span text:style-name="T44">yje vietoj žodžių <text:s/>„I ir II grupių invalidų” įrašyti žodžius</text:span><text:span text:style-name="T45"><text:s/>„</text:span><text:span text:style-name="T46">asmenų, kuriems nustatytas 30-40 procentų darbingumo lygis (iki 2005 m. liepos 1d. - I ir II grupių invalidų) arba vidutinis neįgalumas”, išbraukti šios dalies antrą sakinį<text:s/></text:span><text:span text:style-name="T47">ir visą dalį išdėstyt</text:span><text:span text:style-name="T48">i taip:</text:span></text:p>
      <text:p text:style-name="P49"><text:span text:style-name="T50">„Darbo biržos teikimu savivaldybės kasmet nustato darbdaviams asmenų, kuriems nustatytas 30-40 procentų darbingumo lygis (iki 2005 m. liepos 1d.</text:span><text:span text:style-name="T51"><text:s/>–<text:s/></text:span><text:span text:style-name="T52">I ir II grupių invalidų) arba vidutinis neįgalumas,</text:span><text:span text:style-name="T53"><text:s/>įdarbinimo arba papildomų darbo vietų skaičiaus s</text:span><text:span text:style-name="T54">teigimo kvotas nuo 2 iki 5 procentų nuo įmonės bendro darbuotojų skaičiaus, jeigu įmonėje yra ne mažiau kaip 50 darbuotojų.”</text:span></text:p>
      <text:p text:style-name="P55"><text:span text:style-name="T56">2</text:span><text:span text:style-name="T57">. 8 straipsnio 2 dalyje vietoj žodžio „invalidų” įrašyti žodį „neįgaliųjų”, vietoj žodžio „invalidą” įrašyti žodį „neįgalų</text:span><text:span text:style-name="T58">jį” ir šią dalį išdėstyti taip:</text:span></text:p>
      <text:p text:style-name="P59"><text:span text:style-name="T60">„Darbdaviai, nevykdantys neįgaliųjų įdarbinimo arba papildomų darbo vietų skaičiaus steigimo kvotų, už kiekvieną neįdarbintą<text:s/></text:span><text:span text:style-name="T61">neįgalųjį</text:span><text:span text:style-name="T62"><text:s/>moka 15 minimalių mėnesinių algų dydžių įmoką į Užimtumo fondą, išskyrus atvejus, kai darbo birža nesikreipė dėl<text:s/></text:span><text:span text:style-name="T63">neįgaliųjų</text:span><text:span text:style-name="T64"><text:s/>įdarbinimo. Šios lėšos naudojamos<text:s/></text:span><text:span text:style-name="T65">neįgaliųjų</text:span><text:span text:style-name="T66"><text:s/>darbo vietoms steigti.”<text:s/></text:span></text:p>
      <text:p text:style-name="P67"><text:span text:style-name="T68">3</text:span><text:span text:style-name="T69">. 8 straipsnio 3 dalyje vietoj žodžių „I ir II grupių invalidus” įrašyti žodžius<text:s/></text:span><text:span text:style-name="T70">„</text:span><text:span text:style-name="T71">asmenis, kuriems nustatytas 30-40 procentų darbingumo lygis (iki 2005 m. liepos 1d. - I ir II grupių invalidus) arba vidutinis neįgalumas”<text:s/></text:span><text:span text:style-name="T72">ir šią dalį išdėstyti taip:</text:span></text:p>
      <text:p text:style-name="P73"><text:span text:style-name="T74">„Darbda</text:span><text:span text:style-name="T75">viams, įdarbinusiems asmenis, kuriems nustatytas 30-40 procentų darbingumo lygis (iki 2005 m. liepos 1d.<text:s/></text:span><text:span text:style-name="T76">-<text:s/></text:span><text:span text:style-name="T77">I ir II grupių invalidus) arba vidutinis neįgalumas,</text:span><text:span text:style-name="T78"><text:s/></text:span><text:span text:style-name="T79">į papildomas kvotomis nustatytas darbo vietas, jų darbo laikotarpiu mokamos užimtumo rėmimo subs</text:span><text:span text:style-name="T80">idijos darbo vietų steigimo arba jų pritaikymo išlaidoms padengti:</text:span></text:p>
      <text:p text:style-name="P81"><text:span text:style-name="T82">1</text:span><text:span text:style-name="T83">) per pirmuosius 12 mėnesių – vienos minimalios mėnesinės algos dydžio už kiekvieną mėnesį;</text:span></text:p>
      <text:p text:style-name="P84"><text:span text:style-name="T85">2</text:span><text:span text:style-name="T86">) per kitus 6 mėnesius – pusės vienos minimalios mėnesinės algos dydžio už kiekvieną mėne</text:span><text:span text:style-name="T87">sį.”</text:span></text:p>
      <text:p text:style-name="P88"><text:span text:style-name="T89">4</text:span><text:span text:style-name="T90">. 8 straipsnio 4 dalyje vietoj žodžių „I ir II grupių invalidus” įrašyti žodžius<text:s/></text:span><text:span text:style-name="T91">„</text:span><text:span text:style-name="T92">asmenis, kuriems nustatytas 30-40 procentų darbingumo lygis (iki 2005 m. liepos 1d. - I ir II grupių invalidus) arba vidutinis neįgalumas”<text:s/></text:span><text:span text:style-name="T93"><text:s/>ir šią dalį išdėst</text:span><text:span text:style-name="T94">yti taip:<text:s/></text:span></text:p>
      <text:p text:style-name="P95"><text:span text:style-name="T96">„Šių dydžių užimtumo rėmimo subsidijos taip pat mokamos darbdaviams, įdarbinusiems asmenis, kuriems nustatytas 30-40 procentų darbingumo lygis (iki 2005 m. liepos 1d.<text:s/></text:span><text:span text:style-name="T97">-<text:s/></text:span><text:span text:style-name="T98">I ir II grupių invalidus) arba vidutinis neįgalumas,</text:span><text:span text:style-name="T99"><text:s/></text:span><text:span text:style-name="T100">įmonėse, kuriose yra ma</text:span><text:span text:style-name="T101">žiau kaip 50 darbuotojų.”</text:span></text:p>
      <text:p text:style-name="P102"><text:span text:style-name="T103">5</text:span><text:span text:style-name="T104">. 8 straipsnio 5 dalyje vietoj žodžių „III grupės invalidams” įrašyti žodžius<text:s/></text:span><text:span text:style-name="T105">„</text:span><text:span text:style-name="T106">asmenims, kuriems nustatytas 45-55 procentų darbingumo lygis (iki 2005 m. liepos 1d. - III grupės invalidams) arba vidutinis neįgalumas”, viet</text:span><text:span text:style-name="T107">oj skaičiaus ir žodžio „7 straipsnyje” įrašyti skaičius ir žodžius „7 straipsnio 2 dalies 2-7 punktuose” <text:s/></text:span><text:span text:style-name="T108">ir šią dalį išdėstyti taip:</text:span></text:p>
      <text:p text:style-name="P109"><text:span text:style-name="T110">„Tuo atveju, kai darbo birža per 3 mėnesius nustatyta tvarka nepasiūlo darbo<text:s/></text:span><text:span text:style-name="T111">asmenims, kuriems nustatytas 45-55 procentų d</text:span><text:span text:style-name="T112">arbingumo lygis (iki 2005 m. liepos 1d.</text:span><text:span text:style-name="T113"><text:s/>-<text:s/></text:span><text:span text:style-name="T114">III grupės invalidams) arba vidutinis neįgalumas<text:s/></text:span><text:span text:style-name="T115">ir kitiems šio įstatymo 7<text:s/></text:span><text:span text:style-name="T116">straipsnio antrosios</text:span><text:span text:style-name="T117"><text:s/></text:span><text:span text:style-name="T118">dalies 2-7 punktuose</text:span><text:span text:style-name="T119"><text:s/>nurodytiems bedarbiams, darbo biržos siuntimu juos įdarbinusiems darbdaviams mokamos užimtumo rėm</text:span><text:span text:style-name="T120">imo subsidijos darbo vietų steigimo išlaidoms padengti:</text:span></text:p>
      <text:p text:style-name="P121"><text:span text:style-name="T122">1</text:span><text:span text:style-name="T123">) per pirmuosius 6 mėnesius – vienos minimalios mėnesinės algos dydžio už kiekvieną mėnesį;</text:span></text:p>
      <text:p text:style-name="P124"><text:span text:style-name="T125">2</text:span><text:span text:style-name="T126">) per kitus 6 mėnesius – pusės vienos minimalios mėnesinės algos dydžio už kiekvieną mėnesį.”</text:span></text:p>
      <text:p text:style-name="P127"/>
      <text:p text:style-name="P128"><text:span text:style-name="T129">3</text:span><text:span text:style-name="T130"><text:s/></text:span><text:span text:style-name="T131">straipsnis.<text:s/></text:span><text:span text:style-name="T132">Įstatymo įsigaliojimas</text:span></text:p>
      <text:p text:style-name="P133"><text:span text:style-name="T134">Šis įstatymas įsigalioja nuo 2005 m. liepos 1 d.</text:span></text:p>
      <text:p text:style-name="P135"/>
      <text:p text:style-name="P136"/>
      <text:p text:style-name="Normal"/>
      <text:p text:style-name="Normal"><text:span text:style-name="T137">Skelbiu šį Lietuvos Respublikos Seimo priimtą įstatymą.</text:span></text:p>
      <text:p text:style-name="P138"/>
      <text:p text:style-name="P1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3:58:00Z</meta:creation-date>
    <dc:date>2017-04-11T23:58:00Z</dc:date>
    <meta:template xlink:href="Normal.dotm" xlink:type="simple"/>
    <meta:editing-cycles>2</meta:editing-cycles>
    <meta:editing-duration>PT0S</meta:editing-duration>
    <meta:document-statistic meta:page-count="2" meta:paragraph-count="33" meta:word-count="548" meta:character-count="4615" meta:row-count="141" meta:non-whitespace-character-count="4100"/>
  </office:meta>
</office:document-meta>
</file>