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ĮMONĖS IGNALINOS ATOMINĖS ELEKTRINĖS DARBUOTOJŲ PAPILDOMŲ UŽIMTUMO IR SOCIALINIŲ GARANTIJŲ ĮSTATYMO 5 IR 9 STRAIPSNIŲ PAKEITIMO<text:s/></text:p>
      <text:p text:style-name="P6">ĮSTATYMAS</text:p>
      <text:p text:style-name="P7"/>
      <text:p text:style-name="P8">2005 m. <text:s text:c="15"/>d. Nr.</text:p>
      <text:p text:style-name="P9">Vilnius <text:s/></text:p>
      <text:p text:style-name="P10"/>
      <text:p text:style-name="P11"><text:span text:style-name="T12">(Žin., 2003, Nr.<text:s/></text:span><text:a xlink:href="https://www.e-tar.lt/portal/legalAct.html?documentId=TAIS.210709" office:target-frame-name="_blank" xlink:show="new"><text:span text:style-name="T13">48-2106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5 straipsnio 1 dalies pakeitimas</text:span></text:p>
      <text:p text:style-name="P20"><text:span text:style-name="T21">5 straipsnio 1 dalyje vietoj žodžių „bedarbio pašalpai gauti, bedarbio pašalpa skiriama ir mokama pagal Bedarb</text:span><text:span text:style-name="T22">ių rėmimo įstatymo 16 straipsnio 1 dalies 1 punktą“ įrašyti žodžius „nedarbo socialinio draudimo išmokai gauti, valstybės remiamų pajamų dydžio nedarbo socialinio draudimo išmoka skiriama pagal Nedarbo socialinio draudimo įstatymo 6 straipsnio 1 dalį, o iš</text:span><text:span text:style-name="T23">mokama – 7 straipsnyje nustatyta tvarka“ ir šią dalį išdėstyti taip:</text:span></text:p>
      <text:p text:style-name="P24"><text:span text:style-name="T25">„</text:span><text:span text:style-name="T26">1</text:span><text:span text:style-name="T27">.Teritorinėje darbo biržoje užsiregistravusiems atleidžiamų ir atleistų iš darbo darbuotojų nedirbantiems šeimos nariams yra taikomos Bedarbių rėmimo įstatymo 7 straipsnio 2 dalies 2–</text:span><text:span text:style-name="T28">7 punktuose nurodytų darbo rinkoje papildomai remiamų bedarbių garantijos. Teritorinėje darbo biržoje užsiregistravusiems atleidžiamų ir atleistų iš darbo darbuotojų nedirbantiems šeimos nariams, kurie neturi nustatyto valstybinio socialinio draudimo stažo</text:span><text:span text:style-name="T29"><text:s text:c="2"/>nedarbo socialinio draudimo išmokai gauti, valstybės remiamų pajamų dydžio nedarbo socialinio draudimo išmoka skiriama pagal Nedarbo socialinio draudimo įstatymo 6 straipsnio 1 dalį, o išmokama – 7 straipsnyje nustatyta tvarka.“<text:s/></text:span></text:p>
      <text:p text:style-name="P30"/>
      <text:p text:style-name="P31"><text:span text:style-name="T32">2</text:span><text:span text:style-name="T33"><text:s/>straipsnis.</text:span><text:span text:style-name="T34"><text:s/></text:span><text:span text:style-name="T35">9 straipsnio 4 dalies pakeitimas</text:span></text:p>
      <text:p text:style-name="P36"><text:span text:style-name="T37">9 straipsnio 4 dalyje vietoj žodžių „bedarbio pašalpą“ <text:s/>įrašyti žodžius „nedarbo socialinio draudimo išmoką“ ir šią dalį išdėstyti taip:</text:span></text:p>
      <text:p text:style-name="P38"><text:span text:style-name="T39">„</text:span><text:span text:style-name="T40">4</text:span><text:span text:style-name="T41">. Priešpensinės bedarbio išmokos gavėjui įsidarbinus, pradėjus gauti nedarbo so</text:span><text:span text:style-name="T42">cialinio draudimo išmoką arba išvykus nuolat gyventi į užsienį, priešpensinės bedarbio išmokos mokėjimas nutraukiamas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Normal"><text:span text:style-name="T47">RESPUBLIKOS PREZIDENTAS <text:s text:c="37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cardasK</meta:initial-creator>
    <dc:creator>adlibuser</dc:creator>
    <meta:creation-date>2017-04-11T23:58:00Z</meta:creation-date>
    <dc:date>2017-04-11T23:58:00Z</dc:date>
    <meta:print-date>2005-05-26T07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65" meta:character-count="1999" meta:row-count="126" meta:non-whitespace-character-count="1766"/>
  </office:meta>
</office:document-meta>
</file>