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LAIKINOSIOS TYRIMO KOMISIJOS 2005 METŲ BALANDŽIO - GEGUŽĖS MĖNESIAIS VISUOMENĖS INFORMAVIMO PRIEMONĖSE PASKELBTIEMS FAKTAMS APIE GALIMĄ KORUPCIJĄ VILNIAUS MIESTO SAVIVALDYBĖJE IŠTIRTI SUDARYMO</text:p>
      <text:p text:style-name="P7"/>
      <text:p text:style-name="P8">2005 m. gegužės _ d. Nr.</text:p>
      <text:p text:style-name="P9">Vilnius</text:p>
      <text:p text:style-name="P10"/>
      <text:p text:style-name="P11"><text:span text:style-name="T12">Lietuvos Respublikos Seimas, vadovaudamasis Seimo statuto 71 - 73 straipsniais, n u t a r i a:</text:span></text:p>
      <text:p text:style-name="P13"/>
      <text:p text:style-name="P14"><text:span text:style-name="T15">1</text:span><text:span text:style-name="T16"><text:s/>straipsnis.</text:span></text:p>
      <text:p text:style-name="P17">Sudaryti Seimo laikinąją tyrimo komisiją 2005 metų balandžio – gegužės mėnesiais visuomenės informavimo priemonėse paskelbtiems faktams apie galimą korupciją Vilniaus miesto savivaldybėje ištirti.</text:p>
      <text:p text:style-name="P18"/>
      <text:p text:style-name="P19"><text:span text:style-name="T20">2</text:span><text:span text:style-name="T21"><text:s/>straipsnis.</text:span></text:p>
      <text:p text:style-name="P22"><text:span text:style-name="T23">Komisiją sudaryti iš 12 Seimo narių pagal Seimo frakcijų proporcinio atstovavimo principą:</text:span></text:p>
      <text:p text:style-name="P24"><text:span text:style-name="T25">1</text:span><text:span text:style-name="T26">)</text:span><text:span text:style-name="T27"><text:tab/>Rima BAŠKIENĖ;</text:span></text:p>
      <text:p text:style-name="P28"><text:span text:style-name="T29">2</text:span><text:span text:style-name="T30">)</text:span><text:span text:style-name="T31"><text:tab/>Vytautas BOGUŠIS;</text:span></text:p>
      <text:p text:style-name="P32"><text:span text:style-name="T33">3</text:span><text:span text:style-name="T34">)</text:span><text:span text:style-name="T35"><text:tab/>Ant</text:span><text:span text:style-name="T36">anas BOSAS;</text:span></text:p>
      <text:p text:style-name="P37"><text:span text:style-name="T38">4</text:span><text:span text:style-name="T39">)</text:span><text:span text:style-name="T40"><text:tab/>Vytautas Sigitas DRAUGELIS;</text:span></text:p>
      <text:p text:style-name="P41"><text:span text:style-name="T42">5</text:span><text:span text:style-name="T43">)</text:span><text:span text:style-name="T44"><text:tab/>Gediminas JAKAVONIS;</text:span></text:p>
      <text:p text:style-name="P45"><text:span text:style-name="T46">6</text:span><text:span text:style-name="T47">)</text:span><text:span text:style-name="T48"><text:tab/>Jonas JUOZAPAITIS;</text:span></text:p>
      <text:p text:style-name="P49"><text:span text:style-name="T50">7</text:span><text:span text:style-name="T51">)</text:span><text:span text:style-name="T52"><text:tab/>Antanas MATULAS;</text:span></text:p>
      <text:p text:style-name="P53"><text:span text:style-name="T54">8</text:span><text:span text:style-name="T55">)</text:span><text:span text:style-name="T56"><text:tab/>Algimantas MATULEVIČIUS;</text:span></text:p>
      <text:p text:style-name="P57"><text:span text:style-name="T58">9</text:span><text:span text:style-name="T59">)</text:span><text:span text:style-name="T60"><text:tab/>Milda PETRAUSKIENĖ;</text:span></text:p>
      <text:p text:style-name="P61"><text:span text:style-name="T62">10</text:span><text:span text:style-name="T63">)</text:span><text:span text:style-name="T64"><text:tab/>Rimantas REMEIKA;</text:span></text:p>
      <text:p text:style-name="P65"><text:span text:style-name="T66">11</text:span><text:span text:style-name="T67">)</text:span><text:span text:style-name="T68"><text:tab/>Liudvikas SABUTIS;</text:span></text:p>
      <text:p text:style-name="P69"><text:span text:style-name="T70">12</text:span><text:span text:style-name="T71">)</text:span><text:span text:style-name="T72"><text:tab/>Vilija<text:s/></text:span><text:span text:style-name="T73">VERTELIENĖ.</text:span></text:p>
      <text:p text:style-name="P74"/>
      <text:p text:style-name="P75"/>
      <text:p text:style-name="P76"><text:span text:style-name="T77">3</text:span><text:span text:style-name="T78"><text:s/>straipsnis.</text:span></text:p>
      <text:p text:style-name="P79">Komisijos pirmininku paskirti ........................., pavaduotoju………………..</text:p>
      <text:p text:style-name="P80"/>
      <text:p text:style-name="P81"><text:span text:style-name="T82">4</text:span><text:span text:style-name="T83"><text:s/>straipsnis.</text:span></text:p>
      <text:p text:style-name="P84"><text:span text:style-name="T85">Įpareigoti Komisiją:<text:s/></text:span></text:p>
      <text:p text:style-name="P86"><text:span text:style-name="T87">1</text:span><text:span text:style-name="T88">) surinkti ir apibendrinti duomenis apie visuomenės informavimo priemonėse<text:s/></text:span><text:span text:style-name="T89">2005 metų balandžio –<text:s/></text:span><text:span text:style-name="T90">gegužės mėnesiais</text:span><text:span text:style-name="T91"><text:s/>paskelbtus duomenis apie galimą korupciją Vilniaus miesto savivaldybėje;</text:span></text:p>
      <text:p text:style-name="P92"><text:span text:style-name="T93">2</text:span><text:span text:style-name="T94">) ištirti aukščiau nurodytų faktų atitikimą tikrovei;</text:span></text:p>
      <text:p text:style-name="P95"><text:span text:style-name="T96">3</text:span><text:span text:style-name="T97">) ištirti, ar Vilniaus miesto mero Artūro Zuoko, Vilniaus miesto savivaldybės tarybos narių bei saviv</text:span><text:span text:style-name="T98">aldybės administracijos valstybės tarnautojų veiksmais nebuvo pažeisti teisės aktai, tarnybinė etika bei viešųjų ir privačių interesų derinimo principai, taip pat nustatyti, ar buvo proteguojama UAB “Eksimeta” Maskvos vyriausybėje;</text:span></text:p>
      <text:p text:style-name="P99"><text:span text:style-name="T100">4</text:span><text:span text:style-name="T101">) ištirti, ar Speci</text:span><text:span text:style-name="T102">aliųjų tyrimų tarnybos, Generalinės prokuratūros ir Finansinių nusikaltimų tyrimų tarnybos prie Lietuvos Respublikos vidaus reikalų ministerijos vadovai ar specialistai žinojo apie aukščiau nurodytus faktus; kokių priemonių šios institucijos ėmėsi šiems fa</text:span><text:span text:style-name="T103">ktams ištirti ir užkardyti.</text:span></text:p>
      <text:p text:style-name="P104"/>
      <text:p text:style-name="P105"><text:span text:style-name="T106">5</text:span><text:span text:style-name="T107"><text:s/>straipsnis.</text:span></text:p>
      <text:p text:style-name="P108">Komisija tyrimo išvadas Seimui tvirtinti pateikia ne vėliau kaip per vieną mėnesį nuo šio nutarimo įsigaliojimo.</text:p>
      <text:p text:style-name="P109"/>
      <text:p text:style-name="P110"/>
      <text:p text:style-name="P111"><text:span text:style-name="T112">LIETUVOS RESPUBLIKOS</text:span></text:p>
      <text:p text:style-name="P113">SEIMO PIRMININKAS</text:p>
      <text:p text:style-name="P114"/>
      <text:p text:style-name="P115"/>
      <text:p text:style-name="P116">Teikia:</text:p>
      <text:p text:style-name="P117"/>
      <text:p text:style-name="P118"><text:span text:style-name="T119">LR Seimo nary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lgimantas<text:s/></text:span><text:span text:style-name="T126">Mat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3:42:00Z</meta:creation-date>
    <dc:date>2017-04-11T23:42:00Z</dc:date>
    <meta:print-date>2005-05-26T06:0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90" meta:character-count="2265" meta:row-count="134" meta:non-whitespace-character-count="2019"/>
  </office:meta>
</office:document-meta>
</file>