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in" fo:text-indent="1.980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4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 style:language-asian="lt" style:country-asian="LT"/>
    </style:style>
    <style:style style:name="T51" style:parent-style-name="DefaultParagraphFont" style:family="text">
      <style:text-properties style:font-name-complex="Courier New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style:language-asian="lt" style:country-asian="LT"/>
    </style:style>
    <style:style style:name="T54" style:parent-style-name="DefaultParagraphFont" style:family="text">
      <style:text-properties style:font-name-complex="Courier New" style:language-asian="lt" style:country-asian="LT"/>
    </style:style>
    <style:style style:name="T55" style:parent-style-name="DefaultParagraphFont" style:family="text">
      <style:text-properties style:font-name-complex="Courier New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43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name-complex="Courier New" style:language-asian="lt" style:country-asian="LT"/>
    </style:style>
    <style:style style:name="T137" style:parent-style-name="DefaultParagraphFont" style:family="text">
      <style:text-properties style:font-name-complex="Courier New" style:language-asian="lt" style:country-asian="LT"/>
    </style:style>
    <style:style style:name="T138" style:parent-style-name="DefaultParagraphFont" style:family="text">
      <style:text-properties style:font-name-complex="Courier New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39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name-complex="Courier New" style:language-asian="lt" style:country-asian="LT"/>
    </style:style>
    <style:style style:name="T172" style:parent-style-name="DefaultParagraphFont" style:family="text">
      <style:text-properties style:font-name-complex="Courier New" style:language-asian="lt" style:country-asian="LT"/>
    </style:style>
    <style:style style:name="T173" style:parent-style-name="DefaultParagraphFont" style:family="text">
      <style:text-properties style:font-name-complex="Courier New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indent="4.5833in"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LAIKINASIS<text:s/></text:span><text:span text:style-name="T7">SOCIALINIO mokesčio<text:s/></text:span></text:p>
      <text:p text:style-name="P8">įstatymas<text:s/></text:p>
      <text:p text:style-name="P9"/>
      <text:p text:style-name="P10">2005 <text:s/>m. <text:s text:c="18"/>d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 tikslas, paskirtis ir taikymo sritis</text:span></text:p>
      <text:p text:style-name="P17"><text:span text:style-name="T18">1</text:span><text:span text:style-name="T19">. Šio įstatymo tikslas – užtikrinti socialinių programų ir priemonių,<text:s/></text:span><text:span text:style-name="T20">mažinančių skurdą ir socialinę atskirtį, vykdymo finansavimą.</text:span></text:p>
      <text:p text:style-name="P21"><text:span text:style-name="T22">2</text:span><text:span text:style-name="T23">. Šis įstatymas nustato apmokestinimo socialiniu mokesčiu (toliau – mokestis) tvarką.</text:span></text:p>
      <text:p text:style-name="P24"><text:span text:style-name="T25">3</text:span><text:span text:style-name="T26">. Įstatymas taikomas Lietuvos Respublikos teritorijoje.</text:span></text:p>
      <text:p text:style-name="P27"/>
      <text:p text:style-name="P28"><text:span text:style-name="T29">2</text:span><text:span text:style-name="T30"><text:s/>straipsnis.<text:s/></text:span><text:span text:style-name="T31">Įstatyme vartojamos s</text:span><text:span text:style-name="T32">ąvokos</text:span></text:p>
      <text:p text:style-name="P33"><text:span text:style-name="T34">Šiame įstatyme vartojamos sąvokos suprantamos taip, kaip jos apibrėžtos Lietuvos Respublikos mokesčių administravimo įstatyme (toliau – Mokesčių administravimo įstatymas) bei Lietuvos Respublikos pelno mokesčio įstatyme (toliau – <text:s/>Pelno mokesčio į</text:span><text:span text:style-name="T35">statymas), kiek jos neprieštarauja šiam įstatymui.</text:span></text:p>
      <text:p text:style-name="P36"/>
      <text:p text:style-name="P37"><text:span text:style-name="T38">3</text:span><text:span text:style-name="T39"><text:s/>straipsnis.<text:s/></text:span><text:span text:style-name="T40">Mokesčio mokėtojai</text:span></text:p>
      <text:p text:style-name="P41"><text:span text:style-name="T42">Mokestį moka tie juridiniai asmenys, kurie už tą patį mokestinį laikotarpį privalo mokėti pelno mokestį nuo apmokestinamojo pelno.</text:span></text:p>
      <text:p text:style-name="P43"/>
      <text:p text:style-name="P44"><text:span text:style-name="T45">4</text:span><text:span text:style-name="T46"><text:s/>straipsnis.<text:s/></text:span><text:span text:style-name="T47">Mokesčio ba</text:span><text:span text:style-name="T48">zė</text:span></text:p>
      <text:p text:style-name="P49"><text:span text:style-name="T50">1</text:span><text:span text:style-name="T51">. Mokesčio bazė yra Pelno mokesčio įstatymo nustatyta tvarka apskaičiuotas apmokestinamasis pelnas.</text:span></text:p>
      <text:p text:style-name="P52"><text:span text:style-name="T53">2</text:span><text:span text:style-name="T54">. Juridinių asmenų, nurodytų Pelno mokesčio įstatymo 5 straipsnio 2 dalies 2 punkte bei 4 dalyje, mokesčio bazė mažinama suma, kuriai taikomas<text:s/></text:span><text:span text:style-name="T55">0 procentų pelno mokesčio tarifas. Juridiniams asmenims, nurodytiems Pelno mokesčio įstatymo 58 straipsnio 16 dalies 3 punkte, mokesčio bazė mažinama dalimi, proporcinga daliai, kuria šiems asmenims mažinamas pelno mokestis.</text:span></text:p>
      <text:p text:style-name="P56"/>
      <text:p text:style-name="P57"><text:span text:style-name="T58">5</text:span><text:span text:style-name="T59"><text:s/>straipsnis.<text:s/></text:span><text:span text:style-name="T60">Mokesčio t</text:span><text:span text:style-name="T61">arifas</text:span></text:p>
      <text:p text:style-name="P62"><text:span text:style-name="T63">1</text:span><text:span text:style-name="T64">. Apskaičiuojant mokestį už 2006 metais prasidėjusį mokestinį laikotarpį, <text:s text:c="4"/>taikomas 4 procentų mokesčio tarifas.</text:span></text:p>
      <text:p text:style-name="P65"><text:span text:style-name="T66">2</text:span><text:span text:style-name="T67">. Apskaičiuojant mokestį už 2007 metais prasidėjusį mokestinį laikotarpį, taikomas 3 procentų mokesčio tarifas.</text:span></text:p>
      <text:p text:style-name="P68"/>
      <text:p text:style-name="P69"><text:span text:style-name="T70">6</text:span><text:span text:style-name="T71"><text:s/>st</text:span><text:span text:style-name="T72">raipsnis.<text:s/></text:span><text:span text:style-name="T73">Mokestinis laikotarpis</text:span></text:p>
      <text:p text:style-name="P74"><text:span text:style-name="T75">Mokesčio mokestinis laikotarpis sutampa su mokesčio mokėtojui Pelno mokesčio įstatymo nustatytu pelno mokesčio mokestiniu laikotarpiu.<text:s/></text:span></text:p>
      <text:p text:style-name="P76"/>
      <text:p text:style-name="P77"><text:span text:style-name="T78">7</text:span><text:span text:style-name="T79"><text:s/>straipsnis.<text:s/></text:span><text:span text:style-name="T80">Avansinio mokesčio apskaičiavimas ir mokėjimas</text:span></text:p>
      <text:p text:style-name="P81"><text:span text:style-name="T82">1</text:span><text:span text:style-name="T83">. Mokesčio m</text:span><text:span text:style-name="T84">okėtojai avansinio mokesčio sumą, taikydami 5 straipsnyje nustatytą einamojo mokestinio laikotarpio tarifą, apskaičiuoja pagal numatomą einamojo mokestinio laikotarpio apmokestinamojo pelno sumą. Apskaičiuota avansinio Mokesčio suma už 2006 metais prasidėj</text:span><text:span text:style-name="T85">usį mokestinį laikotarpį negali būti mažesnė kaip 4 procentai praėjusio pelno mokesčio mokestinio laikotarpio faktiškai<text:s/></text:span><text:soft-page-break/><text:span text:style-name="T86">apskaičiuotos apmokestinamojo pelno sumos. Apskaičiuota avansinio mokesčio suma už 2007 metais prasidėjusį mokestinį laikotarpį negali b</text:span><text:span text:style-name="T87">ūti mažesnė kaip 3 procentai praėjusio pelno mokesčio mokestinio laikotarpio faktiškai apskaičiuotos apmokestinamojo pelno sumos.</text:span></text:p>
      <text:p text:style-name="P88"><text:span text:style-name="T89">2</text:span><text:span text:style-name="T90">. Avansinis mokestis turi būti sumokėtas po 1/3 apskaičiuoto avansinio mokesčio sumos iki mokestinio laikotarpio trečio m</text:span><text:span text:style-name="T91">ėnesio paskutinės dienos, šešto mėnesio paskutinės dienos bei devinto mėnesio paskutinės dienos.<text:s/></text:span></text:p>
      <text:p text:style-name="P92"><text:span text:style-name="T93">3</text:span><text:span text:style-name="T94">. Avansinio mokesčio neprivalo mokėti:</text:span></text:p>
      <text:p text:style-name="P95"><text:span text:style-name="T96">1</text:span><text:span text:style-name="T97">) naujai įregistruoti juridiniai asmenys - pirmąjį mokestinį laikotarpį;</text:span></text:p>
      <text:p text:style-name="P98"><text:span text:style-name="T99">2</text:span><text:span text:style-name="T100">) juridiniai asmenys, kurių praėj</text:span><text:span text:style-name="T101">usio pelno mokesčio mokestinio laikotarpio apmokestinamosios pajamos neviršijo 100 tūkstančių litų;</text:span></text:p>
      <text:p text:style-name="P102"><text:span text:style-name="T103">3</text:span><text:span text:style-name="T104">) juridiniai asmenys, kurie praėjusiu pelno mokesčio mokestiniu laikotarpiu naudojosi Pelno mokesčio įstatymo 5 straipsnio 2 dalies 2 punkte bei 4 daly</text:span><text:span text:style-name="T105">je ir Pelno mokesčio įstatymo 58 straipsnio 16 dalies 3 punkte nustatytomis lengvatomis.</text:span></text:p>
      <text:p text:style-name="P106"/>
      <text:p text:style-name="P107"><text:span text:style-name="T108">8</text:span><text:span text:style-name="T109"><text:s/>straipsnis.<text:s/></text:span><text:span text:style-name="T110">Mokesčio deklaracija ir jos pateikimas</text:span></text:p>
      <text:p text:style-name="P111"><text:span text:style-name="T112">1</text:span><text:span text:style-name="T113">. Mokesčio deklaracija yra metinė.</text:span></text:p>
      <text:p text:style-name="P114"><text:span text:style-name="T115">2</text:span><text:span text:style-name="T116">. Metinės mokesčio deklaracijos formą ir jos užpildymo tvark</text:span><text:span text:style-name="T117">ą nustato centrinis mokesčio administratorius.</text:span></text:p>
      <text:p text:style-name="P118"><text:span text:style-name="T119">3</text:span><text:span text:style-name="T120">. Mokesčio mokėtojai privalo užpildyti metinę mokesčio deklaraciją ir pateikti ją tam vietos mokesčio administratoriui, kurio veiklos teritorijoje jie yra arba privalo būti įregistruoti mokesčių mokėtojai</text:span><text:span text:style-name="T121">s.</text:span></text:p>
      <text:p text:style-name="P122"><text:span text:style-name="T123">4</text:span><text:span text:style-name="T124">. Metinė mokesčio deklaracija pateikiama Pelno mokesčio įstatyme nustatytais metinės pelno mokesčio deklaracijos pateikimo terminais. Mokesčio mokėtojo paskutinio mokestinio laikotarpio metinė mokesčio deklaracija pateikiama per 30 dienų nuo veiklo</text:span><text:span text:style-name="T125">s pabaigos.</text:span></text:p>
      <text:p text:style-name="P126"/>
      <text:p text:style-name="P127"><text:span text:style-name="T128">9</text:span><text:span text:style-name="T129"><text:s/>straipsnis.<text:s/></text:span><text:span text:style-name="T130">Mokesčio sumokėjimas, grąžinimas ir įskaitymas</text:span></text:p>
      <text:p text:style-name="P131"><text:span text:style-name="T132">1</text:span><text:span text:style-name="T133">. Mokestis privalo būti sumokėtas ne vėliau kaip šio įstatymo 8 straipsnio 4 dalyje nurodytą paskutinę atitinkamo mokestinio laikotarpio metinės mokesčio deklaracijos<text:s/></text:span><text:span text:style-name="T134">pateikimo dieną.</text:span></text:p>
      <text:p text:style-name="P135"><text:span text:style-name="T136">2</text:span><text:span text:style-name="T137">. Jeigu metinėje mokesčio deklaracijoje apskaičiuota šio mokesčio suma viršija už mokestinį laikotarpį sumokėtą avansinio mokesčio sumą, mokesčio mokėtojas privalo skirtumą šio straipsnio 1 dalyje nustatytu terminu sumokėti į biudžetą</text:span><text:span text:style-name="T138">. Mokesčio permoka grąžinama Mokesčių administravimo įstatymo nustatyta tvarka.</text:span></text:p>
      <text:p text:style-name="P139"><text:span text:style-name="T140">3</text:span><text:span text:style-name="T141">. Mokestis įskaitomas į valstybės biudžetą</text:span><text:span text:style-name="T142"><text:s/></text:span><text:span text:style-name="T143">ir skiriamas socialinėms programoms ir priemonėms (užimtumui didinti, efektyviai socialinei paramai užtikrinti, socialinių pasla</text:span><text:span text:style-name="T144">ugų plėtrai (globai, rūpybai), socialiai pažeidžiamų gyventojų grupių socialinei integracijai bei kitoms socialinėms apsaugos priemonėms) finansuoti.</text:span></text:p>
      <text:p text:style-name="P145">.</text:p>
      <text:p text:style-name="P146"/>
      <text:p text:style-name="P147"><text:span text:style-name="T148">10</text:span><text:span text:style-name="T149"><text:s/>straipsnis.<text:s/></text:span><text:span text:style-name="T150">Mokesčio apskaičiavimo, deklaravimo ir mokėjimo kontrolė</text:span></text:p>
      <text:p text:style-name="P151"><text:span text:style-name="T152">Mokesčio apskaičiavimo,</text:span><text:span text:style-name="T153"><text:s/>deklaravimo ir mokėjimo teisingumą kontroliuoja Valstybinė mokesčių inspekcija.</text:span></text:p>
      <text:p text:style-name="P154"/>
      <text:p text:style-name="P155"><text:span text:style-name="T156">11</text:span><text:span text:style-name="T157"><text:s/>straipsnis.<text:s/></text:span><text:span text:style-name="T158">Atsakomybė už šio įstatymo pažeidimus</text:span></text:p>
      <text:p text:style-name="P159"><text:span text:style-name="T160">Pažeidus šio įstatymo nuostatas, baudos skiriamos ir delspinigiai skaičiuojami Mokesčių administravimo įstatymo n</text:span><text:span text:style-name="T161">ustatyta tvarka.<text:s/></text:span></text:p>
      <text:p text:style-name="P162"/>
      <text:p text:style-name="P163"><text:span text:style-name="T164">12</text:span><text:span text:style-name="T165"><text:s/>straipsnis.<text:s/></text:span><text:span text:style-name="T166">Įstatymo galiojimas ir taikymas</text:span></text:p>
      <text:p text:style-name="P167"><text:span text:style-name="T168">1</text:span><text:span text:style-name="T169">. Šis įstatymas įsigalioja 2006 m. sausio 1 d. ir taikomas apskaičiuojant mokestį už 2006 metais ir 2007 metais prasidėjusius mokestinius laikotarpius.<text:s/></text:span></text:p>
      <text:p text:style-name="P170"><text:span text:style-name="T171">2</text:span><text:span text:style-name="T172">. Mokestį už 2007 met</text:span><text:span text:style-name="T173">us mokesčio mokėtojai turi deklaruoti ir sumokėti į biudžetą ne vėliau kaip per devynis mėnesius po 2007 metų mokestinio laikotarpio pabaigos.</text:span></text:p>
      <text:p text:style-name="P174"/>
      <text:p text:style-name="P175"><text:span text:style-name="T176">Skelbiu šį Lietuvos Respublikos Seimo priimtą įstatymą.</text:span></text:p>
      <text:p text:style-name="P177"/>
      <text:p text:style-name="P178"/>
      <text:p text:style-name="P179">RESPUBLIKOS PREZIDENTAS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3:34:00Z</meta:creation-date>
    <dc:date>2017-04-11T23:34:00Z</dc:date>
    <meta:print-date>2005-05-25T06:54:00Z</meta:print-date>
    <meta:template xlink:href="Normal.dotm" xlink:type="simple"/>
    <meta:editing-cycles>2</meta:editing-cycles>
    <meta:editing-duration>PT0S</meta:editing-duration>
    <meta:user-defined meta:name="_EmailSubject">Socialinio mokescio paketas</meta:user-defined>
    <meta:user-defined meta:name="_AuthorEmail">r.fabijonaviciute@finmin.lt</meta:user-defined>
    <meta:user-defined meta:name="_AuthorEmailDisplayName">Ramune Fabijonaviciute</meta:user-defined>
    <meta:user-defined meta:name="_ReviewingToolsShownOnce"/>
    <meta:document-statistic meta:page-count="3" meta:paragraph-count="177" meta:word-count="793" meta:character-count="5685" meta:row-count="724" meta:non-whitespace-character-count="5069"/>
  </office:meta>
</office:document-meta>
</file>