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768in"/>
    </style:style>
    <style:style style:name="Table1" style:family="table" style:master-page-name="MPF0">
      <style:table-properties style:width="1.768in" fo:margin-left="5.075in" table:align="left"/>
    </style:style>
    <style:style style:name="TableRow3" style:family="table-row">
      <style:table-row-properties/>
    </style:style>
    <style:style style:name="TableCell4" style:family="table-cell">
      <style:table-cell-properties fo:border="none" fo:padding-top="0in" fo:padding-left="0.075in" fo:padding-bottom="0in" fo:padding-right="0.075in"/>
    </style:style>
    <style:style style:name="P5" style:parent-style-name="Normal" style:family="paragraph">
      <style:paragraph-properties fo:widows="0" fo:orphans="0" fo:break-before="page" fo:text-align="justify" style:vertical-align="baseline" style:line-height-at-least="0.25in" style:page-number="1">
        <style:tab-stops>
          <style:tab-stop style:type="center" style:position="3.3465in"/>
          <style:tab-stop style:type="right" style:position="6.693in"/>
        </style:tab-stops>
      </style:paragraph-properties>
    </style:style>
    <style:style style:name="P13" style:parent-style-name="Normal" style:family="paragraph">
      <style:paragraph-properties fo:widows="0" fo:orphans="0" fo:text-align="justify" style:vertical-align="baseline" style:line-height-at-least="0.25in"/>
      <style:text-properties fo:font-weight="bold" style:font-weight-asian="bold" style:font-size-complex="12pt" style:language-asian="lt" style:country-asian="LT"/>
    </style:style>
    <style:style style:name="P14" style:parent-style-name="Normal" style:family="paragraph">
      <style:paragraph-properties fo:widows="0" fo:orphans="0" fo:text-align="end" style:vertical-align="baseline"/>
      <style:text-properties fo:font-weight="bold" style:font-weight-asian="bold" style:font-size-complex="12pt" style:language-asian="lt" style:country-asian="LT"/>
    </style:style>
    <style:style style:name="P15" style:parent-style-name="Normal" style:family="paragraph">
      <style:paragraph-properties fo:widows="0" fo:orphans="0" fo:text-align="justify" style:vertical-align="baseline"/>
      <style:text-properties style:font-size-complex="12pt" style:language-asian="lt" style:country-asian="LT"/>
    </style:style>
    <style:style style:name="P16" style:parent-style-name="Normal" style:family="paragraph">
      <style:paragraph-properties fo:widows="0" fo:orphans="0" fo:text-align="justify" style:vertical-align="baseline"/>
      <style:text-properties style:font-size-complex="12pt" style:language-asian="lt" style:country-asian="LT"/>
    </style:style>
    <style:style style:name="P17" style:parent-style-name="Normal" style:family="paragraph">
      <style:paragraph-properties fo:widows="0" fo:orphans="0" fo:text-align="center" style:vertical-align="baseline"/>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widows="0" fo:orphans="0" fo:text-align="center" style:vertical-align="baseline"/>
      <style:text-properties style:font-size-complex="12pt" style:language-asian="lt" style:country-asian="LT"/>
    </style:style>
    <style:style style:name="P23" style:parent-style-name="Normal" style:family="paragraph">
      <style:paragraph-properties fo:widows="0" fo:orphans="0" fo:text-align="center" style:vertical-align="baseline"/>
      <style:text-properties style:font-size-complex="12pt" style:language-asian="lt" style:country-asian="LT"/>
    </style:style>
    <style:style style:name="P24" style:parent-style-name="Normal" style:family="paragraph">
      <style:paragraph-properties fo:widows="0" fo:orphans="0" fo:text-align="center" style:vertical-align="baseline"/>
      <style:text-properties style:font-size-complex="12pt" style:language-asian="lt" style:country-asian="LT"/>
    </style:style>
    <style:style style:name="P25" style:parent-style-name="Normal" style:family="paragraph">
      <style:paragraph-properties fo:widows="0" fo:orphans="0" fo:text-align="center" style:vertical-align="baseline"/>
      <style:text-properties style:font-size-complex="12pt" style:language-asian="lt" style:country-asian="LT"/>
    </style:style>
    <style:style style:name="P26" style:parent-style-name="Normal" style:family="paragraph">
      <style:paragraph-properties fo:widows="0" fo:orphans="0" fo:text-align="center" style:vertical-align="baseline"/>
      <style:text-properties style:font-size-complex="12pt" style:language-asian="lt" style:country-asian="LT"/>
    </style:style>
    <style:style style:name="P27" style:parent-style-name="Normal" style:family="paragraph">
      <style:paragraph-properties fo:widows="0" fo:orphans="0" fo:text-align="center" style:vertical-align="baselin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center" style:vertical-align="baseline"/>
      <style:text-properties style:font-size-complex="12pt" style:language-asian="lt" style:country-asian="LT"/>
    </style:style>
    <style:style style:name="P40" style:parent-style-name="Normal" style:family="paragraph">
      <style:paragraph-properties fo:widows="0" fo:orphans="0" fo:text-align="center" style:vertical-align="baseline"/>
      <style:text-properties style:font-size-complex="12pt" style:language-asian="lt" style:country-asian="LT"/>
    </style:style>
    <style:style style:name="P41" style:parent-style-name="Normal" style:family="paragraph">
      <style:paragraph-properties fo:widows="0" fo:orphans="0" fo:text-align="center" style:vertical-align="baseline"/>
      <style:text-properties style:font-size-complex="12pt" style:language-asian="lt" style:country-asian="LT"/>
    </style:style>
    <style:style style:name="P42" style:parent-style-name="Normal" style:family="paragraph">
      <style:paragraph-properties fo:widows="0" fo:orphans="0" fo:text-align="justify" style:vertical-align="baseline" fo:text-indent="0.5in"/>
      <style:text-properties style:font-size-complex="12pt" style:language-asian="lt" style:country-asian="LT"/>
    </style:style>
    <style:style style:name="P43" style:parent-style-name="Normal" style:family="paragraph">
      <style:paragraph-properties fo:widows="0" fo:orphans="0" fo:text-align="justify" style:vertical-align="baseline" fo:text-indent="0.9in"/>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widows="0" fo:orphans="0" fo:text-align="justify" style:vertical-align="baseline" fo:text-indent="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widows="0" fo:orphans="0" fo:text-align="justify" style:vertical-align="baseline" fo:text-indent="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vertical-align="baseline" fo:text-indent="0.9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style:vertical-align="baseline" fo:text-indent="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vertical-align="baseline"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style:vertical-align="baseline" fo:text-indent="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vertical-align="baseline" fo:text-indent="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style:vertical-align="baseline" fo:text-indent="0.9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style:vertical-align="baseline" fo:text-indent="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9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style:vertical-align="baseline" fo:text-indent="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vertical-align="baseline" fo:text-indent="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vertical-align="baseline" fo:text-indent="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style:vertical-align="baseline" fo:text-indent="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style:vertical-align="baseline" fo:text-indent="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style:vertical-align="baseline" fo:text-indent="0.9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baseline" fo:text-indent="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vertical-align="baseline" fo:text-indent="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fo:text-align="justify" style:vertical-align="baseline" fo:text-indent="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vertical-align="baseline" fo:text-indent="0.9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style:vertical-align="baseline" fo:text-indent="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style:vertical-align="baseline" fo:text-indent="0.9in"/>
    </style:style>
    <style:style style:name="P130" style:parent-style-name="Normal" style:family="paragraph">
      <style:paragraph-properties fo:widows="0" fo:orphans="0" fo:text-align="justify" style:vertical-align="baseline" fo:text-indent="0.9in"/>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P135" style:parent-style-name="Normal" style:family="paragraph">
      <style:paragraph-properties fo:widows="0" fo:orphans="0" fo:text-align="justify" style:vertical-align="baseline" fo:text-indent="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vertical-align="baseline" fo:text-indent="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vertical-align="baseline" fo:text-indent="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style:vertical-align="baseline" fo:text-indent="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vertical-align="baseline" fo:text-indent="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style:vertical-align="baseline" fo:text-indent="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vertical-align="baseline" fo:text-indent="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style:vertical-align="baseline" fo:text-indent="0.9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baseline" fo:text-indent="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9in"/>
    </style:style>
    <style:style style:name="P177" style:parent-style-name="Normal" style:family="paragraph">
      <style:paragraph-properties fo:widows="0" fo:orphans="0" fo:text-align="justify" style:vertical-align="baseline" fo:text-indent="0.9in"/>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P181" style:parent-style-name="Normal" style:family="paragraph">
      <style:paragraph-properties fo:widows="0" fo:orphans="0" fo:text-align="justify" style:vertical-align="baseline"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style:vertical-align="baseline"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style:vertical-align="baseline"/>
    </style:style>
    <style:style style:name="P191" style:parent-style-name="Normal" style:family="paragraph">
      <style:paragraph-properties fo:widows="0" fo:orphans="0" fo:text-align="justify" style:vertical-align="baseline" fo:text-indent="0.5in"/>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widows="0" fo:orphans="0" fo:text-align="justify" style:vertical-align="baseline" fo:text-indent="0.5in"/>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style:vertical-align="baseline" fo:text-indent="0.5in"/>
      <style:text-properties style:font-size-complex="12pt" style:language-asian="lt" style:country-asian="LT"/>
    </style:style>
    <style:style style:name="P198" style:parent-style-name="Normal" style:family="paragraph">
      <style:paragraph-properties fo:widows="0" fo:orphans="0" fo:text-align="justify" style:vertical-align="baseline" fo:text-indent="0.5in"/>
    </style:style>
    <style:style style:name="P199" style:parent-style-name="Normal" style:family="paragraph">
      <style:paragraph-properties fo:widows="0" fo:orphans="0" fo:text-align="justify" style:vertical-align="baseline" fo:text-indent="0.5in"/>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widows="0" fo:orphans="0" fo:text-align="justify" style:vertical-align="baseline"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style:vertical-align="baseline"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Symbol" style:font-name-asian="Symbol" style:font-name-complex="Symbol"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style:style>
    <style:style style:name="P213" style:parent-style-name="Normal" style:family="paragraph">
      <style:paragraph-properties fo:widows="0" fo:orphans="0" fo:text-align="justify" style:vertical-align="baseline" fo:text-indent="0.5in"/>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widows="0" fo:orphans="0" fo:text-align="justify" style:vertical-align="baseline"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style:vertical-align="baseline" fo:margin-left="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widows="0" fo:orphans="0" fo:text-align="justify" style:vertical-align="baseline" fo:margin-left="0.9in" fo:text-indent="1.0333in">
        <style:tab-stops/>
      </style:paragraph-properties>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widows="0" fo:orphans="0" fo:text-align="justify" style:vertical-align="baseline" fo:text-indent="0.5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baseline"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style:vertical-align="baseline"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style:vertical-align="baseline"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style:vertical-align="baseline" fo:text-indent="0.9in"/>
    </style:style>
    <style:style style:name="P239" style:parent-style-name="Normal" style:family="paragraph">
      <style:paragraph-properties fo:widows="0" fo:orphans="0" fo:text-align="justify" style:vertical-align="baseline" fo:text-indent="0.9in"/>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fo:text-align="justify" style:vertical-align="baseline" fo:text-indent="0.9in"/>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style:vertical-align="baseline" fo:text-indent="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text-indent="0.9in"/>
    </style:style>
    <style:style style:name="P256" style:parent-style-name="Normal" style:family="paragraph">
      <style:paragraph-properties fo:widows="0" fo:orphans="0" fo:text-align="justify" style:vertical-align="baseline" fo:text-indent="0.5in"/>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widows="0" fo:orphans="0" fo:text-align="justify" style:vertical-align="baseline" fo:text-indent="0.5in"/>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style:vertical-align="baseline"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9in"/>
    </style:style>
    <style:style style:name="P268" style:parent-style-name="Normal" style:family="paragraph">
      <style:paragraph-properties fo:widows="0" fo:orphans="0" fo:text-align="justify" style:vertical-align="baseline" fo:text-indent="0.9in"/>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widows="0" fo:orphans="0" fo:text-align="justify" style:vertical-align="baseline"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baseline"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style:vertical-align="baseline"/>
    </style:style>
    <style:style style:name="P288" style:parent-style-name="Normal" style:family="paragraph">
      <style:paragraph-properties fo:widows="0" fo:orphans="0" fo:text-align="justify" style:vertical-align="baseline" fo:text-indent="0.5in"/>
    </style:style>
    <style:style style:name="T289" style:parent-style-name="DefaultParagraphFont" style:family="text">
      <style:text-properties fo:font-weight="bold" style:font-weight-asian="bold" style:font-size-complex="12pt" style:language-asian="lt" style:country-asian="LT"/>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justify" style:vertical-align="baseline"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style:vertical-align="baseline"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style:vertical-align="baseline" fo:text-indent="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style:vertical-align="baseline"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style:vertical-align="baseline"/>
    </style:style>
    <style:style style:name="P313" style:parent-style-name="Normal" style:family="paragraph">
      <style:paragraph-properties fo:widows="0" fo:orphans="0" fo:text-align="justify" style:vertical-align="baseline" fo:margin-left="0.8958in">
        <style:tab-stops/>
      </style:paragraph-properties>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widows="0" fo:orphans="0" fo:text-align="justify" style:vertical-align="baseline" fo:margin-left="0.8958in" fo:text-indent="0.9902in">
        <style:tab-stops/>
      </style:paragraph-properties>
    </style:style>
    <style:style style:name="T317" style:parent-style-name="DefaultParagraphFont" style:family="text">
      <style:text-properties fo:font-weight="bold" style:font-weight-asian="bold" style:font-size-complex="12pt" style:language-asian="lt" style:country-asian="LT"/>
    </style:style>
    <style:style style:name="P318" style:parent-style-name="Normal" style:family="paragraph">
      <style:paragraph-properties fo:widows="0" fo:orphans="0" fo:text-align="justify" style:vertical-align="baseline"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style:vertical-align="baseline" fo:text-indent="0.5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style:vertical-align="baseline"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style:vertical-align="baseline"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style:vertical-align="baseline"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style:vertical-align="baseline"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fo:text-align="justify" style:vertical-align="baseline"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vertical-align="baseline"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baseline"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fo:text-align="justify" style:vertical-align="baseline"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vertical-align="baseline" fo:text-indent="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weight="bold" style:font-weight-asian="bold"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style:vertical-align="baseline" fo:text-indent="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style:vertical-align="baseline" fo:text-indent="0.94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style:vertical-align="baseline" fo:text-indent="0.9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style:vertical-align="baseline" fo:text-indent="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vertical-align="baseline" fo:margin-left="0.9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style:vertical-align="baseline" fo:margin-left="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vertical-align="baseline" fo:margin-left="0.9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style:vertical-align="baseline" fo:margin-left="0.9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style:vertical-align="baseline" fo:text-indent="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style:vertical-align="baseline" fo:text-indent="0.9in"/>
    </style:style>
    <style:style style:name="P406" style:parent-style-name="Normal" style:family="paragraph">
      <style:paragraph-properties fo:widows="0" fo:orphans="0" fo:text-align="justify" style:vertical-align="baseline"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widows="0" fo:orphans="0" fo:text-align="justify" style:vertical-align="baseline" fo:text-indent="1.0861in"/>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style:vertical-align="baseline"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widows="0" fo:orphans="0" fo:text-align="justify" style:vertical-align="baseline"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vertical-align="baseline"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style:vertical-align="baseline"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font-weight="bold" style:font-weight-asian="bold"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style:vertical-align="baseline" fo:text-indent="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style:vertical-align="baseline"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style:vertical-align="baseline"/>
    </style:style>
    <style:style style:name="P440" style:parent-style-name="Normal" style:family="paragraph">
      <style:paragraph-properties fo:widows="0" fo:orphans="0" fo:text-align="justify" style:vertical-align="baseline" fo:text-indent="0.5in"/>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widows="0" fo:orphans="0" fo:text-align="justify" style:vertical-align="baseline"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vertical-align="baseline"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widows="0" fo:orphans="0" fo:text-align="justify" style:vertical-align="baseline"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vertical-align="baseline"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vertical-align="baseline" fo:text-indent="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style:vertical-align="baseline" fo:text-indent="3.6875in">
        <style:tab-stops>
          <style:tab-stop style:type="left" style:position="3.6875in"/>
        </style:tab-stops>
      </style:paragraph-properties>
    </style:style>
    <style:style style:name="P467" style:parent-style-name="Normal" style:family="paragraph">
      <style:paragraph-properties fo:widows="0" fo:orphans="0" fo:text-align="justify" style:vertical-align="baseline" fo:text-indent="0.9in">
        <style:tab-stops>
          <style:tab-stop style:type="left" style:position="3.3333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widows="0" fo:orphans="0" fo:text-align="justify" style:vertical-align="baseline" fo:text-indent="0.9in">
        <style:tab-stops>
          <style:tab-stop style:type="left" style:position="3.3333in"/>
        </style:tab-stops>
      </style:paragraph-properties>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style:vertical-align="baseline" fo:text-indent="0.9in">
        <style:tab-stops>
          <style:tab-stop style:type="left" style:position="3.333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vertical-align="baseline" fo:text-indent="0.9in">
        <style:tab-stops>
          <style:tab-stop style:type="left" style:position="3.3333in"/>
        </style:tab-stops>
      </style:paragraph-properties>
    </style:style>
    <style:style style:name="P480" style:parent-style-name="Normal" style:family="paragraph">
      <style:paragraph-properties fo:widows="0" fo:orphans="0" fo:text-align="justify" style:vertical-align="baseline" fo:text-indent="0.9in">
        <style:tab-stops>
          <style:tab-stop style:type="left" style:position="3.3333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widows="0" fo:orphans="0" fo:text-align="justify" style:vertical-align="baseline" fo:text-indent="1.9333in">
        <style:tab-stops>
          <style:tab-stop style:type="left" style:position="3.333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widows="0" fo:orphans="0" fo:text-align="justify" style:vertical-align="baseline" fo:text-indent="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style:vertical-align="baseline" fo:text-indent="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vertical-align="baseline"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style:vertical-align="baseline" fo:text-indent="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P512" style:parent-style-name="Normal" style:family="paragraph">
      <style:paragraph-properties fo:widows="0" fo:orphans="0" fo:text-align="justify" style:vertical-align="baseline" fo:text-indent="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style:vertical-align="baseline" fo:text-indent="0.9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style:vertical-align="baseline" fo:text-indent="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style:vertical-align="baseline" fo:text-indent="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style:vertical-align="baseline" fo:text-indent="0.9in"/>
    </style:style>
    <style:style style:name="P530" style:parent-style-name="Normal" style:family="paragraph">
      <style:paragraph-properties fo:widows="0" fo:orphans="0" fo:text-align="justify" style:vertical-align="baseline" fo:margin-left="0.9in">
        <style:tab-stops/>
      </style:paragraph-properties>
    </style:style>
    <style:style style:name="T531" style:parent-style-name="DefaultParagraphFont" style:family="text">
      <style:text-properties fo:font-weight="bold" style:font-weight-asian="bold"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widows="0" fo:orphans="0" fo:text-align="justify" style:vertical-align="baseline" fo:text-indent="0.9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style:vertical-align="baseline" fo:text-indent="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style:vertical-align="baseline" fo:text-indent="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style:vertical-align="baseline" fo:text-indent="0.943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style:vertical-align="baseline" fo:text-indent="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style:vertical-align="baseline" fo:text-indent="0.94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9" style:parent-style-name="Normal" style:family="paragraph">
      <style:paragraph-properties fo:widows="0" fo:orphans="0" fo:text-align="justify" style:vertical-align="baseline" fo:margin-left="0.9in">
        <style:tab-stops/>
      </style:paragraph-properties>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P573" style:parent-style-name="Normal" style:family="paragraph">
      <style:paragraph-properties fo:widows="0" fo:orphans="0" fo:text-align="justify" style:vertical-align="baseline" fo:text-indent="0.9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vertical-align="baseline" fo:text-indent="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style:vertical-align="baseline" fo:margin-left="0.9in">
        <style:tab-stops/>
      </style:paragraph-properties>
    </style:style>
    <style:style style:name="P581" style:parent-style-name="Normal" style:family="paragraph">
      <style:paragraph-properties fo:widows="0" fo:orphans="0" fo:text-align="justify" style:vertical-align="baseline" fo:margin-left="0.9in">
        <style:tab-stops/>
      </style:paragraph-properties>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paragraph-properties fo:widows="0" fo:orphans="0" fo:text-align="justify" style:vertical-align="baseline" fo:text-indent="0.9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style:vertical-align="baseline" fo:text-indent="0.943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style:vertical-align="baseline" fo:text-indent="0.9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style:vertical-align="baseline" fo:text-indent="0.9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style:vertical-align="baseline" fo:text-indent="0.9in"/>
    </style:style>
    <style:style style:name="P602" style:parent-style-name="Normal" style:family="paragraph">
      <style:paragraph-properties fo:widows="0" fo:orphans="0" fo:text-align="justify" style:vertical-align="baseline" fo:text-indent="0.9in"/>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widows="0" fo:orphans="0" fo:text-align="justify" style:vertical-align="baseline" fo:text-indent="1.9333in"/>
    </style:style>
    <style:style style:name="T607" style:parent-style-name="DefaultParagraphFont" style:family="text">
      <style:text-properties fo:font-weight="bold" style:font-weight-asian="bold" style:font-size-complex="12pt" style:language-asian="lt" style:country-asian="LT"/>
    </style:style>
    <style:style style:name="P608" style:parent-style-name="Normal" style:family="paragraph">
      <style:paragraph-properties fo:widows="0" fo:orphans="0" fo:text-align="justify" style:vertical-align="baseline" fo:text-indent="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style:vertical-align="baseline" fo:text-indent="0.9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style:vertical-align="baseline" fo:text-indent="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style:vertical-align="baseline" fo:text-indent="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style:vertical-align="baseline" fo:text-indent="0.9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style:vertical-align="baseline" fo:text-indent="0.9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baseline" fo:text-indent="0.9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baseline" fo:text-indent="0.943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style:vertical-align="baseline" fo:text-indent="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style:vertical-align="baseline" fo:text-indent="0.943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style:vertical-align="baseline" fo:text-indent="0.9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style:vertical-align="baseline" fo:text-indent="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style:vertical-align="baseline" fo:text-indent="0.719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4" style:parent-style-name="Normal" style:family="paragraph">
      <style:paragraph-properties fo:widows="0" fo:orphans="0" fo:text-align="justify" style:vertical-align="baseline" fo:text-indent="0.5in"/>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P668" style:parent-style-name="Normal" style:family="paragraph">
      <style:paragraph-properties fo:widows="0" fo:orphans="0" fo:text-align="justify" style:vertical-align="baseline"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style:vertical-align="baseline"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style:vertical-align="baseline"/>
    </style:style>
    <style:style style:name="P676" style:parent-style-name="Normal" style:family="paragraph">
      <style:paragraph-properties fo:widows="0" fo:orphans="0" fo:text-align="justify" style:vertical-align="baseline" fo:text-indent="0.5in"/>
    </style:style>
    <style:style style:name="T677" style:parent-style-name="DefaultParagraphFont" style:family="text">
      <style:text-properties fo:font-style="italic" style:font-style-asian="italic" style:font-size-complex="12pt" style:language-asian="lt" style:country-asian="LT"/>
    </style:style>
    <style:style style:name="P678" style:parent-style-name="Normal" style:family="paragraph">
      <style:paragraph-properties fo:widows="0" fo:orphans="0" fo:text-align="justify" style:vertical-align="baseline"/>
      <style:text-properties fo:font-style="italic" style:font-style-asian="italic" style:font-size-complex="12pt" style:language-asian="lt" style:country-asian="LT"/>
    </style:style>
    <style:style style:name="P679" style:parent-style-name="Normal" style:family="paragraph">
      <style:paragraph-properties fo:widows="0" fo:orphans="0" fo:text-align="justify" style:vertical-align="baseline"/>
      <style:text-properties style:font-size-complex="12pt" style:language-asian="lt" style:country-asian="LT"/>
    </style:style>
    <style:style style:name="P680" style:parent-style-name="Normal" style:family="paragraph">
      <style:paragraph-properties fo:widows="0" fo:orphans="0" fo:text-align="justify" style:vertical-align="baseline"/>
      <style:text-properties style:font-size-complex="12pt" style:language-asian="lt" style:country-asian="LT"/>
    </style:style>
    <style:style style:name="P681" style:parent-style-name="Normal" style:family="paragraph">
      <style:paragraph-properties fo:widows="0" fo:orphans="0" fo:text-align="justify" style:vertical-align="baseline"/>
    </style:style>
    <style:style style:name="T682" style:parent-style-name="DefaultParagraphFont" style:family="text">
      <style:text-properties style:font-size-complex="12pt" style:language-asian="lt" style:country-asian="L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13">Projektas</text:p>
          </table:table-cell>
        </table:table-row>
      </table:table>
      <text:p text:style-name="P14"/>
      <text:p text:style-name="P15"/>
      <text:p text:style-name="P16"/>
      <text:p text:style-name="P17"><text:span text:style-name="T18">LIETUVOS RESPUBLIKOS</text:span></text:p>
      <text:p text:style-name="P19">VALSTYBĖS IR SAVIVALDYBIŲ TURTO VALDYMO, NAUDOJIMO IR DISPONAVIMO JUO ĮSTATYMO 3, 4, 6, 7, 8, 9, 10, 11, 13, 14, 15, 16, 17, 18, 19, 21, 22 IR 23 STRAIPSNIŲ PAKEITIMO IR PAPILDYMO IR ĮSTATYMO PAPILDYMO 8¹ STRAIPSNIU</text:p>
      <text:p text:style-name="P20"><text:span text:style-name="T21">ĮSTATYMAS</text:span></text:p>
      <text:p text:style-name="P22"/>
      <text:p text:style-name="P23"/>
      <text:p text:style-name="P24">2005 m. <text:s text:c="25"/>d. Nr.</text:p>
      <text:p text:style-name="P25">Vilnius</text:p>
      <text:p text:style-name="P26"/>
      <text:p text:style-name="P27"><text:span text:style-name="T28">(Žin., 1998, Nr.<text:s/></text:span><text:a xlink:href="https://www.e-tar.lt/portal/legalAct.html?documentId=TAIS.57676" office:target-frame-name="_blank" xlink:show="new"><text:span text:style-name="T29">54-1492</text:span></text:a><text:span text:style-name="T30">; 2002, Nr.<text:s/></text:span><text:a xlink:href="https://www.e-tar.lt/portal/legalAct.html?documentId=TAIS.168629" office:target-frame-name="_blank" xlink:show="new"><text:span text:style-name="T31">60-2412</text:span></text:a><text:span text:style-name="T32">; 2003, Nr.<text:s/></text:span><text:a xlink:href="https://www.e-tar.lt/portal/legalAct.html?documentId=TAIS.209674" office:target-frame-name="_blank" xlink:show="new"><text:span text:style-name="T33">38-1721</text:span></text:a><text:span text:style-name="T34">, Nr.<text:s/></text:span><text:a xlink:href="https://www.e-tar.lt/portal/legalAct.html?documentId=TAIS.210620" office:target-frame-name="_blank" xlink:show="new"><text:span text:style-name="T35">47-2065</text:span></text:a><text:span text:style-name="T36">, Nr.<text:s/></text:span><text:a xlink:href="https://www.e-tar.lt/portal/legalAct.html?documentId=TAIS.212606" office:target-frame-name="_blank" xlink:show="new"><text:span text:style-name="T37">57-2534</text:span></text:a><text:span text:style-name="T38">,<text:s/></text:span></text:p>
      <text:p text:style-name="P39">Nr. 70-3165; 2004, Nr. 96-3520, Nr. 168-6175)</text:p>
      <text:p text:style-name="P40"/>
      <text:p text:style-name="P41"/>
      <text:p text:style-name="P42"/>
      <text:p text:style-name="P43"><text:span text:style-name="T44">1</text:span><text:span text:style-name="T45"><text:s/>straipsnis.<text:s/></text:span><text:span text:style-name="T46">3 straipsnio 2, 3 ir 4 dalių pakeitimas <text:s/></text:span></text:p>
      <text:p text:style-name="P47"><text:span text:style-name="T48">1</text:span><text:span text:style-name="T49">. 3 straipsnio 2 dalies 1 punkte išbraukti žodžius „išskyrus tuos,<text:s/></text:span><text:span text:style-name="T50">kurie nuosavybės teise priklauso fiziniams ir juridiniams asmenims“, 3 punkte išbraukti žodžius „Lietuvos bankui, valstybės institucijoms, valstybės įmonėms, įstaigoms bei organizacijoms, savivaldybėms ir šio Įstatymo 9 straipsnyje nustatytais atvejais kit</text:span><text:span text:style-name="T51">iems juridiniams asmenims patikėjimo teise perduoti“, 4 punktą pripažinti netekusiu galios, buvusį 5 punktą laikyti 4 punktu ir visą šią dalį išdėstyti taip:</text:span></text:p>
      <text:p text:style-name="P52"><text:span text:style-name="T53">„</text:span><text:span text:style-name="T54">2</text:span><text:span text:style-name="T55">. Valstybės ilgalaikis materialusis turtas yra:</text:span></text:p>
      <text:p text:style-name="P56"><text:span text:style-name="T57">1</text:span><text:span text:style-name="T58">) žemė, vidaus vandenys, miškai, parkai ir<text:s/></text:span><text:span text:style-name="T59">kiti nekilnojamieji daiktai;</text:span></text:p>
      <text:p text:style-name="P60"><text:span text:style-name="T61">2</text:span><text:span text:style-name="T62">) žemės gelmės, taip pat valstybinės reikšmės vidaus vandenys, miškai, parkai, keliai bei kilnojamosios ir nekilnojamosios kultūros vertybės ir paminklai, jei bet koks šiame punkte išvardytas <text:s/>turtas valstybei nuosavybės t</text:span><text:span text:style-name="T63">eise priklauso įstatymų nustatyta tvarka;</text:span></text:p>
      <text:p text:style-name="P64"><text:span text:style-name="T65">3</text:span><text:span text:style-name="T66">) pastatai ar jų dalys, statiniai ar įrenginiai;</text:span></text:p>
      <text:p text:style-name="P67"><text:span text:style-name="T68">4</text:span><text:span text:style-name="T69">)</text:span><text:span text:style-name="T70"><text:s/></text:span><text:span text:style-name="T71">kitas ilgalaikis materialusis turtas.“.</text:span></text:p>
      <text:p text:style-name="P72"><text:span text:style-name="T73">2</text:span><text:span text:style-name="T74">. 3 straipsnio 3 dalies 5 punkte išbraukti žodžius „valstybės institucijų, valstybės įmonių, įstaigų<text:s/></text:span><text:span text:style-name="T75">ir organizacijų vardu gauti“, 6 punktą pripažinti netekusiu galios, buvusį 7 punktą laikyti 6 punktu ir visą šią dalį išdėstyti taip:</text:span></text:p>
      <text:p text:style-name="P76"><text:span text:style-name="T77">„</text:span><text:span text:style-name="T78">3</text:span><text:span text:style-name="T79">. Valstybės nematerialusis turtas yra:</text:span></text:p>
      <text:p text:style-name="P80"><text:span text:style-name="T81">1</text:span><text:span text:style-name="T82">) valstybės vardas;</text:span></text:p>
      <text:p text:style-name="P83"><text:span text:style-name="T84">2</text:span><text:span text:style-name="T85">) Lietuvos Respublikos heraldikos objektai;</text:span></text:p>
      <text:p text:style-name="P86"><text:span text:style-name="T87">3</text:span><text:span text:style-name="T88">)<text:s/></text:span><text:span text:style-name="T89">teisės į oro erdvę virš Lietuvos Respublikos teritorijos, jos kontinentinį šelfą bei ekonominę zoną Baltijos jūroje;</text:span></text:p>
      <text:p text:style-name="P90"><text:span text:style-name="T91">4</text:span><text:span text:style-name="T92">) radijo dažnių ištekliai;</text:span></text:p>
      <text:p text:style-name="P93"><text:span text:style-name="T94">5</text:span><text:span text:style-name="T95">) patentai ir licencijos, taip pat teisės, atsirandančios iš patentų ir licencijų, valstybiniai sertif</text:span><text:span text:style-name="T96">ikavimo ženklai, techniniai <text:s/>projektiniai dokumentai, valstybės valdoma informacija, kurios naudojimą reglamentuoja kiti įstatymai, informacijos apdorojimo programos ir intelektinės veiklos rezultatai;</text:span></text:p>
      <text:p text:style-name="P97"><text:span text:style-name="T98">6</text:span><text:span text:style-name="T99">)</text:span><text:span text:style-name="T100"><text:s/></text:span><text:span text:style-name="T101">kitas nematerialusis turtas.“.</text:span></text:p>
      <text:p text:style-name="P102"><text:span text:style-name="T103">3</text:span><text:span text:style-name="T104">. 3 s</text:span><text:span text:style-name="T105">traipsnio 4 dalies 1 punkte vietoj žodžio „gaunamos“ įrašyti žodį „gauti“, išbraukti žodžius „pajamos bei kiti“, 4, 6, 7, 8 ir 9 punktus pripažinti netekusiais galios, buvusį 5 punktą laikyti 4 punktu, šią dalį papildyti nauju 5 punktu ir visą šią dalį išd</text:span><text:span text:style-name="T106">ėstyti taip:</text:span></text:p>
      <text:p text:style-name="P107"><text:span text:style-name="T108">„</text:span><text:span text:style-name="T109">4</text:span><text:span text:style-name="T110">. Valstybės finansinis turtas yra:</text:span></text:p>
      <text:p text:style-name="P111"><text:span text:style-name="T112">1</text:span><text:span text:style-name="T113">) pagal įstatymus ir kitus teisės aktus iš mokesčių, rinkliavų ir kitų įmokų gauti valstybės biudžeto, valstybės pinigų fondų piniginiai ištekliai;</text:span></text:p>
      <text:p text:style-name="P114"><text:span text:style-name="T115">2</text:span><text:span text:style-name="T116">) Lietuvos banko kapitalas;</text:span></text:p>
      <text:p text:style-name="P117"><text:span text:style-name="T118">3</text:span><text:span text:style-name="T119">) valstybei nuo</text:span><text:span text:style-name="T120">savybės teise priklausantys vertybiniai popieriai ir turtinės teisės, atsirandančios iš šių vertybinių popierių;</text:span></text:p>
      <text:p text:style-name="P121"><text:span text:style-name="T122">4</text:span><text:span text:style-name="T123">)</text:span><text:span text:style-name="T124"><text:s/></text:span><text:span text:style-name="T125">reikalavimo teisė į valstybės išduotas paskolas;</text:span></text:p>
      <text:p text:style-name="P126"><text:span text:style-name="T127">5</text:span><text:span text:style-name="T128">) kitas finansinis turtas.“.</text:span></text:p>
      <text:p text:style-name="P129"/>
      <text:p text:style-name="P130"><text:span text:style-name="T131">2</text:span><text:span text:style-name="T132"><text:s/>straipsnis.<text:s/></text:span><text:span text:style-name="T133">4 straipsnio 3 ir 4 dalių<text:s/></text:span><text:span text:style-name="T134">pakeitimas <text:s/></text:span></text:p>
      <text:p text:style-name="P135"><text:span text:style-name="T136">1</text:span><text:span text:style-name="T137">. 4 straipsnio 3 dalies 2 punkte išbraukti žodžius „savivaldybės įmonių, įstaigų ir organizacijų vardu gauti“, 3 punktą pripažinti netekusiu galios, buvusį 4 punktą laikyti 3 punktu ir visą šią dalį išdėstyti taip:</text:span></text:p>
      <text:p text:style-name="P138"><text:span text:style-name="T139">„</text:span><text:span text:style-name="T140">3</text:span><text:span text:style-name="T141">. Savivaldybių<text:s/></text:span><text:span text:style-name="T142">nematerialusis turtas yra:</text:span></text:p>
      <text:p text:style-name="P143"><text:span text:style-name="T144">1</text:span><text:span text:style-name="T145">) savivaldybių heraldikos objektai;</text:span></text:p>
      <text:p text:style-name="P146"><text:span text:style-name="T147">2</text:span><text:span text:style-name="T148">) patentai ir licencijos, taip pat teisės, atsirandančios iš patentų ir licencijų, sertifikavimo ženklai, techniniai projektiniai dokumentai, <text:s/>informacijos apdorojimo programos ir intel</text:span><text:span text:style-name="T149">ektinės veiklos rezultatai;</text:span></text:p>
      <text:p text:style-name="P150"><text:span text:style-name="T151">3</text:span><text:span text:style-name="T152">)</text:span><text:span text:style-name="T153"><text:s/></text:span><text:span text:style-name="T154">kitas nematerialusis turtas.“.</text:span></text:p>
      <text:p text:style-name="P155"><text:span text:style-name="T156">2</text:span><text:span text:style-name="T157">. Pakeisti 4 straipsnio 4 dalį ir ją išdėstyti taip:</text:span></text:p>
      <text:p text:style-name="P158"><text:span text:style-name="T159">„</text:span><text:span text:style-name="T160">4</text:span><text:span text:style-name="T161">. Savivaldybių finansinis turtas yra:</text:span></text:p>
      <text:p text:style-name="P162"><text:span text:style-name="T163">1</text:span><text:span text:style-name="T164">)</text:span><text:span text:style-name="T165"><text:s/></text:span><text:span text:style-name="T166">reikalavimo teisė į savivaldybės išduotas paskolas;</text:span></text:p>
      <text:p text:style-name="P167"><text:span text:style-name="T168">2</text:span><text:span text:style-name="T169">)</text:span><text:span text:style-name="T170"><text:s/></text:span><text:span text:style-name="T171">savivaldybėms nuosav</text:span><text:span text:style-name="T172">ybės teise priklausantys vertybiniai popieriai ir turtinės teisės, atsirandančios iš šių vertybinių popierių;</text:span></text:p>
      <text:p text:style-name="P173"><text:span text:style-name="T174">3</text:span><text:span text:style-name="T175">) kitas finansinis turtas.“.</text:span></text:p>
      <text:p text:style-name="P176"/>
      <text:p text:style-name="P177"><text:span text:style-name="T178">3</text:span><text:span text:style-name="T179"><text:s/>straipsnis.<text:s/></text:span><text:span text:style-name="T180">6 straipsnio 2 punkto pakeitimas</text:span></text:p>
      <text:p text:style-name="P181"><text:span text:style-name="T182">6 straipsnio 2 punkte po žodžio „trumpalaikį“ įraš</text:span><text:span text:style-name="T183">yti žodžius „materialųjį bei nematerialųjį“, po žodžio „nuosavybėn“ <text:s/>įrašyti žodžius „savivaldybių savarankiškosioms ir priskirtosioms (ribotai savarankiškosioms) funkcijoms įgyvendinti“ <text:s/>ir šį punktą išdėstyti taip:</text:span></text:p>
      <text:p text:style-name="P184"><text:span text:style-name="T185">„</text:span><text:span text:style-name="T186">2</text:span><text:span text:style-name="T187">) perimdama valstybei nuosavybės te</text:span><text:span text:style-name="T188">ise priklausančius komunalinio ūkio, inžinerinės infrastruktūros objektus, negyvenamuosius pastatus ar jų dalis, kitą ilgalaikį ir trumpalaikį materialųjį bei nematerialųjį turtą, neprivatizuotas gyvenamąsias patalpas su priklausiniais, kai šis turtas perd</text:span><text:span text:style-name="T189">uodamas savivaldybių nuosavybėn savivaldybių savarankiškosioms ir priskirtosioms (ribotai savarankiškosioms) funkcijoms įgyvendinti pagal Vyriausybės nutarimus ir yra savivaldybės tarybos sutikimas;“ .</text:span></text:p>
      <text:p text:style-name="P190"/>
      <text:p text:style-name="P191"><text:span text:style-name="T192">4</text:span><text:span text:style-name="T193"><text:s/>straipsnis.<text:s/></text:span><text:span text:style-name="T194">7 straipsnio 3 dalies pakeitimas</text:span></text:p>
      <text:p text:style-name="P195"><text:span text:style-name="T196">7 straipsnio 3 dalyje vietoj skaičiaus „3“ įrašyti skaičių „4“ ir šią dalį išdėstyti taip:</text:span></text:p>
      <text:p text:style-name="P197">„3. Subjektų, valdančių, naudojančių valstybės turtą ir disponuojančių juo, teises ir pareigas <text:s/>nustato įstatymai, Vyriausybės nutarimai, šių subjektų įstatai (nuostatai) ir šio Įstatymo 9 straipsnio 4 dalyje nustatytais atvejais – turto patikėjimo sutartis.“.</text:p>
      <text:p text:style-name="P198"/>
      <text:p text:style-name="P199"><text:span text:style-name="T200">5</text:span><text:span text:style-name="T201"><text:s/>straipsnis.<text:s/></text:span><text:span text:style-name="T202">8 straipsnio 1 dalies 1 punkto pakeitimas</text:span></text:p>
      <text:p text:style-name="P203"><text:span text:style-name="T204">8 straipsnio 1 dalies 1 punkte vietoj žodžių „nuosavybės teise“ <text:s/>įrašyti žodžius „įgyvend</text:span><text:span text:style-name="T205">indamos turto savininko funkcijas“ ir šį punktą išdėstyti taip:</text:span></text:p>
      <text:p text:style-name="P206"><text:span text:style-name="T207">„</text:span><text:span text:style-name="T208">1</text:span><text:span text:style-name="T209">) savivaldybių <text:s/>tarybos pagal Vietos savivaldos įstatymą<text:s/></text:span><text:span text:style-name="T210"></text:span><text:span text:style-name="T211"><text:s/>įgyvendindamos turto savininko funkcijas;“.</text:span></text:p>
      <text:p text:style-name="P212"/>
      <text:p text:style-name="P213"><text:span text:style-name="T214">6</text:span><text:span text:style-name="T215"><text:s/>straipsnis.<text:s/></text:span><text:span text:style-name="T216">Įstatymo papildymas 8¹ straipsniu</text:span></text:p>
      <text:p text:style-name="P217"><text:span text:style-name="T218">Papildyti įstatymą 8¹<text:s/></text:span><text:span text:style-name="T219">straipsniu:</text:span></text:p>
      <text:p text:style-name="P220"><text:span text:style-name="T221">„</text:span><text:span text:style-name="T222">8¹ straipsnis. Valstybės <text:s text:c="3"/>ir <text:s text:c="3"/>savivaldybių <text:s text:c="4"/>turto <text:s text:c="4"/>valdymo, <text:s text:c="4"/>naudojimo <text:s text:c="4"/>ir<text:s/></text:span></text:p>
      <text:soft-page-break/>
      <text:p text:style-name="P223"><text:span text:style-name="T224">disponavimo juo principai</text:span></text:p>
      <text:p text:style-name="P225"><text:span text:style-name="T226">Valstybės ir savivaldybių turtas turi būti valdomas, naudojamas ir juo disponuojama vadovaujantis šiais principais:</text:span></text:p>
      <text:p text:style-name="P227"><text:span text:style-name="T228">1</text:span><text:span text:style-name="T229">)<text:s/></text:span><text:span text:style-name="T230">visuomeninės naudos, kuris reiškia, kad valstybės ir savivaldybių turtas turi būti valdomas, naudojamas ir juo disponuojama rūpestingai, siekiant užtikrinti visuomenės interesų tenkinimą;</text:span></text:p>
      <text:p text:style-name="P231"><text:span text:style-name="T232">2</text:span><text:span text:style-name="T233">) efektyvumo, kuris reiškia, kad sprendimais, susijusiais su va</text:span><text:span text:style-name="T234">lstybės ir savivaldybių turto valdymu, naudojimu ir disponavimu juo, turi būti siekiama maksimalios visuomeninės naudos;</text:span></text:p>
      <text:p text:style-name="P235"><text:span text:style-name="T236">3</text:span><text:span text:style-name="T237">) racionalumo, kuris reiškia, kad valstybės ir savivaldybių turtas turi būti tausojamas, nešvaistomas ir racionaliai tvarkomas.“.</text:span></text:p>
      <text:p text:style-name="P238"/>
      <text:p text:style-name="P239"><text:span text:style-name="T240">7</text:span><text:span text:style-name="T241"><text:s/>straipsnis.<text:s/></text:span><text:span text:style-name="T242">9 straipsnio 4 dalies pakeitimas</text:span></text:p>
      <text:p text:style-name="P243"><text:span text:style-name="T244">9 straipsnio 4 dalyje išbraukti sakinį „Tokiame sprendime turi būti nurodyta valstybės institucija ar įstaiga, įgaliota sudaryti turto patikėjimo sutartį.“ ir šią dalį išdėstyti taip:</text:span></text:p>
      <text:p text:style-name="P245"><text:span text:style-name="T246">„</text:span><text:span text:style-name="T247">4</text:span><text:span text:style-name="T248">. Ki</text:span><text:span text:style-name="T249">tiems juridiniams asmenims valstybės turtas patikėjimo teise gali būti perduotas pagal turto patikėjimo sutartį tik tais atvejais, kai įstatymai jiems priskiria valstybines funkcijas. Sprendimą dėl <text:s text:c="2"/>turto perdavimo patikėjimo teise kitiems juridiniams asm</text:span><text:span text:style-name="T250">enims priima Vyriausybė. Kiti juridiniai asmenys, kuriems valstybės turtas perduotas pagal turto patikėjimo sutartį, negali šio turto perduoti nuosavybės teise kitiems asmenims, jo įkeisti ar kitaip suvaržyti daiktines teises į jį, juo garantuoti, laiduoti</text:span><text:span text:style-name="T251"><text:s/>ar kitu būdu juo užtikrinti savo ir kitų asmenų prievolių įvykdymą, jo išnuomoti, suteikti panaudos pagrindais ar perduoti jį kitiems asmenims naudotis kitu būdu. Šis turtas gali būti <text:s/>naudojamas tik įstatymų jiems priskirtoms funkcijoms įgyvendinti. Turt</text:span><text:span text:style-name="T252">o patikėjimo sutartyje gali būti nustatyta ir kitų <text:s/>apribojimų. Turto patikėjimo sutartis pasibaigia Civilinio kodekso nustatytais atvejais. Sutartį sudariusi institucija ar įstaiga privalo atsisakyti patikėjimo sutarties remdamasi Civilinio kodekso 6.967<text:s/></text:span><text:span text:style-name="T253">straipsnio 1 dalies 5 punktu, jei juridinis asmuo (patikėtinis) nebegali įgyvendinti (ar atsisako) valstybinių funkcijų, kurioms įgyvendinti pagal patikėjimo sutartį buvo perduotas turtas. Valstybės institucija ar <text:s/>įstaiga, sudariusi <text:s/>turto <text:s/>patikėjimo <text:s/>su</text:span><text:span text:style-name="T254">tartį, privalo prižiūrėti, kad sutartis būtų tinkamai vykdoma. Pasibaigus turto patikėjimo sutarčiai, <text:s/>turtą patikėjimo teise valdo, naudoja ir disponuoja juo sutartį pasirašiusi valstybės institucija ar įstaiga, jei Vyriausybė nenustato kitaip.“.</text:span></text:p>
      <text:p text:style-name="P255"/>
      <text:p text:style-name="P256"><text:span text:style-name="T257">8</text:span><text:span text:style-name="T258"><text:s/>straipsnis.<text:s/></text:span><text:span text:style-name="T259">10 straipsnio 2 dalies pakeitimas</text:span></text:p>
      <text:p text:style-name="P260"><text:span text:style-name="T261">10 straipsnio 2 dalyje po žodžio „subjektai“ įrašyti žodžius „arba perduotas valstybės turtas tapo nereikalingas šioms funkcijoms vykdyti“ ir šią dalį išdėstyti taip:</text:span></text:p>
      <text:p text:style-name="P262"><text:span text:style-name="T263">„</text:span><text:span text:style-name="T264">2</text:span><text:span text:style-name="T265">. Jeigu pasikeičia valstybinės a</text:span><text:span text:style-name="T266">r priskirtosios funkcijos ar jų subjektai arba perduotas valstybės turtas tapo nereikalingas šioms funkcijoms vykdyti, Vyriausybės nutarimu šis turtas patikėjimo teise gali būti perduotas kitiems šio Įstatymo 7 straipsnio 2 dalyje nurodytiems subjektams.“</text:span></text:p>
      <text:p text:style-name="P267"/>
      <text:p text:style-name="P268"><text:span text:style-name="T269">9</text:span><text:span text:style-name="T270"><text:s/>straipsnis.<text:s/></text:span><text:span text:style-name="T271">11 straipsnio 3 dalies pakeitimas</text:span></text:p>
      <text:p text:style-name="P272"><text:span text:style-name="T273">11 straipsnio 3 dalyje po žodžių „savivaldybių funkcijoms įgyvendinti“ įrašyti žodžius „ir tik tais atvejais, kai įstatymų nustatyta tvarka jiems priskirtos savivaldybių funkcijos“, po žodžių „sa</text:span><text:span text:style-name="T274">vivaldybės institucija ar įstaiga, įgaliota sudaryti turto patikėjimo sutartį“ įrašyti žodžius „ir šiam juridiniam asmeniui įstatymų nustatyta tvarka priskirta savivaldybės funkcija“ ir šią dalį išdėstyti taip:</text:span></text:p>
      <text:p text:style-name="P275"><text:span text:style-name="T276">„</text:span><text:span text:style-name="T277">3</text:span><text:span text:style-name="T278">. Kitiems juridiniams asmenims savivaldyb</text:span><text:span text:style-name="T279">ės turtas patikėjimo teise gali būti perduodamas pagal <text:s/>turto patikėjimo sutartį savivaldybių funkcijoms įgyvendinti ir tik tais atvejais, kai įstatymų nustatyta tvarka jiems priskirtos savivaldybių funkcijos. Sprendimą dėl turto perdavimo <text:s/>patikėjimo teis</text:span><text:span text:style-name="T280">e kitiems juridiniams asmenims priima savivaldybės taryba. Tokiame sprendime turi <text:s/>būti nurodyta savivaldybės institucija ar įstaiga, įgaliota sudaryti turto patikėjimo sutartį, ir šiam juridiniam asmeniui įstatymų nustatyta tvarka priskirta savivaldybės f</text:span><text:span text:style-name="T281">unkcija. Kiti juridiniai asmenys, kuriems savivaldybės turtas perduotas pagal turto patikėjimo sutartį, negali šio turto perduoti<text:s/></text:span><text:soft-page-break/><text:span text:style-name="T282">nuosavybės teise kitiems asmenims, jo įkeisti ar kitaip suvaržyti daiktines teises į jį, juo garantuoti, laiduoti ar kitu būdu</text:span><text:span text:style-name="T283"><text:s text:c="2"/>juo užtikrinti savo ir kitų asmenų prievolių įvykdymą, jo išnuomoti, suteikti panaudos pagrindais ar perduoti jį kitiems asmenims naudotis kitu būdu. Šis turtas gali būti naudojamas tik savivaldybių funkcijoms įgyvendinti. Turto patikėjimo sutartyje gali</text:span><text:span text:style-name="T284"><text:s/>būti nustatyta ir kitų apribojimų. Savivaldybės institucija ar įstaiga, sudariusi turto patikėjimo <text:s/>sutartį, privalo prižiūrėti, kad sutartis būtų tinkamai vykdoma. Turto patikėjimo sutartis pasibaigia <text:s/>Civilinio kodekso nustatytais atvejais. Sutartį suda</text:span><text:span text:style-name="T285">riusi savivaldybės institucija ar įstaiga privalo atsisakyti patikėjimo sutarties remdamasi Civilinio kodekso 6.967 straipsnio 1 dalies 5 punktu, jei juridinis asmuo (patikėtinis) nebegali (ar atsisako) įgyvendinti savivaldybių funkcijų, kurioms įgyvendint</text:span><text:span text:style-name="T286">i pagal patikėjimo sutartį buvo perduotas turtas. Pasibaigus turto patikėjimo sutarčiai, turtą patikėjimo teise valdo, naudoja ir juo disponuoja sutartį pasirašiusi savivaldybės institucija ar įstaiga, jei savivaldybės taryba nenustato kitaip.“.</text:span></text:p>
      <text:p text:style-name="P287"/>
      <text:p text:style-name="P288"><text:span text:style-name="T289">1</text:span><text:span text:style-name="T290">0</text:span><text:span text:style-name="T291"><text:s/>straipsnis.<text:s/></text:span><text:span text:style-name="T292">13 straipsnio 1 dalies 1 ir 4 punktų pakeitimas</text:span></text:p>
      <text:p text:style-name="P293"><text:span text:style-name="T294">1</text:span><text:span text:style-name="T295">. 13 straipsnio 1 dalies 1 punkte išbraukti žodžius „veikiančioms pagal Viešųjų įstaigų įstatymą“, po žodžio „steigėjų“ įrašyti žodį „(dalyvių)“, po žodžio „yra“ įrašyti žodžius „valstybė</text:span><text:span text:style-name="T296"><text:s/>ar savivaldybė“, suskliausti žodžius „valstybės ar savivaldybių institucija“ ir šį punktą išdėstyti taip:</text:span></text:p>
      <text:p text:style-name="P297"><text:span text:style-name="T298">„</text:span><text:span text:style-name="T299">1</text:span><text:span text:style-name="T300">) viešosioms <text:s/>įstaigoms, kai bent vienas iš jų steigėjų (dalyvių)</text:span><text:span text:style-name="T301"><text:s/></text:span><text:span text:style-name="T302">yra valstybė ar savivaldybė (valstybės ar savivaldybių institucija), arba viešo</text:span><text:span text:style-name="T303">sioms švietimo įstaigoms, turinčioms Švietimo ir mokslo ministerijos leidimus (licencijas) mokyti;“.<text:s/></text:span></text:p>
      <text:p text:style-name="P304"><text:span text:style-name="T305">2</text:span><text:span text:style-name="T306">. 13 straipsnio 1 dalies 4 punkte išbraukti žodžius „visuomeninėms organizacijoms“ ir „asociacijų sąjungoms“ ir šį punktą išdėstyti taip:</text:span></text:p>
      <text:p text:style-name="P307"><text:span text:style-name="T308">„</text:span><text:span text:style-name="T309">4</text:span><text:span text:style-name="T310">)<text:s/></text:span><text:span text:style-name="T311">asociacijoms ir politinėms partijoms;“.</text:span></text:p>
      <text:p text:style-name="P312"/>
      <text:p text:style-name="P313"><text:span text:style-name="T314">11</text:span><text:span text:style-name="T315"><text:s/>straipsnis. 14 straipsnio pavadinimo ir šio straipsnio 1, 2, 3, 4 ir 6 dalių <text:s text:c="3"/></text:span></text:p>
      <text:p text:style-name="P316"><text:span text:style-name="T317">pakeitimas ir papildymas</text:span></text:p>
      <text:p text:style-name="P318"><text:span text:style-name="T319">1</text:span><text:span text:style-name="T320">. 14 straipsnio pavadinime išbraukti žodį „ilgalaikio“ ir jį išdėstyti taip:</text:span></text:p>
      <text:p text:style-name="P321"><text:span text:style-name="T322">„</text:span><text:span text:style-name="T323">14</text:span><text:span text:style-name="T324"><text:s/>straipsn</text:span><text:span text:style-name="T325">is. Valstybės ir savivaldybių materialiojo turto nuoma“.</text:span></text:p>
      <text:p text:style-name="P326"><text:span text:style-name="T327">2</text:span><text:span text:style-name="T328">. 14 straipsnio 1 dalyje išbraukti žodžius „ilgalaikio“ ir „ilgalaikis materialusis“ ir šią dalį išdėstyti taip:</text:span></text:p>
      <text:p text:style-name="P329"><text:span text:style-name="T330">„</text:span><text:span text:style-name="T331">1</text:span><text:span text:style-name="T332">. Sprendimą dėl valstybės materialiojo turto nuomos gali priimti valstybė</text:span><text:span text:style-name="T333">s turto valdytojas, jei tas turtas:</text:span></text:p>
      <text:p text:style-name="P334"><text:span text:style-name="T335">1</text:span><text:span text:style-name="T336">) neskirtas šalies gynybai ar saugumui užtikrinti;</text:span></text:p>
      <text:p text:style-name="P337"><text:span text:style-name="T338">2</text:span><text:span text:style-name="T339">) neįtrauktas į privatizavimo programą;</text:span></text:p>
      <text:p text:style-name="P340"><text:span text:style-name="T341">3</text:span><text:span text:style-name="T342">) nereikalingas valstybės funkcijoms įgyvendinti.“.</text:span></text:p>
      <text:p text:style-name="P343"><text:span text:style-name="T344">3</text:span><text:span text:style-name="T345">. 14 straipsnio 2 dalyje išbraukti žodžius „ar uždaro</text:span><text:span text:style-name="T346">“, po žodžio „kuriais“ įrašyti žodžius „Vyriausybės nustatyta tvarka ir sąlygomis“, šios dalies 2 punkte po žodžio „išnuomojamas“ įrašyti žodžius „trumpalaikiam neatidėliotinam darbui (avarijų ar stichinių nelaimių likvidavimui, derliaus nuėmimui ir pan.)<text:s/></text:span><text:span text:style-name="T347">ar“, išbraukti žodžius „(ne ilgesniam kaip 30 dienų)“, šį punktą papildyti nauju sakiniu „Bendra turto nuomos trukmė tokiems darbams ar renginiams negali būti ilgesnė kaip 30 dienų per kalendorinius metus.“ ir visą šią dalį išdėstyti taip:</text:span></text:p>
      <text:p text:style-name="P348"><text:span text:style-name="T349">„</text:span><text:span text:style-name="T350">2</text:span><text:span text:style-name="T351">. Valstybės<text:s/></text:span><text:span text:style-name="T352">ilgalaikis materialusis turtas išnuomojamas viešo konkurso būdu, išskyrus atvejus, kuriais Vyriausybės nustatyta tvarka ir sąlygomis</text:span><text:span text:style-name="T353"><text:s/></text:span><text:span text:style-name="T354">ilgalaikį materialųjį turtą išnuomoja ne konkurso būdu:</text:span></text:p>
      <text:p text:style-name="P355"><text:span text:style-name="T356">1</text:span><text:span text:style-name="T357">) Vyriausybė, vykdydama tarpvalstybinius susitarimus, arba kai t</text:span><text:span text:style-name="T358">oks turtas išnuomojamas užsienio valstybių ambasadoms ar konsulinėms įstaigoms, taip pat tarptautinių organizacijų atstovybėms;</text:span></text:p>
      <text:p text:style-name="P359"><text:span text:style-name="T360">2</text:span><text:span text:style-name="T361">) valstybės turto valdytojas, kai ilgalaikis materialusis turtas išnuomojamas trumpalaikiam neatidėliotinam darbui (avarijų</text:span><text:span text:style-name="T362"><text:s/>ar stichinių nelaimių likvidavimui, derliaus nuėmimui ir pan.) ar</text:span><text:span text:style-name="T363"><text:s/></text:span><text:span text:style-name="T364">trumpalaikiam renginiui (parodai, sporto varžyboms, pasitarimams, seminarams, šventėms, kultūros renginiams ir kitiems) organizuoti. Bendra turto nuomos trukmė tokiems darbams ar<text:s/></text:span><text:soft-page-break/><text:span text:style-name="T365">renginiams</text:span><text:span text:style-name="T366"><text:s/>negali būti ilgesnė kaip 30 dienų per kalendorinius metus.“.</text:span></text:p>
      <text:p text:style-name="P367"><text:span text:style-name="T368">4</text:span><text:span text:style-name="T369">. Pakeisti 14 straipsnio 3 dalį ir ją išdėstyti taip:</text:span></text:p>
      <text:p text:style-name="P370"><text:span text:style-name="T371">„</text:span><text:span text:style-name="T372">3</text:span><text:span text:style-name="T373">. Vyriausybės nustatyta tvarka ir sąlygomis valstybės trumpalaikis materialusis turtas gali būti išnuomojamas kartu su<text:s/></text:span><text:span text:style-name="T374">ilgalaikiu materialiuoju turtu, jei tuo siekiama užtikrinti efektyvią ilgalaikio materialaus turto nuomą.“.</text:span></text:p>
      <text:p text:style-name="P375"><text:span text:style-name="T376">5</text:span><text:span text:style-name="T377">. 14 straipsnio 4 dalyje po žodžio „nustatyti“ įrašyti žodį „viešo“, šios dalies 1 punkte vietoj žodžių „viešo (atviro ir uždaro)“ įrašyti<text:s/></text:span><text:span text:style-name="T378">žodį „nuomos“ ir visą šią dalį išdėstyti taip:</text:span></text:p>
      <text:p text:style-name="P379"><text:span text:style-name="T380">„</text:span><text:span text:style-name="T381">4</text:span><text:span text:style-name="T382">. Vyriausybė turi nustatyti viešo</text:span><text:span text:style-name="T383"><text:s/></text:span><text:span text:style-name="T384">nuomos konkurso organizavimo taisykles, kuriose turi būti:</text:span></text:p>
      <text:p text:style-name="P385"><text:span text:style-name="T386">1</text:span><text:span text:style-name="T387">) nuomos</text:span><text:span text:style-name="T388"><text:s/></text:span><text:span text:style-name="T389">konkurso taikymo tvarka;</text:span></text:p>
      <text:p text:style-name="P390"><text:span text:style-name="T391">2</text:span><text:span text:style-name="T392">) reglamentuotos valstybės turto valdytojo pareigos organizuojant<text:s/></text:span><text:span text:style-name="T393">nuomos konkursą;</text:span></text:p>
      <text:p text:style-name="P394"><text:span text:style-name="T395">3</text:span><text:span text:style-name="T396">) pagrindiniai nuomos sutarties reikalavimai ir patvirtinta pavyzdinė nuomos sutartis.“.</text:span></text:p>
      <text:p text:style-name="P397"><text:span text:style-name="T398">6</text:span><text:span text:style-name="T399">. 14 straipsnio 6 dalyje išbraukti žodį „ilgalaikis“ ir šią dalį išdėstyti taip:</text:span></text:p>
      <text:p text:style-name="P400"><text:span text:style-name="T401">„</text:span><text:span text:style-name="T402">6</text:span><text:span text:style-name="T403">. Savivaldybei nuosavybės teise priklausantis mat</text:span><text:span text:style-name="T404">erialusis turtas išnuomojamas savivaldybės tarybos nustatyta tvarka.“.</text:span></text:p>
      <text:p text:style-name="P405"/>
      <text:p text:style-name="P406"><text:span text:style-name="T407">12</text:span><text:span text:style-name="T408"><text:s/>straipsnis. 15 straipsnio 2 ir 3 dalių pripažinimas netekusiomis galios, 4 dalies<text:s/></text:span></text:p>
      <text:p text:style-name="P409"><text:span text:style-name="T410">pakeitimas ir straipsnio papildymas 6 dalimi</text:span></text:p>
      <text:p text:style-name="P411"><text:span text:style-name="T412">1</text:span><text:span text:style-name="T413">. 15 straipsnio 2 dalį pripažinti nete</text:span><text:span text:style-name="T414">kusia galios.</text:span></text:p>
      <text:p text:style-name="P415"><text:span text:style-name="T416">2</text:span><text:span text:style-name="T417">. 15 straipsnio 3 dalį pripažinti netekusia galios.</text:span></text:p>
      <text:p text:style-name="P418"><text:span text:style-name="T419">3</text:span><text:span text:style-name="T420">. 15 straipsnio 4 dalyje po žodžio „departamentas“ įrašyti žodžius „ir teikia Vyriausybei“, išbraukti žodžius „ir kiekvienais metais iki liepos 1 dienos teikia Vyriausybei bei <text:s/>Val</text:span><text:span text:style-name="T421">stybės kontrolei“, vietoj žodžio „rugsėjo“ įrašyti žodį „lapkričio“, išbraukti žodžius „vadovaudamasi šio <text:s text:c="3"/>Įstatymo nuostatomis“ ir šią dalį išdėstyti taip:</text:span></text:p>
      <text:p text:style-name="P422"><text:span text:style-name="T423">„</text:span><text:span text:style-name="T424">4</text:span><text:span text:style-name="T425">. Ataskaitą apie visą valstybei nuosavybės teise priklausantį turtą rengia Statistikos depart</text:span><text:span text:style-name="T426">amentas <text:s/>ir teikia Vyriausybei</text:span><text:span text:style-name="T427"><text:s/></text:span><text:span text:style-name="T428">Vyriausybės nustatyta. Vyriausybė kiekvienais metais iki lapkričio</text:span><text:span text:style-name="T429"><text:s/></text:span><text:span text:style-name="T430">1 dienos privalo pateikti Seimui ataskaitą apie valstybės turtą.“.</text:span></text:p>
      <text:p text:style-name="P431"><text:span text:style-name="T432">4</text:span><text:span text:style-name="T433">. Papildyti 15 straipsnį 6 dalimi:</text:span></text:p>
      <text:p text:style-name="P434"><text:span text:style-name="T435">„</text:span><text:span text:style-name="T436">6</text:span><text:span text:style-name="T437">. Duomenys apie valstybei priklausantį turt</text:span><text:span text:style-name="T438">ą kaupiami valstybės turto informacinėje sistemoje, kurią tvarko Vyriausybės įgaliota valstybės institucija ar valstybės įmonė. Vyriausybė tvirtina valstybės turto informacinės sistemos nuostatus.“<text:s/></text:span></text:p>
      <text:p text:style-name="P439"/>
      <text:p text:style-name="P440"><text:span text:style-name="T441">13</text:span><text:span text:style-name="T442"><text:s/>straipsnis.<text:s/></text:span><text:span text:style-name="T443">16 straipsnio pakeitimas</text:span></text:p>
      <text:p text:style-name="P444"><text:span text:style-name="T445">Pake</text:span><text:span text:style-name="T446">isti 16 straipsnį ir jį išdėstyti taip:</text:span></text:p>
      <text:p text:style-name="P447"><text:span text:style-name="T448">„</text:span><text:span text:style-name="T449">16</text:span><text:span text:style-name="T450"><text:s/>straipsnis.<text:s/></text:span><text:span text:style-name="T451">Valstybės ir savivaldybių turto įgijimas<text:s/></text:span></text:p>
      <text:p text:style-name="P452"><text:span text:style-name="T453">1</text:span><text:span text:style-name="T454">. Valstybės institucijos, įmonės, įstaigos ir organizacijos įgytą turtą valdo, naudoja ir disponuoja juo patikėjimo teise. Įgytas turtas nuosavybės<text:s/></text:span><text:span text:style-name="T455">teise priklauso valstybei.</text:span></text:p>
      <text:p text:style-name="P456"><text:span text:style-name="T457">2</text:span><text:span text:style-name="T458">. Savivaldybės įmonės, įstaigos ir organizacijos įgytą turtą valdo, naudoja ir disponuoja juo patikėjimo teise. Įgytas turtas nuosavybės teise priklauso savivaldybei.</text:span></text:p>
      <text:p text:style-name="P459"><text:span text:style-name="T460">3</text:span><text:span text:style-name="T461">. Valstybės institucijos, valstybės ir savivaldybės<text:s/></text:span><text:span text:style-name="T462">įmonės, įstaigos ir organizacijos, pirkdamos darbus Viešųjų pirkimų įstatymo nustatyta tvarka, vadovaujantis Vyriausybės nustatyta metodika gali už šiuos darbus atsiskaityti valstybei ar savivaldybei nuosavybės teise priklausančiu ilgalaikiu ir trumpalaiki</text:span><text:span text:style-name="T463">u materialiuoju turtu. Sprendimą dėl perkamų darbų apmokėjimo valstybei nuosavybės teise priklausančiu nekilnojamuoju turtu priima Vyriausybė. Sprendimą dėl perkamų darbų apmokėjimo savivaldybei nuosavybės teise priklausančiu nekilnojamuoju turtu priima sa</text:span><text:span text:style-name="T464">vivaldybės taryba. Jeigu viešo pirkimo apmokant valstybės ar savivaldybės nekilnojamuoju turtu sutarties pagrindu kiti asmenys įgytų teisę įsigyti valstybinės ar savivaldybės žemės sklypą kaina, neatitinkančia šio žemės sklypo rinkos vertės, viešojo pirkim</text:span><text:span text:style-name="T465">o–pardavimo sutartyje turi būti numatytas kompensavimas valstybei ar savivaldybei skirtumo tarp šio žemės sklypo rinkos vertės šios sutarties sudarymo metu ir kainos, kurią sumokėtų sutarties šalis sutarties sudarymo momentu.“.</text:span></text:p>
      <text:p text:style-name="P466"/>
      <text:p text:style-name="P467"><text:span text:style-name="T468">14</text:span><text:span text:style-name="T469"><text:s/>straipsnis.<text:s/></text:span><text:span text:style-name="T470">17 straipsnio 2 dalies pakeitimas</text:span></text:p>
      <text:p text:style-name="P471"><text:span text:style-name="T472">17 straipsnio 2 dalyje išbraukti sakinį „Tokiame sprendime turi būti nurodyta valstybės institucija ar įstaiga, įgaliota sudaryti turto pirkimo-pardavimo sutartį.“ ir šią dalį išdėstyti taip:</text:span></text:p>
      <text:p text:style-name="P473"><text:span text:style-name="T474">„</text:span><text:span text:style-name="T475">2</text:span><text:span text:style-name="T476">. Sprendimą <text:s/>dėl šio str</text:span><text:span text:style-name="T477">aipsnio 1 dalies 2 punkte nurodyto turto pardavimo užsienio valstybėms jų diplomatinėms ir konsulinėms įstaigoms įkurti, taip pat tarptautinėms organizacijoms jų atstovybėms įkurti bei sprendimą dėl šio straipsnio 1 dalies 3 punkte nurodyto užsienio valsty</text:span><text:span text:style-name="T478">bėje esančio turto pardavimo priima Vyriausybė. Parduodamas turtas turi būti įvertintas pagal Turto ir verslo vertinimo pagrindų įstatymą.“.</text:span></text:p>
      <text:p text:style-name="P479"/>
      <text:p text:style-name="P480"><text:span text:style-name="T481">15</text:span><text:span text:style-name="T482"><text:s/>straipsnis. 18 straipsnio 2 ir 4 dalių pakeitimas ir straipsnio papildymas 5 ir 6</text:span></text:p>
      <text:p text:style-name="P483"><text:span text:style-name="T484">dalimis</text:span></text:p>
      <text:p text:style-name="P485"><text:span text:style-name="T486">1</text:span><text:span text:style-name="T487">. 18 s</text:span><text:span text:style-name="T488">traipsnio 2 dalyje po žodžio „įgyvendinti“ įrašyti žodžius „ir jeigu tokių pat fizinių, funkcinių ir eksploatacinių savybių turto pirkimo konkursas laikomas neįvykusiu (išskyrus atvejus, kai perkančioji organizacija nutraukė konkursą) ir nuo neįvykusio kon</text:span><text:span text:style-name="T489">kurso nepraėjo daugiau nei dvylika mėnesių. Šis reikalavimas netaikomas, jei valstybės ar savivaldybių funkcijoms įgyvendinti reikalingas konkretus nekilnojamasis daiktas, be kurio valstybės ar savivaldybių funkcijos negalėtų būti maksimaliai efektyviai įg</text:span><text:span text:style-name="T490">yvendintos“ ir šią dalį išdėstyti taip:</text:span></text:p>
      <text:p text:style-name="P491"><text:span text:style-name="T492">„</text:span><text:span text:style-name="T493">2</text:span><text:span text:style-name="T494">. Pagal mainų sutartį valstybės ar savivaldybės institucijos, valstybės ir savivaldybės įmonės, įstaigos ir organizacijos turi teisę perleisti kitiems juridiniams ir fiziniams asmenims patikėjimo <text:s/>teise valdomą l</text:span><text:span text:style-name="T495">ygiavertį (iki 5 procentų besiskiriantį) ilgalaikį ir trumpalaikį materialųjį turtą, <text:s/>jeigu įsigyjamas pagal mainų sutartį turtas reikalingas valstybės ar savivaldybių funkcijoms įgyvendinti</text:span><text:span text:style-name="T496"><text:s/></text:span><text:span text:style-name="T497">ir jeigu tokių pat fizinių, funkcinių ir eksploatacinių savybių t</text:span><text:span text:style-name="T498">urto pirkimo konkursas laikomas neįvykusiu (išskyrus atvejus, kai perkančioji organizacija nutraukė konkursą) ir nuo neįvykusio konkurso nepraėjo daugiau nei dvylika mėnesių. Šis reikalavimas netaikomas, jei valstybės ar savivaldybių funkcijoms įgyvendinti</text:span><text:span text:style-name="T499"><text:s/>reikalingas konkretus nekilnojamasis daiktas, be kurio valstybės ar savivaldybių funkcijos negalėtų būti maksimaliai efektyviai įgyvendintos.“.</text:span></text:p>
      <text:p text:style-name="P500"><text:span text:style-name="T501">2</text:span><text:span text:style-name="T502">. 18 straipsnio 4 dalyje po žodžio „pinigais“ įrašyti žodžius „išskyrus atvejus, kai mainų sutarties š</text:span><text:span text:style-name="T503">alis – kitas juridinis ar fizinis asmuo – atsisako nuo jam priklausančios mainomo turto vertės skirtumo kompensacijos“ ir šią dalį išdėstyti taip:</text:span></text:p>
      <text:p text:style-name="P504"><text:span text:style-name="T505">„</text:span><text:span text:style-name="T506">4</text:span><text:span text:style-name="T507">. Mainomas ilgalaikis ir trumpalaikis materialusis turtas įvertinamas taikant Turto ir verslo vertinimo p</text:span><text:span text:style-name="T508">agrindų įstatyme nustatytus turto vertinimo metodus, tačiau mainų sutarties šalių turtas turi būti vertinamas tuo pačiu metodu. Mainomo ilgalaikio ir <text:s/>trumpalaikio materialiojo turto vertės skirtumas gali būti atlyginamas, o tais atvejais, kai mainų sutart</text:span><text:span text:style-name="T509">ies šalis pagal šio straipsnio 2 dalį yra kiti juridiniai ar fiziniai asmenys, privalo būti atlyginamas pinigais, išskyrus atvejus, kai mainų sutarties šalis – kitas juridinis ar fizinis asmuo – atsisako nuo jam priklausančios mainomo turto vertės skirtumo</text:span><text:span text:style-name="T510"><text:s/>kompensacijos.</text:span><text:span text:style-name="T511">“.</text:span></text:p>
      <text:p text:style-name="P512"><text:span text:style-name="T513">3</text:span><text:span text:style-name="T514">. Papildyti 18 straipsnį 5 dalimi:</text:span></text:p>
      <text:p text:style-name="P515"><text:span text:style-name="T516">„</text:span><text:span text:style-name="T517">5</text:span><text:span text:style-name="T518">. Draudžiama mainyti ilgalaikį materialųjį turtą į trumpalaikį materialųjį turtą ir nekilnojamuosius daiktus į kilnojamuosius. Šis reikalavimas netaikomas, jei abi mainų sutarties šalys yra<text:s/></text:span><text:span text:style-name="T519">valstybės ar savivaldybių institucijos, įmonės, įstaigos ar organizacijos. Draudžiama mainyti esamą turtą į turtą, kuris bus sukurtas ateityje.“.</text:span></text:p>
      <text:p text:style-name="P520"><text:span text:style-name="T521">4</text:span><text:span text:style-name="T522">. Papildyti 18 straipsnį 6 dalimi:</text:span></text:p>
      <text:p text:style-name="P523"><text:span text:style-name="T524">„</text:span><text:span text:style-name="T525">6</text:span><text:span text:style-name="T526">. Jeigu nekilnojamųjų daiktų mainų sutarties pagrindu kiti jur</text:span><text:span text:style-name="T527">idiniai ar fiziniai asmenys įgytų teisę įsigyti valstybinės ar savivaldybių žemės sklypą kaina, neatitinkančia šio žemės sklypo rinkos vertės, mainų sutartyje turi būti numatytas kompensavimas valstybei ar savivaldybei skirtumo tarp šio žemės sklypo rinkos</text:span><text:span text:style-name="T528"><text:s/>vertės šio sandorio sudarymo metu ir kainos, kurią sumokėtų sandorio šalis sandorio sudarymo momentu.“.</text:span></text:p>
      <text:p text:style-name="P529"/>
      <text:p text:style-name="P530"><text:span text:style-name="T531">16</text:span><text:span text:style-name="T532"><text:s/>straipsnis.<text:s/></text:span><text:span text:style-name="T533">19 straipsnio 1, 2 ir 4 dalių pakeitimas<text:s/></text:span><text:span text:style-name="T534"><text:tab/><text:s text:c="2"/></text:span></text:p>
      <text:p text:style-name="P535"><text:span text:style-name="T536">1</text:span><text:span text:style-name="T537">. 19 straipsnio 1 dalyje po žodžių „savivaldybė <text:s/>yra jų dalyvė“ įrašyti sakinį „Investavimu taip pat laikoma valstybei ar savivaldybei nuosavybės teise priklausančio turto, kaip<text:s/></text:span><text:soft-page-break/><text:span text:style-name="T538">įnašo, perdavimas kitų teisinių formų steigiamiems ar įsteigtiems juridiniams<text:s/></text:span><text:span text:style-name="T539">asmenims, <text:s/>kurių veiklos tikslas yra tarptautinis bendradarbiavimas ir tuo siekiama užtikrinti įstatymuose numatytų valstybės ar savivaldybių funkcijų tinkamą įgyvendinimą, taip pat valstybei ar savivaldybei nuosavybės teise priklausančio turto perdavimas<text:s/></text:span><text:span text:style-name="T540">didinant šių juridinių asmenų dalyvio įnašą.“ ir šią dalį išdėstyti taip:</text:span></text:p>
      <text:p text:style-name="P541"><text:span text:style-name="T542">„</text:span><text:span text:style-name="T543">1</text:span><text:span text:style-name="T544">. Valstybės ir savivaldybių turto investavimas – tai valstybei ar savivaldybei nuosavybės teise priklausančio turto, kaip įnašo, perdavimas <text:s/>steigiamai <text:s/>viešajai <text:s/>įstaigai, akcin</text:span><text:span text:style-name="T545">ei bendrovei ar uždarajai akcinei <text:s/>bendrovei, taip pat šio turto perdavimas didinant viešosios įstaigos kapitalą arba akcinės bendrovės ar uždarosios akcinės bendrovės įstatinį kapitalą, jei valstybė ir (ar) savivaldybė <text:s/>yra jų dalyvė. Investavimu taip pat</text:span><text:span text:style-name="T546"><text:s/>laikoma valstybei ar savivaldybei nuosavybės teise priklausančio turto, kaip įnašo, perdavimas kitų teisinių formų steigiamiems ar įsteigtiems juridiniams asmenims, <text:s/>kurių veiklos tikslas yra tarptautinis bendradarbiavimas ir tuo siekiama užtikrinti įstat</text:span><text:span text:style-name="T547">ymuose numatytų valstybės ar savivaldybių funkcijų tinkamą įgyvendinimą, taip pat valstybei ar savivaldybei nuosavybės teise priklausančio turto perdavimas didinant šių juridinių asmenų dalyvio įnašą.</text:span><text:span text:style-name="T548"><text:s/></text:span><text:span text:style-name="T549">Gali būti investuojami pinigai, taip pat <text:s/>pagal <text:s/>Turto<text:s/></text:span><text:span text:style-name="T550">ir verslo vertinimo pagrindų įstatymą įvertintas ilgalaikis ir trumpalaikis materialusis turtas bei nematerialusis turtas.“.</text:span></text:p>
      <text:p text:style-name="P551"><text:span text:style-name="T552">2</text:span><text:span text:style-name="T553">. 19 straipsnio 2 dalyje po žodžių „būtina jį pagrįsti“ įrašyti sakinį „Valstybės turto investavimo pagrindimas turi būti<text:s/></text:span><text:span text:style-name="T554">atliekamas vadovaujantis Vyriausybės nustatytais kriterijais ir tvarka.“ ir šią dalį išdėstyti taip:</text:span></text:p>
      <text:p text:style-name="P555"><text:span text:style-name="T556">„</text:span><text:span text:style-name="T557">2</text:span><text:span text:style-name="T558">. Sprendimą dėl valstybei nuosavybės teise priklausančio turto investavimo priima Vyriausybė. Sprendimą dėl savivaldybei nuosavybės teise priklausančio turto investavimo priima savivaldybės <text:s/>taryba. Prieš priimant tokį sprendimą <text:s/>būtina jį pagrįsti. Valsty</text:span><text:span text:style-name="T559">bės turto investavimo pagrindimas turi būti atliekamas vadovaujantis Vyriausybės nustatytais kriterijais ir tvarka.“.</text:span></text:p>
      <text:p text:style-name="P560"><text:span text:style-name="T561">3</text:span><text:span text:style-name="T562">. Pakeisti 19 straipsnio 4 dalį ir ją išdėstyti taip:</text:span></text:p>
      <text:p text:style-name="P563"><text:span text:style-name="T564">„</text:span><text:span text:style-name="T565">4</text:span><text:span text:style-name="T566">. Valstybės turtinės ir neturtinės teisės viešosiose įstaigose, akcinės</text:span><text:span text:style-name="T567">e bendrovėse ir uždarosiose akcinėse bendrovėse įgyvendinamos vadovaujantis Vyriausybės nustatyta tvarka.“.</text:span></text:p>
      <text:p text:style-name="P568"/>
      <text:p text:style-name="P569"><text:span text:style-name="T570">17</text:span><text:span text:style-name="T571"><text:s/>straipsnis.<text:s/></text:span><text:span text:style-name="T572">21 straipsnio 2 dalies pakeitimas</text:span></text:p>
      <text:p text:style-name="P573"><text:span text:style-name="T574">21 straipsnio 2 dalyje vietoj žodžio „gruodžio“ įrašyti žodį „lapkričio“ ir šią dalį i</text:span><text:span text:style-name="T575">šdėstyti taip:</text:span></text:p>
      <text:p text:style-name="P576"><text:span text:style-name="T577">„</text:span><text:span text:style-name="T578">2</text:span><text:span text:style-name="T579">. Valstybės <text:s/>kontrolė kasmet iki lapkričio 1 dienos pateikia Seimui išvadą dėl šio Įstatymo 15 straipsnio 4 dalyje nurodytos ataskaitos.“.</text:span></text:p>
      <text:p text:style-name="P580"/>
      <text:p text:style-name="P581"><text:span text:style-name="T582">18</text:span><text:span text:style-name="T583"><text:s/>straipsnis.<text:s/></text:span><text:span text:style-name="T584">22 straipsnio 1 dalies 6 ir 8 punktų pakeitimas <text:s text:c="3"/></text:span></text:p>
      <text:p text:style-name="P585"><text:span text:style-name="T586">1</text:span><text:span text:style-name="T587">. Pakeisti 22 s</text:span><text:span text:style-name="T588">traipsnio 1 dalies 6 punktą ir jį išdėstyti taip:</text:span></text:p>
      <text:p text:style-name="P589"><text:span text:style-name="T590">„</text:span><text:span text:style-name="T591">6</text:span><text:span text:style-name="T592">) jo negalima naudoti dėl trečiųjų asmenų veikos ir šis faktas atitinkamai įforminamas. Pripažinto negalimu naudoti dėl trečiųjų asmenų veikos materialiojo turto vertė perkeliama į finansinį turtą (gaut</text:span><text:span text:style-name="T593">inas sumas);“.</text:span></text:p>
      <text:p text:style-name="P594"><text:span text:style-name="T595">2</text:span><text:span text:style-name="T596">. 22 straipsnio 1 dalies 8 punkte po žodžio „pritaikyti“ įrašyti žodžius „išskyrus nekilnojamuosius daiktus“ ir šį punktą išdėstyti taip:<text:s/></text:span></text:p>
      <text:p text:style-name="P597"><text:span text:style-name="T598">„</text:span><text:span text:style-name="T599">8</text:span><text:span text:style-name="T600">) nelieka kur jį pritaikyti, išskyrus nekilnojamuosius daiktus.“.</text:span></text:p>
      <text:p text:style-name="P601"/>
      <text:p text:style-name="P602"><text:span text:style-name="T603">19</text:span><text:span text:style-name="T604"><text:s/>straipsni</text:span><text:span text:style-name="T605">s. 23 straipsnio <text:s text:c="2"/>1 <text:s text:c="2"/>dalies <text:s text:c="2"/>2 punkto pakeitimas, papildymas <text:s text:c="2"/>7 <text:s/></text:span></text:p>
      <text:p text:style-name="P606"><text:span text:style-name="T607">punktu ir 2, 4, 5 ir 6 dalių pakeitimas</text:span></text:p>
      <text:p text:style-name="P608"><text:span text:style-name="T609">1</text:span><text:span text:style-name="T610">. 23 straipsnio 1 dalies 2 punkte vietoj žodžių „viešosioms įstaigoms, veikiančioms pagal Viešųjų įstaigų įstatymą, kai bent vienas iš jų ste</text:span><text:span text:style-name="T611">igėjų yra valstybės ar savivaldybių institucija, arba viešosioms švietimo įstaigoms, turinčioms Švietimo ir mokslo ministerijos leidimus (licencijas) mokyti, labdaros ir paramos organizacijoms, fondams, visuomeninėms organizacijoms ir <text:s/>kitiems subjektams,<text:s/></text:span><text:span text:style-name="T612">jei tai numatyta įstatymuose“ įrašyti žodžius „šio Įstatymo 13 straipsnyje nustatytais atvejais ir tvarka“ ir šį punktą išdėstyti taip:</text:span></text:p>
      <text:p text:style-name="P613"><text:span text:style-name="T614">„</text:span><text:span text:style-name="T615">2</text:span><text:span text:style-name="T616">) perduodant pagal panaudos sutartį šio Įstatymo 13 straipsnyje nustatytais atvejais ir<text:s/></text:span><text:soft-page-break/><text:span text:style-name="T617">tvarka;“.</text:span></text:p>
      <text:p text:style-name="P618"><text:span text:style-name="T619">2</text:span><text:span text:style-name="T620">. 23<text:s/></text:span><text:span text:style-name="T621">straipsnio 1 dalį papildyti 7 punktu:</text:span></text:p>
      <text:p text:style-name="P622"><text:span text:style-name="T623">„</text:span><text:span text:style-name="T624">7</text:span><text:span text:style-name="T625">) gyvūnus – parduodant ar perleidžiant Vyriausybės ar jos įgaliotos institucijos nustatyta tvarka.“.</text:span></text:p>
      <text:p text:style-name="P626"><text:span text:style-name="T627">3</text:span><text:span text:style-name="T628">. 23 straipsnio 2 dalyje po žodžio „būti“ įtašyti žodžius „nurašomas ir“ ir šią dalį išdėstyti taip:</text:span></text:p>
      <text:p text:style-name="P629"><text:span text:style-name="T630">„<text:s/></text:span><text:span text:style-name="T631">2</text:span><text:span text:style-name="T632">. Jeigu nereikalingo arba netinkamo (negalimo) naudoti valstybės ar savivaldybių ilgalaikio, trumpalaikio materialiojo turto negalima panaudoti nė vienu iš šio straipsnio 1 dalyje nurodytu būdu, jis turi būti nurašomas ir</text:span><text:span text:style-name="T633"><text:s/></text:span><text:span text:style-name="T634">išardomas, o liekamosios medžiag</text:span><text:span text:style-name="T635">os įtraukiamos į apskaitą. Likusį turtą, taip pat <text:s/>turtą, <text:s text:c="2"/>kurio išardymo išlaidos viršija laukiamą liekamųjų <text:s/>medžiagų vertę, galima likviduoti pašalinus <text:s text:c="2"/>kenksmingumą, jei reikia. Likviduojamas <text:s/>ir nereikalingu arba netinkamu (negalimu) naudoti pripaži</text:span><text:span text:style-name="T636">ntas nematerialusis turtas.“.</text:span></text:p>
      <text:p text:style-name="P637"><text:span text:style-name="T638">4</text:span><text:span text:style-name="T639">. Pakeisti 23 straipsnio 4 dalį ir ją išdėstyti taip:</text:span></text:p>
      <text:p text:style-name="P640"><text:span text:style-name="T641">„</text:span><text:span text:style-name="T642">4</text:span><text:span text:style-name="T643">. Valstybės ar savivaldybės institucija, įmonė, įstaiga ar organizacija, panaudojusi turtą šio straipsnio 1 dalyje, išskyrus 1 dalies 2 punktą, nurodytais būda</text:span><text:span text:style-name="T644">is, turi jį nurašyti.“.</text:span></text:p>
      <text:p text:style-name="P645"><text:span text:style-name="T646">5</text:span><text:span text:style-name="T647">. Pakeisti 23 straipsnio 5 dalį ir ją išdėstyti taip:</text:span></text:p>
      <text:p text:style-name="P648"><text:span text:style-name="T649">„</text:span><text:span text:style-name="T650">5</text:span><text:span text:style-name="T651">. Šio Įstatymo 22 straipsnio 1 dalies 6 punkte nurodytu atveju nepadengta finansinio turto (gautinų sumų) dalis nurašoma įsiteisėjus <text:s/>prokuroro nutarimui ar ikiteism</text:span><text:span text:style-name="T652">inio tyrimo teisėjo sprendimui dėl ikiteisminio tyrimo nutraukimo arba teismo ar teisėjo nutarimui nutraukti administracinio teisės pažeidimo bylą.“.</text:span></text:p>
      <text:p text:style-name="P653"><text:span text:style-name="T654">6</text:span><text:span text:style-name="T655">. 23 straipsnio 6 dalį papildyti nauju sakiniu „Valstybei ar savivaldybei priklausantys gyvūnai,<text:s/></text:span><text:span text:style-name="T656">pripažinus juos nereikalingais arba netinkamais (negalimais) naudoti, numarinami (eutanazija) Vyriausybės ar jos įgaliotos institucijos nustatyta tvarka.“ ir visą šią dalį išdėstyti taip:</text:span></text:p>
      <text:p text:style-name="P657"><text:span text:style-name="T658">„</text:span><text:span text:style-name="T659">6</text:span><text:span text:style-name="T660">. Valstybės ir savivaldybių turtas, pripažinus jį nereikalingu a</text:span><text:span text:style-name="T661">rba netinkamu (negalimu) naudoti, <text:s/>nurašomas, išardomas ir likviduojamas Vyriausybės nustatyta tvarka. Valstybei ar savivaldybei priklausantys gyvūnai, pripažinus juos nereikalingais arba netinkamais (negalimais) naudoti, numarinami (eutanazija) Vyriausybė</text:span><text:span text:style-name="T662">s ar jos įgaliotos institucijos nustatyta tvarka.“.</text:span></text:p>
      <text:p text:style-name="P663"/>
      <text:p text:style-name="P664"><text:span text:style-name="T665">20</text:span><text:span text:style-name="T666"><text:s/>straipsnis.<text:s/></text:span><text:span text:style-name="T667">Įstatymo įsigaliojimas</text:span></text:p>
      <text:p text:style-name="P668"><text:span text:style-name="T669">1</text:span><text:span text:style-name="T670">. Šis įstatymas, išskyrus šio įstatymo 12 straipsnio 4 dalį, <text:s/>įsigalioja nuo 2006 m. sausio 1 d. <text:s/></text:span></text:p>
      <text:p text:style-name="P671"><text:span text:style-name="T672">2</text:span><text:span text:style-name="T673">. Šio įstatymo 12 straipsnio 4 dalis įsigalioj</text:span><text:span text:style-name="T674">a nuo 2006 m. liepos 1 d.</text:span></text:p>
      <text:p text:style-name="P675"/>
      <text:p text:style-name="P676"><text:span text:style-name="T677">Skelbiu šį Lietuvos Respublikos Seimo priimtą įstatymą.</text:span></text:p>
      <text:p text:style-name="P678"/>
      <text:p text:style-name="P679"/>
      <text:p text:style-name="P680"/>
      <text:p text:style-name="P681"><text:span text:style-name="T682">RESPUBLIKOS PREZIDENTAS <text:s text:c="6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31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659in"/>
      </style:footer-style>
    </style:page-layout>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justify" style:vertical-align="baseline" style:line-height-at-least="0.25in"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11"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7"><draw:frame draw:style-name="F8" text:anchor-type="paragraph" svg:y="0.0006in" draw:z-index="0"><draw:text-box fo:min-height="0in" fo:min-width="0in"><text:p text:style-name="P6"><text:span text:style-name="T9"><text:page-number text:fixed="false">8</text:page-number></text:span></text:p></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suminiene</meta:initial-creator>
    <dc:creator>adlibuser</dc:creator>
    <meta:creation-date>2017-04-11T21:43:00Z</meta:creation-date>
    <dc:date>2017-04-11T21:43:00Z</dc:date>
    <meta:print-date>2005-05-18T08:22:00Z</meta:print-date>
    <meta:template xlink:href="Normal.dotm" xlink:type="simple"/>
    <meta:editing-cycles>2</meta:editing-cycles>
    <meta:editing-duration>PT0S</meta:editing-duration>
    <meta:user-defined meta:name="_EmailSubject">RE:projektai</meta:user-defined>
    <meta:user-defined meta:name="_AuthorEmail">j.suminiene@tic.lt</meta:user-defined>
    <meta:user-defined meta:name="_AuthorEmailDisplayName">Jūratė Šuminienė</meta:user-defined>
    <meta:user-defined meta:name="_ReviewingToolsShownOnce"/>
    <meta:document-statistic meta:page-count="8" meta:paragraph-count="221" meta:word-count="3968" meta:character-count="28632" meta:row-count="802" meta:non-whitespace-character-count="24885"/>
  </office:meta>
</office:document-meta>
</file>