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indent="7.5in">
        <style:tab-stops>
          <style:tab-stop style:type="left" style:position="4.3125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indent="5.5in"/>
      <style:text-properties style:font-name-asian="Arial Unicode MS" style:font-size-complex="9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13" style:parent-style-name="DefaultParagraphFont" style:family="text">
      <style:text-properties style:font-name="Tahoma" style:font-name-asian="Arial Unicode MS" style:font-name-complex="Tahoma" fo:font-weight="bold" style:font-weight-asian="bold" style:font-weight-complex="bold" style:font-size-complex="9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16" style:parent-style-name="DefaultParagraphFont" style:family="text">
      <style:text-properties style:font-name="Tahoma" style:font-name-asian="Arial Unicode MS" style:font-name-complex="Tahoma" style:font-size-complex="9pt" fo:language="en" fo:country="GB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letter-spacing="0.0138in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letter-spacing="0.0138in" style:font-size-complex="16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margin-left="2in" fo:text-indent="0.5in">
        <style:tab-stops/>
      </style:paragraph-properties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size-complex="9pt"/>
    </style:style>
    <style:style style:name="T40" style:parent-style-name="DefaultParagraphFont" style:family="text">
      <style:text-properties fo:font-weight="bold" style:font-weight-asian="bold" style:font-weight-complex="bold" style:font-size-complex="9pt"/>
    </style:style>
    <style:style style:name="T41" style:parent-style-name="DefaultParagraphFont" style:family="text">
      <style:text-properties style:font-size-complex="9pt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4" style:parent-style-name="DefaultParagraphFont" style:family="text">
      <style:text-properties style:font-size-complex="9pt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keep-with-next="always" fo:text-align="justify" fo:line-height="150%"/>
      <style:text-properties fo:font-style="italic" style:font-style-asian="italic" style:font-style-complex="italic"/>
    </style:style>
    <style:style style:name="P49" style:parent-style-name="Normal" style:family="paragraph">
      <style:paragraph-properties fo:keep-with-next="always" fo:text-align="justify" fo:line-height="150%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Normal"/>
      <text:p text:style-name="P8"/>
      <text:p text:style-name="P9">Projektas</text:p>
      <text:p text:style-name="P10"/>
      <text:p text:style-name="P11"><text:span text:style-name="T12">LIETUVOS RESPUBLIKOS</text:span><text:span text:style-name="T13"><text:s/></text:span></text:p>
      <text:p text:style-name="P14"><text:span text:style-name="T15">ASMENS IR TURTO SAUGOS</text:span><text:span text:style-name="T16"><text:s/></text:span><text:span text:style-name="T17">ĮSTATYMO 6 STRAIPSNIO PAKEITIMO<text:s/></text:span></text:p>
      <text:p text:style-name="P18"><text:span text:style-name="T19">ĮSTATYMAS</text:span></text:p>
      <text:p text:style-name="P20"/>
      <text:p text:style-name="P21">2005 m. <text:s text:c="24"/>d. Nr.</text:p>
      <text:p text:style-name="P22"/>
      <text:p text:style-name="P23">Vilnius</text:p>
      <text:p text:style-name="P24"/>
      <text:p text:style-name="P25">(Žin., 2004, Nr.<text:a xlink:href="https://www.e-tar.lt/portal/legalAct.html?documentId=TAIS.238254" office:target-frame-name="_blank" xlink:show="new"><text:span text:style-name="T26">116-4317</text:span></text:a>)</text:p>
      <text:p text:style-name="P27"/>
      <text:p text:style-name="P28"><text:span text:style-name="T29">1</text:span><text:span text:style-name="T30"><text:s/>straipsnis.<text:s/></text:span><text:span text:style-name="T31">6 straipsnio 2 dalies 10 punkto pripažinimas netekusiu galios ir 3 dalies pakeitimas</text:span></text:p>
      <text:p text:style-name="P32"/>
      <text:p text:style-name="P33">1. 6 straipsnio 2 dalies 10 punktą pripažinti netekusiu galios.</text:p>
      <text:p text:style-name="Normal"/>
      <text:p text:style-name="P34">2. Pakeisti 6 straipsnio 3 dalį ir ją išdėstyti taip:</text:p>
      <text:p text:style-name="P35"><text:span text:style-name="T36">“</text:span><text:span text:style-name="T37">3</text:span><text:span text:style-name="T38">. Saugos<text:s/></text:span><text:span text:style-name="T39">vadovui ir kontroliuojančiam asmeniui, kuris yra fizinis asmuo, taikomi šio straipsnio 2 dalies 2–9</text:span><text:span text:style-name="T40"><text:s/></text:span><text:span text:style-name="T41">punktuose išvardyti apribojimai. Saugos vadovu negali būti asmuo, kuris yra įrašytas į sveikatos priežiūros įstaigos įskaitą dėl alkoholizmo, narkomanijos a</text:span><text:span text:style-name="T42">r kuris yra sveikatos priežiūros įstaigos prižiūrimas dėl psichikos ligos ar sutrikimo</text:span><text:span text:style-name="T43">.<text:s/></text:span><text:span text:style-name="T44">Saugos tarnybos ar saugos padalinio, saugančio strateginę reikšmę nacionaliniam saugumui turinčią įmonę, vadovu negali būti buvęs SSRS valstybės saugumo komiteto (NKVD,</text:span><text:span text:style-name="T45"><text:s/>NKGB, MGB, KGB) kadrinis darbuotojas, kuriam taikomi įstatyme „Dėl SSRS valstybės saugumo komiteto (NKVD, NKGB, MGB, KGB) vertinimo ir šios organizacijos kadrinių darbuotojų dabartinės veiklos” nustatyti apribojimai, bei<text:s/></text:span>slapta su buvusios SSRS specialiosiomis tarnybomis bendradarbiavęs asmuo, kurio duomenys viešai paskelbti Asmenų, slapta bendradarbiavusių su buvusios SSRS specialiosiomis tarnybomis, registracijos, prisipažinimo, įskaitos ir prisipažinusiųjų apsaugos įstatymo 8 straipsnio 5 dalyje nustatyta tvarka.<text:span text:style-name="T46">”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Normal">RESPUBLIKOS PREZIDENTAS     </text:p>
      <text:p text:style-name="Normal"/>
      <text:p text:style-name="Normal"/>
      <text:p text:style-name="Normal"/>
      <text:p text:style-name="P52">Darbo grupės vardu teikia Seimo nariai:                                        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0625in" fo:margin-bottom="0.4131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kretoriato vedėjas</dc:title>
    <meta:initial-creator>K.R.</meta:initial-creator>
    <dc:creator>adlibuser</dc:creator>
    <meta:creation-date>2017-04-11T21:43:00Z</meta:creation-date>
    <dc:date>2017-04-11T21:43:00Z</dc:date>
    <meta:print-date>2005-05-17T08:59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12" meta:character-count="1683" meta:row-count="217" meta:non-whitespace-character-count="1523"/>
  </office:meta>
</office:document-meta>
</file>