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5in"/>
    </style:style>
    <style:style style:name="T3" style:parent-style-name="DefaultParagraphFont" style:family="text">
      <style:text-properties style:font-name-asian="Arial Unicode MS" fo:font-weight="bold" style:font-weight-asian="bold" style:font-weight-complex="bold"/>
    </style:style>
    <style:style style:name="P4" style:parent-style-name="Normal" style:family="paragraph">
      <style:paragraph-properties fo:text-align="center"/>
      <style:text-properties style:font-name-asian="Arial Unicode MS" fo:font-weight="bold" style:font-weight-asian="bold" style:font-weight-complex="bold"/>
    </style:style>
    <style:style style:name="P5" style:parent-style-name="Normal" style:family="paragraph">
      <style:paragraph-properties fo:text-indent="1.8645in">
        <style:tab-stops>
          <style:tab-stop style:type="left" style:position="1.8645in"/>
          <style:tab-stop style:type="center" style:position="3.3465in"/>
        </style:tab-stops>
      </style:paragraph-properties>
    </style:style>
    <style:style style:name="T6" style:parent-style-name="DefaultParagraphFont" style:family="text">
      <style:text-properties style:font-name-asian="Arial Unicode M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name-asian="Arial Unicode M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name-asian="Arial Unicode MS" fo:font-weight="bold" style:font-weight-asian="bold" style:font-weight-complex="bold" fo:letter-spacing="0.0138in"/>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keep-with-next="always"/>
      <style:text-properties fo:font-style="italic" style:font-style-asian="italic" style:font-style-complex="italic"/>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T106" style:parent-style-name="DefaultParagraphFont" style:family="text">
      <style:text-properties fo:font-style="italic" style:font-style-asian="italic" style:font-style-complex="italic"/>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indent="0.043in"/>
    </style:style>
    <style:style style:name="T113" style:parent-style-name="DefaultParagraphFont" style:family="text">
      <style:text-properties style:font-size-complex="12pt"/>
    </style:style>
  </office:automatic-styles>
  <office:body>
    <office:text text:use-soft-page-breaks="true">
      <text:p text:style-name="P1"/>
      <text:p text:style-name="P2"><text:span text:style-name="T3">Projektas</text:span></text:p>
      <text:p text:style-name="P4"/>
      <text:p text:style-name="P5"><text:span text:style-name="T6"><text:tab/>LIETUVOS RESPUBLIKOS</text:span></text:p>
      <text:p text:style-name="P7"><text:span text:style-name="T8">ĮSTATYMO “DĖL SSRS VALSTYBĖS SAUGUMO KOMITETO (NKVD, NKGB, MGB, KGB) VERTINIMO IR ŠIOS ORGANIZACIJOS KADRINIŲ DARBUOTOJŲ DABARTINĖS VEIKLOS” ĮGYVENDINIMO ĮSTATYMO 1 STRAIPSNIO PAKEITIMO</text:span></text:p>
      <text:p text:style-name="P9"><text:span text:style-name="T10">ĮSTATYMAS</text:span></text:p>
      <text:p text:style-name="P11"/>
      <text:p text:style-name="P12">2005 m. <text:s text:c="32"/>d. Nr.<text:s/><text:line-break/>Vilnius</text:p>
      <text:p text:style-name="P13"/>
      <text:p text:style-name="P14"><text:span text:style-name="T15">(Žin., 1998, Nr.</text:span><text:a xlink:href="https://www.e-tar.lt/portal/legalAct.html?documentId=TAIS.60132" office:target-frame-name="_blank" xlink:show="new"><text:span text:style-name="T16">65-1878</text:span></text:a><text:span text:style-name="T17">; 1999, Nr.<text:s/></text:span><text:a xlink:href="https://www.e-tar.lt/portal/legalAct.html?documentId=TAIS.79125" office:target-frame-name="_blank" xlink:show="new"><text:span text:style-name="T18">39-1203</text:span></text:a><text:span text:style-name="T19">)</text:span></text:p>
      <text:p text:style-name="P20"/>
      <text:p text:style-name="P21"><text:span text:style-name="T22">1</text:span><text:span text:style-name="T23"><text:s/>straipsnis.<text:s/></text:span><text:span text:style-name="T24">1 straipsnio pakeitimas</text:span></text:p>
      <text:p text:style-name="P25"/>
      <text:p text:style-name="P26"><text:span text:style-name="T27">Pakeisti 1 straipsnį ir jį išdėstyti taip:<text:s/></text:span></text:p>
      <text:p text:style-name="P28"/>
      <text:p text:style-name="P29"><text:span text:style-name="T30">“</text:span><text:span text:style-name="T31">1</text:span><text:span text:style-name="T32"><text:s/>straipsnis.<text:s/></text:span><text:span text:style-name="T33">Buvusių VSK kadrinių darbuotojų veiklos tyrimas</text:span></text:p>
      <text:p text:style-name="P34"/>
      <text:p text:style-name="P35"><text:span text:style-name="T36">1</text:span><text:span text:style-name="T37">. Buvę SSRS valstybės saugumo komiteto (NKVD, NKGB, MGB, KGB - toliau VSK) kadr</text:span><text:span text:style-name="T38">iniai darbuotojai, dirbantys įstatymo “Dėl SSRS valstybės saugumo komiteto (NKVD, NKGB, MGB, KGB) vertinimo ir šios organizacijos kadrinių darbuotojų dabartinės veiklos” 2 straipsnyje nurodytose institucijose, įmonėse, įstaigose ar einantys minėtame straip</text:span><text:span text:style-name="T39">snyje nurodytas pareigas, privalo ne vėliau kaip per 20 dienų nuo šio įstatymo įsigaliojimo pranešti darbdaviui ar valstybės <text:s/>tarnautoją į pareigas priimančiam asmeniui, kad jie buvo VSK kadriniais darbuotojais ir ar jiems gali būti taikomos nurodyto įstat</text:span><text:span text:style-name="T40">ymo 3 straipsnyje nustatytos išimtys.</text:span></text:p>
      <text:p text:style-name="Normal"/>
      <text:p text:style-name="P41"><text:span text:style-name="T42">2</text:span><text:span text:style-name="T43">. Buvę VSK kadriniai darbuotojai, prašantys priimti juos dirbti</text:span><text:span text:style-name="T44"><text:s/></text:span><text:span text:style-name="T45">įstatymo “Dėl SSRS valstybės saugumo komiteto (NKVD, NKGB, MGB, KGB) vertinimo ir šios organizacijos kadrinių darbuotojų dabartinės veiklos” 2 strai</text:span><text:span text:style-name="T46">psnyje nurodytose institucijose, įmonėse, įstaigose ar eiti minėtame straipsnyje nurodytas pareigas, privalo pranešti darbdaviui ar valstybės <text:s/>tarnautoją į pareigas priimančiam asmeniui, kad jie buvo VSK kadriniais darbuotojais ir ar jiems gali būti taikom</text:span><text:span text:style-name="T47">os nurodyto įstatymo 3 straipsnyje nustatytos išimtys. Paaiškėjus, kad asmuo buvo VSK kadriniu darbuotoju ir tai nuslėpė, ne vėliau kaip kitą dieną jis turi būti atleistas iš darbo pagal įstatymo “Dėl SSRS valstybės saugumo komiteto (NKVD, NKGB, MGB, KGB)<text:s/></text:span><text:span text:style-name="T48">vertinimo ir šios organizacijos kadrinių darbuotojų dabartinės veiklos” 2 straipsnį - dėl VSK kadrinių darbuotojų dabartinės veiklos apribojimo. Išeitinė pašalpa jam nemokama. Tokiu atveju buvęs darbdavys ar valstybės <text:s/>tarnautoją į pareigas priimantis asmu</text:span><text:span text:style-name="T49">o, Lietuvos gyventojų genocido ir rezistencijos tyrimo centras ar kitos valstybės institucijos turi teisę pranešti asmens naujajam darbdaviui ar valstybės <text:s/>tarnautoją į pareigas priimančiam asmeniui apie tai, jog asmuo nuslėpė faktą, kad jis buvo VSK kadri</text:span><text:span text:style-name="T50">niu darbuotoju.</text:span></text:p>
      <text:p text:style-name="Normal"/>
      <text:p text:style-name="P51"><text:span text:style-name="T52">3</text:span><text:span text:style-name="T53">. Darbdavys ar valstybės <text:s/>tarnautoją į pareigas priimantis asmuo privalo pranešimą apie darbuotojo buvusį darbą VSK, gautą ne iš jo paties, bet kitu teisėtu būdu arba iškilus neaiškumui dėl darbuotojo priklausymo kadrinių SSRS valstyb</text:span><text:span text:style-name="T54">ės saugumo komiteto darbuotojų kategorijai, ne vėliau kaip per 5 darbo dienas perduoti Lietuvos gyventojų genocido ir rezistencijos tyrimo centrui<text:s/></text:span><text:soft-page-break/><text:span text:style-name="T55">ir Valstybės saugumo departamentui, kad šie atliktų tyrimą ir pateiktų bendrą išvadą, ar pranešimas teisingas</text:span><text:span text:style-name="T56"><text:s/>ir ar darbuotojui gali būti taikomos išimtys, nustatytos įstatymo „Dėl SSRS valstybės saugumo komiteto (NKVD, NKGB, MGB, KGB) vertinimo ir šios organizacijos kadrinių darbuotojų dabartinės veiklos“ 3 straipsnio 1 dalyje. Jokios išimtys netaikomos, jeigu b</text:span><text:span text:style-name="T57">uvęs VSK kadrinis darbuotojas eina ar pretenduoja eiti pareigas, susijusias su valstybės paslaptį sudarančia informacija. Sprendžiant klausimą dėl išimties, darbo nutraukimu nelaikomas išėjimas į pensiją arba perėjimas į kitą represinę struktūrą okupuotos<text:s/></text:span><text:span text:style-name="T58">Lietuvos teritorijoje. Jeigu asmuo padavė pareiškimą nutraukti darbą VSK ne vėliau kaip 1990 m. kovo 12 d., bet buvo atleistas iš darbo vėliau, laikoma, kad asmuo ne vėliau kaip kitą dieną po 1990 m. kovo 11 d. nutraukė savo darbą VSK. Lietuvos gyventojų g</text:span><text:span text:style-name="T59">enocido ir rezistencijos tyrimo centro ir Valstybės saugumo departamento išvadą asmuo gali apskųsti administraciniam teismui per 30 dienų nuo išvados pateikimo darbdaviui ar valstybės <text:s/>tarnautoją į pareigas priimančiam asmeniui. Jeigu administracinis teism</text:span><text:span text:style-name="T60">as patenkina asmens skundą ir pripažįsta, kad išvada yra nepagrįsta, o Lietuvos gyventojų genocido ir rezistencijos tyrimo centras ar Valstybės saugumo departamentas neapskundžia tokio sprendimo, asmuo sugrąžinamas į ankstesnį darbą (pareigas) įsiteisėjus<text:s/></text:span><text:span text:style-name="T61">teismo sprendimui netaikant Civilinio proceso kodekso<text:s/></text:span><text:span text:style-name="T62"><text:s/></text:span><text:span text:style-name="T63">reikalavimų.<text:s/></text:span></text:p>
      <text:p text:style-name="Normal"/>
      <text:p text:style-name="P64"><text:span text:style-name="T65">4</text:span><text:span text:style-name="T66">. Lietuvos gyventojų genocido ir rezistencijos tyrimo centras ir Valstybės saugumo departamentas privalo pateikti darbdaviui ar valstybės <text:s/>tarnautoją į pareigas priimančiam asmeniui šio straipsnio 3 dalyje nurodytą bendrą išvadą ne vėliau kaip per 30 dienų</text:span><text:span text:style-name="T67"><text:s/>nuo darbdavio ar valstybės <text:s/>tarnautoją į pareigas priimančio asmens kreipimosi gavimo dienos.</text:span></text:p>
      <text:p text:style-name="Normal"/>
      <text:p text:style-name="P68"><text:span text:style-name="T69">5</text:span><text:span text:style-name="T70">. Jeigu Lietuvos gyventojų genocido ir rezistencijos tyrimo centras ir Valstybės saugumo departamentas pateikia bendrą išvadą, kad asmuo negali dirbti įsta</text:span><text:span text:style-name="T71">tymo “Dėl SSRS valstybės saugumo komiteto (NKVD, NKGB, MGB, KGB) vertinimo ir šios organizacijos kadrinių darbuotojų dabartinės veiklos” 2 straipsnyje nurodytose institucijose, įmonėse, įstaigose ar eiti minėtame straipsnyje nurodytas pareigas, darbdavys a</text:span><text:span text:style-name="T72">r valstybės <text:s/>tarnautoją į pareigas priėmęs asmuo</text:span><text:span text:style-name="T73"><text:s/></text:span><text:span text:style-name="T74">privalo ne vėliau kaip kitą darbo dieną po išvados gavimo atleisti darbuotoją iš darbo<text:s/></text:span><text:span text:style-name="T75"><text:s/></text:span><text:span text:style-name="T76">ar valstybės tarnautoją iš pareigų.<text:s/></text:span></text:p>
      <text:p text:style-name="Normal"/>
      <text:p text:style-name="P77"><text:span text:style-name="T78">6</text:span><text:span text:style-name="T79">. Jeigu per šio straipsnio 4 dalyje nurodytą laiką Lietuvos gyventojų genoci</text:span><text:span text:style-name="T80">do ir rezistencijos tyrimo centras ir Valstybės saugumo departamentas negali pateikti bendros išvados, tačiau bent viena iš šių institucijų turi pakankamai duomenų, patvirtinančių, kad asmeniui gali būti taikomi įstatymo “Dėl SSRS valstybės saugumo komitet</text:span><text:span text:style-name="T81">o (NKVD, NKGB, MGB, KGB) vertinimo ir šios organizacijos kadrinių darbuotojų dabartinės veiklos” 2 straipsnyje nustatyti apribojimai, ši institucija praneša darbdaviui ar valstybės <text:s/>tarnautoją į pareigas priimančiam asmeniui apie tai, kad yra pagrindas man</text:span><text:span text:style-name="T82">yti, jog asmeniui gali būti taikomi šie apribojimai. Darbdavys ar valstybės <text:s/>tarnautoją į pareigas priimantis asmuo ne vėliau kaip kitą darbo dieną po tokio pranešimo gavimo<text:s/></text:span><text:soft-page-break/><text:span text:style-name="T83">privalo nušalinti asmenį nuo darbo (pareigų), kol bus gauta bendra išvada, tačiau<text:s/></text:span><text:span text:style-name="T84">ne ilgesniam kaip 3 mėnesių laikotarpiui.</text:span></text:p>
      <text:p text:style-name="Normal"/>
      <text:p text:style-name="P85"><text:span text:style-name="T86">7</text:span><text:span text:style-name="T87">. Nušalintam nuo darbo (pareigų) asmeniui</text:span><text:span text:style-name="T88"><text:s/></text:span><text:span text:style-name="T89">sustabdomas darbo užmokesčio mokėjimas. Jeigu per asmens</text:span><text:span text:style-name="T90"><text:s/></text:span><text:span text:style-name="T91">nušalinimo nuo darbo (pareigų) laiką darbdaviui ar valstybės <text:s/>tarnautoją į pareigas priimančiam asmeniui nepa</text:span><text:span text:style-name="T92">teikiama šio straipsnio 3 dalyje nurodyta išvada, darbdavys ar valstybės <text:s/>tarnautoją į pareigas priimantis asmuo ne vėliau kaip kitą darbo dieną privalo nušalintą asmenį grąžinti į ankstesnį darbą (pareigas) ir ne vėliau kaip per 5 darbo dienas išmokėti ja</text:span><text:span text:style-name="T93">m visą atlyginimą už nušalinimo nuo darbo (pareigų) laiką. Darbdaviui ar valstybės <text:s/>tarnautoją į pareigas priimančiam asmeniui ši suma kompensuojama iš Lietuvos Respublikos valstybės biudžeto Vyriausybės nustatyta tvarka.</text:span></text:p>
      <text:p text:style-name="Normal"/>
      <text:p text:style-name="P94"><text:span text:style-name="T95">8</text:span><text:span text:style-name="T96">. Pagal įstatymą “Dėl SSRS v</text:span><text:span text:style-name="T97">alstybės saugumo komiteto (NKVD, NKGB, MGB, KGB) vertinimo ir šios organizacijos kadrinių darbuotojų dabartinės veiklos” VSK kadriniu darbuotoju yra laikomas asmuo, kuris VSK ėjo etatines kariškio pareigas, ar kitoks darbuotojas, kurio pareigybė arba padal</text:span><text:span text:style-name="T98">inys (struktūra), kuriame jis dirbo, yra nurodyti Vyriausybės patvirtintame sąraše.</text:span></text:p>
      <text:p text:style-name="Normal"/>
      <text:p text:style-name="P99"><text:span text:style-name="T100">9</text:span><text:span text:style-name="T101">. Vertinant, ar buvę VSK kadriniai darbuotojai tyrė tik kriminalines bylas, kriminalinėmis nelaikomos bylos, kai politiškai persekiojamiems asmenims apgaulingai buvo<text:s/></text:span><text:span text:style-name="T102">taikoma baudžiamoji ar administracinė atsakomybė.”</text:span></text:p>
      <text:p text:style-name="P103"/>
      <text:p text:style-name="P104"/>
      <text:p text:style-name="P105"><text:span text:style-name="T106">Skelbiu šį Lietuvos Respublikos Seimo priimtą įstatymą.</text:span></text:p>
      <text:p text:style-name="P107"/>
      <text:p text:style-name="P108">RESPUBLIKOS PREZIDENTAS  </text:p>
      <text:p text:style-name="P109"/>
      <text:p text:style-name="P110"/>
      <text:p text:style-name="P111"/>
      <text:p text:style-name="P112"><text:span text:style-name="T113">Darbo grupės vardu teikia Seimo naria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05-06</dc:title>
    <meta:initial-creator>Seimas</meta:initial-creator>
    <dc:creator>adlibuser</dc:creator>
    <meta:creation-date>2017-04-11T21:42:00Z</meta:creation-date>
    <dc:date>2017-04-11T21:42:00Z</dc:date>
    <meta:print-date>2005-05-17T09:02:00Z</meta:print-date>
    <meta:template xlink:href="Normal.dotm" xlink:type="simple"/>
    <meta:editing-cycles>2</meta:editing-cycles>
    <meta:editing-duration>PT0S</meta:editing-duration>
    <meta:document-statistic meta:page-count="3" meta:paragraph-count="29" meta:word-count="1076" meta:character-count="7658" meta:row-count="161" meta:non-whitespace-character-count="6611"/>
  </office:meta>
</office:document-meta>
</file>