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end" fo:margin-right="0.125in"/>
      <style:text-properties fo:font-weight="bold" style:font-weight-asian="bold" style:font-size-complex="12p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fo:margin-right="0.125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right="0.125in"/>
      <style:text-properties fo:font-weight="bold" style:font-weight-asian="bold" style:font-size-complex="12pt"/>
    </style:style>
    <style:style style:name="P15" style:parent-style-name="Normal" style:family="paragraph">
      <style:paragraph-properties fo:text-align="center" fo:margin-right="0.125in"/>
      <style:text-properties fo:font-weight="bold" style:font-weight-asian="bold" style:font-size-complex="12pt"/>
    </style:style>
    <style:style style:name="P16" style:parent-style-name="Normal" style:family="paragraph">
      <style:paragraph-properties fo:text-align="center" fo:margin-right="0.125in"/>
      <style:text-properties style:font-name="Tahoma" style:font-name-complex="Tahoma" fo:font-weight="bold" style:font-weight-asian="bold" style:font-size-complex="12pt"/>
    </style:style>
    <style:style style:name="P17" style:parent-style-name="Normal" style:family="paragraph">
      <style:paragraph-properties fo:text-align="center" fo:margin-right="0.125in">
        <style:tab-stops>
          <style:tab-stop style:type="center" style:position="3in"/>
          <style:tab-stop style:type="left" style:position="4.9479in"/>
        </style:tab-stops>
      </style:paragraph-properties>
    </style:style>
    <style:style style:name="T18" style:parent-style-name="DefaultParagraphFont" style:family="text">
      <style:text-properties style:font-weight-complex="bold" fo:letter-spacing="0.0138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margin-right="0.125in">
        <style:tab-stops>
          <style:tab-stop style:type="center" style:position="3in"/>
          <style:tab-stop style:type="left" style:position="4.9479in"/>
        </style:tab-stops>
      </style:paragraph-properties>
      <style:text-properties style:font-size-complex="12pt"/>
    </style:style>
    <style:style style:name="P22" style:parent-style-name="Normal" style:family="paragraph">
      <style:paragraph-properties fo:text-align="center" fo:margin-right="0.12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center" fo:margin-right="0.125in"/>
      <style:text-properties style:font-size-complex="12pt"/>
    </style:style>
    <style:style style:name="P29" style:parent-style-name="Normal" style:family="paragraph">
      <style:paragraph-properties fo:text-align="justify" fo:margin-right="0.125in"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margin-right="0.1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125in"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margin-right="0.125in" fo:text-indent="0.5in"/>
    </style:style>
    <style:style style:name="P44" style:parent-style-name="Normal" style:family="paragraph">
      <style:paragraph-properties fo:text-align="justify" fo:margin-right="0.125in"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margin-right="0.1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125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125in" fo:text-indent="0.5in"/>
    </style:style>
    <style:style style:name="P66" style:parent-style-name="Normal" style:family="paragraph">
      <style:paragraph-properties fo:text-align="justify" fo:margin-right="0.125in"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margin-right="0.125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1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125in" fo:text-indent="0.5in"/>
    </style:style>
    <style:style style:name="P86" style:parent-style-name="Normal" style:family="paragraph">
      <style:paragraph-properties fo:text-align="justify" fo:margin-right="0.125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1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1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1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1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1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1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1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1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125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125in" fo:text-indent="0.5in"/>
    </style:style>
    <style:style style:name="P143" style:parent-style-name="Normal" style:family="paragraph">
      <style:paragraph-properties fo:text-align="justify" fo:margin-right="0.125in"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margin-right="0.1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125in" fo:text-indent="0.5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margin-right="0.1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1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125in" fo:text-indent="0.5in"/>
    </style:style>
    <style:style style:name="P168" style:parent-style-name="Normal" style:family="paragraph">
      <style:paragraph-properties fo:text-align="justify" fo:margin-right="0.125in"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margin-right="0.1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1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1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1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125in" fo:text-indent="0.5in"/>
      <style:text-properties style:font-size-complex="12pt"/>
    </style:style>
    <style:style style:name="P207" style:parent-style-name="Normal" style:family="paragraph">
      <style:paragraph-properties fo:text-align="justify" fo:margin-right="0.125in" fo:text-indent="0.5in"/>
    </style:style>
    <style:style style:name="P208" style:parent-style-name="Normal" style:family="paragraph">
      <style:paragraph-properties fo:text-align="justify" fo:margin-right="0.125in"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margin-right="0.1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1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125in" fo:text-indent="0.5in"/>
    </style:style>
    <style:style style:name="P229" style:parent-style-name="Normal" style:family="paragraph">
      <style:paragraph-properties fo:text-align="justify" fo:margin-right="0.125in" fo:text-indent="0.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margin-right="0.1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1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1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1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1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1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125in" fo:text-indent="0.5in"/>
    </style:style>
    <style:style style:name="P271" style:parent-style-name="Normal" style:family="paragraph">
      <style:paragraph-properties fo:text-align="justify" fo:margin-right="0.125in" fo:text-indent="0.5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margin-right="0.125in"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1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125in" fo:text-indent="0.5in"/>
    </style:style>
    <style:style style:name="P283" style:parent-style-name="Normal" style:family="paragraph">
      <style:paragraph-properties fo:text-align="justify" fo:margin-right="0.125in"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margin-right="0.1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1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125in" fo:text-indent="0.5in"/>
    </style:style>
    <style:style style:name="P302" style:parent-style-name="Normal" style:family="paragraph">
      <style:paragraph-properties fo:text-align="justify" fo:margin-right="0.125in" fo:text-indent="0.5in"/>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margin-right="0.1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1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125in" fo:text-indent="0.5in"/>
    </style:style>
    <style:style style:name="P320" style:parent-style-name="Normal" style:family="paragraph">
      <style:paragraph-properties fo:text-align="justify" fo:margin-right="0.125in"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margin-right="0.12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1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1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125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1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1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1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1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125in" fo:text-indent="0.5in"/>
    </style:style>
    <style:style style:name="P384" style:parent-style-name="Normal" style:family="paragraph">
      <style:paragraph-properties fo:text-align="justify" fo:margin-right="0.125in" fo:text-indent="0.5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margin-right="0.1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1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125in" fo:text-indent="0.5in"/>
    </style:style>
    <style:style style:name="P405" style:parent-style-name="Normal" style:family="paragraph">
      <style:paragraph-properties fo:text-align="justify" fo:margin-right="0.125in" fo:text-indent="0.5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margin-right="0.1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1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125in" fo:text-indent="0.5in"/>
    </style:style>
    <style:style style:name="P424" style:parent-style-name="Normal" style:family="paragraph">
      <style:paragraph-properties fo:text-align="justify" fo:margin-right="0.125in"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margin-right="0.125in" fo:text-indent="0.5in"/>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12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125in" fo:text-indent="0.5in"/>
    </style:style>
    <style:style style:name="P439" style:parent-style-name="Normal" style:family="paragraph">
      <style:paragraph-properties fo:text-align="justify" fo:margin-right="0.125in" fo:text-indent="0.5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margin-right="0.125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125in"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125in"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125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125in" fo:text-indent="0.5in"/>
    </style:style>
    <style:style style:name="P478" style:parent-style-name="Normal" style:family="paragraph">
      <style:paragraph-properties fo:text-align="justify" fo:margin-right="0.125in" fo:text-indent="0.5in"/>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margin-right="0.1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12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125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125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125in" fo:text-indent="0.5in"/>
    </style:style>
    <style:style style:name="P530" style:parent-style-name="Normal" style:family="paragraph">
      <style:paragraph-properties fo:text-align="justify" fo:margin-right="0.125in" fo:text-indent="0.5in"/>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margin-right="0.1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125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125in" fo:text-indent="0.5in"/>
    </style:style>
    <style:style style:name="P542" style:parent-style-name="Normal" style:family="paragraph">
      <style:paragraph-properties fo:text-align="justify" fo:margin-right="0.125in" fo:text-indent="0.5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margin-right="0.125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1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125in" fo:text-indent="0.5in"/>
    </style:style>
    <style:style style:name="P555" style:parent-style-name="Normal" style:family="paragraph">
      <style:paragraph-properties fo:text-align="justify" fo:margin-right="0.125in" fo:text-indent="0.5in"/>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margin-right="0.125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125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125in" fo:text-indent="0.5in"/>
    </style:style>
    <style:style style:name="P573" style:parent-style-name="Normal" style:family="paragraph">
      <style:paragraph-properties fo:text-align="justify" fo:margin-right="0.125in"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margin-right="0.125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125in"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margin-right="0.125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125in" fo:text-indent="0.5in"/>
    </style:style>
    <style:style style:name="P590" style:parent-style-name="Normal" style:family="paragraph">
      <style:paragraph-properties fo:text-align="justify" fo:margin-right="0.125in" fo:text-indent="0.5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margin-right="0.125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125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125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snap-to-layout-grid="false" fo:text-align="justify" fo:text-indent="0.5in"/>
    </style:style>
    <style:style style:name="P616" style:parent-style-name="Normal" style:family="paragraph">
      <style:paragraph-properties fo:text-align="justify" fo:margin-right="0.125in" fo:text-indent="0.5in"/>
      <style:text-properties style:font-size-complex="12pt"/>
    </style:style>
    <style:style style:name="P617" style:parent-style-name="Normal" style:family="paragraph">
      <style:paragraph-properties fo:text-align="justify" fo:margin-right="0.125in" fo:text-indent="0.5in"/>
    </style:style>
    <style:style style:name="P618" style:parent-style-name="Normal" style:family="paragraph">
      <style:paragraph-properties fo:text-align="justify" fo:margin-right="0.125in" fo:text-indent="0.5in"/>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margin-right="0.125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125in"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margin-right="0.125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125in" fo:text-indent="0.5in"/>
    </style:style>
    <style:style style:name="P639" style:parent-style-name="Normal" style:family="paragraph">
      <style:paragraph-properties fo:text-align="justify" fo:margin-right="0.125in" fo:text-indent="0.5in"/>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margin-right="0.125in" fo:text-indent="0.5in"/>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margin-right="0.125in" fo:text-indent="0.5in"/>
    </style:style>
    <style:style style:name="P646" style:parent-style-name="Normal" style:family="paragraph">
      <style:paragraph-properties fo:text-align="justify" fo:margin-right="0.125in"/>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font-style="italic" style:font-style-asian="italic" style:font-size-complex="12pt"/>
    </style:style>
    <style:style style:name="P649" style:parent-style-name="Normal" style:family="paragraph">
      <style:paragraph-properties fo:text-align="justify" fo:margin-right="0.125in"/>
      <style:text-properties fo:font-style="italic" style:font-style-asian="italic" style:font-size-complex="12pt"/>
    </style:style>
    <style:style style:name="P650" style:parent-style-name="Normal" style:family="paragraph">
      <style:paragraph-properties fo:text-align="justify" fo:margin-right="0.125in"/>
      <style:text-properties style:font-size-complex="12pt"/>
    </style:style>
    <style:style style:name="P651" style:parent-style-name="Normal" style:family="paragraph">
      <style:paragraph-properties fo:text-align="center" fo:margin-right="0.125in"/>
      <style:text-properties style:font-size-complex="12pt"/>
    </style:style>
    <style:style style:name="P652" style:parent-style-name="Normal" style:family="paragraph">
      <style:paragraph-properties fo:margin-right="0.125in"/>
      <style:text-properties style:font-size-complex="12pt" fo:language="en" fo:country="US"/>
    </style:style>
    <style:style style:name="P653" style:parent-style-name="Normal" style:family="paragraph">
      <style:paragraph-properties fo:margin-right="0.125in"/>
      <style:text-properties style:font-size-complex="12pt" fo:language="en" fo:country="US"/>
    </style:style>
    <style:style style:name="P654" style:parent-style-name="Normal" style:family="paragraph">
      <style:paragraph-properties fo:margin-right="0.125in"/>
      <style:text-properties style:font-size-complex="12pt"/>
    </style:style>
    <style:style style:name="P655" style:parent-style-name="Normal" style:family="paragraph">
      <style:paragraph-properties fo:margin-right="0.12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office:automatic-styles>
  <office:body>
    <office:text text:use-soft-page-breaks="true">
      <text:p text:style-name="P1"/>
      <text:p text:style-name="P9"/>
      <text:p text:style-name="P10">Projektas XP-445(2)</text:p>
      <text:p text:style-name="P11"/>
      <text:p text:style-name="P12"><text:span text:style-name="T13">LIETUVOS RESPUBLIKOS</text:span></text:p>
      <text:p text:style-name="P14">CHEMINIŲ MEDŽIAGŲ IR PREPARATŲ ĮSTATYMO 1, 2, 3, 4, 5, 6, 7, 8, 9, 10, 11, 12, 15, 17, 18, 19, 20, 22, 24, 25, 26, 27 STRAIPSNIŲ PAKEITIMO<text:s/></text:p>
      <text:p text:style-name="P15">ĮSTATYMAS</text:p>
      <text:p text:style-name="P16"/>
      <text:p text:style-name="P17"><text:span text:style-name="T18">2</text:span><text:span text:style-name="T19">005 m. <text:s text:c="22"/>d. Nr.<text:s/></text:span><text:span text:style-name="T20"><text:line-break/>Vilnius</text:span></text:p>
      <text:p text:style-name="P21"/>
      <text:p text:style-name="P22"><text:span text:style-name="T23">(Žin., 2000, Nr.<text:s/></text:span><text:a xlink:href="https://www.e-tar.lt/portal/legalAct.html?documentId=TAIS.99898" office:target-frame-name="_blank" xlink:show="new"><text:span text:style-name="T24">36-987</text:span></text:a><text:span text:style-name="T25">; 2004, Nr.<text:s/></text:span><text:a xlink:href="https://www.e-tar.lt/portal/legalAct.html?documentId=TAIS.238269" office:target-frame-name="_blank" xlink:show="new"><text:span text:style-name="T26">116-4329</text:span></text:a><text:span text:style-name="T27">)</text:span></text:p>
      <text:p text:style-name="P28"/>
      <text:p text:style-name="P29"><text:span text:style-name="T30">1</text:span><text:span text:style-name="T31"><text:s/>straipsnis.<text:s/></text:span><text:span text:style-name="T32">1 straipsnio 1 dalies</text:span><text:span text:style-name="T33"><text:s/>pakeitimas</text:span></text:p>
      <text:p text:style-name="P34"><text:span text:style-name="T35">1 straipsnio 1 dalyje vietoj žodžių „įmonių, neturinčių juridinio asmens teisių“ įrašyti žodžius „Lietuvos Respublikoje įstatymų nustatyta tvarka įregistruotų užsienio valstybių juridinių asmenų filialų ir kitų padalinių“ ir šią dalį išdėstyt</text:span><text:span text:style-name="T36">i taip:</text:span></text:p>
      <text:p text:style-name="P37"><text:span text:style-name="T38">„</text:span><text:span text:style-name="T39">1</text:span><text:span text:style-name="T40">. Šio įstatymo paskirtis yra įtvirtinti cheminių medžiagų ir preparatų klasifikavimo, pakavimo, ženklinimo, pranešimų apie naujas chemines medžiagas ir rizikos vertinimo nuostatas, nustatyti tam tikrų cheminių medžiagų ir preparatų tiekimo į ri</text:span><text:span text:style-name="T41">nką ar naudojimo apribojimus, gamintojų, importuotojų ir kitų juridinių ar fizinių asmenų bei Lietuvos Respublikoje įstatymų nustatyta tvarka įregistruotų užsienio valstybių juridinių asmenų filialų ir kitų padalinių, tiekiančių į rinką ar kitaip tvarkanči</text:span><text:span text:style-name="T42">ų chemines medžiagas ir preparatus, teises ir pareigas.“</text:span></text:p>
      <text:p text:style-name="P43"/>
      <text:p text:style-name="P44"><text:span text:style-name="T45">2</text:span><text:span text:style-name="T46"><text:s/>straipsnis.<text:s/></text:span><text:span text:style-name="T47">2 straipsnio 1 dalies pakeitimas</text:span></text:p>
      <text:p text:style-name="P48"><text:span text:style-name="T49">2 straipsnio 1 dalyje vietoj žodžių „įmonėms, neturinčioms juridinio asmens teisių“ įrašyti žodžius „Lietuvos Respublikoje įstatymų nustaty</text:span><text:span text:style-name="T50">ta tvarka įregistruotiems užsienio valstybių juridinių asmenų filialams ir kitiems padaliniams“, vietoj žodžio „tiekiant“ įrašyti žodį „tiekiantiems“, vietoj žodžio „tvarkant“ įrašyti žodį „tvarkantiems“ ir šią dalį išdėstyti taip:</text:span></text:p>
      <text:p text:style-name="P51"><text:span text:style-name="T52">„</text:span><text:span text:style-name="T53">1</text:span><text:span text:style-name="T54">. Šis įstatymas taik</text:span><text:span text:style-name="T55">omas visiems cheminių medžiagų ir preparatų gamintojams, importuotojams</text:span><text:span text:style-name="T56"><text:s/></text:span><text:span text:style-name="T57">ir kitiems juridiniams ir fiziniams asmenims bei</text:span><text:span text:style-name="T58"><text:s/></text:span><text:span text:style-name="T59">Lietuvos Respublikoje įstatymų nustatyta tvarka įregistruotiems užsienio valstybių juridinių asmenų filialams ir kitiems padaliniams</text:span><text:span text:style-name="T60">, t</text:span><text:span text:style-name="T61">iekiantiems į rinką ar kitaip tvarkantiems chemines medžiagas ir preparatus, išskyrus atliekas, radioaktyviąsias medžiagas</text:span><text:span text:style-name="T62"><text:s/></text:span><text:span text:style-name="T63">ir radioaktyviąsias atliekas, sprogmenis ir pirotechnikos priemones, vaistus ir veterinarinius preparatus, narkotines ir psichotropin</text:span><text:span text:style-name="T64">es medžiagas, kosmetikos gaminius, maisto, alkoholio ir tabako gaminius, pašarus.“</text:span></text:p>
      <text:p text:style-name="P65"/>
      <text:p text:style-name="P66"><text:span text:style-name="T67">3</text:span><text:span text:style-name="T68"><text:s/>straipsnis.<text:s/></text:span><text:span text:style-name="T69">3 straipsnio 9, 10, 11, 19, 20, 22</text:span><text:span text:style-name="T70"><text:s/>dalių pakeitimas</text:span><text:span text:style-name="T71"><text:s/></text:span></text:p>
      <text:p text:style-name="P72"><text:span text:style-name="T73">1</text:span><text:span text:style-name="T74">. Pakeisti 3 straipsnio 9 dalį ir ją išdėstyti taip:</text:span></text:p>
      <text:p text:style-name="P75"><text:span text:style-name="T76">„</text:span><text:span text:style-name="T77">9</text:span><text:span text:style-name="T78">.<text:s/></text:span><text:span text:style-name="T79">Tiekimas į rinką</text:span><text:span text:style-name="T80"><text:s/></text:span><text:span text:style-name="T81">–</text:span><text:span text:style-name="T82"><text:s/>bet koks cheminių medžiagų ir preparatų tiekimas<text:s/></text:span>bet kuriam fiziniam ar juridiniam asmeniui bei užsienio valstybių juridinių asmenų filialams ir kitiems padaliniams<text:span text:style-name="T83">. Cheminių medžiagų ir preparatų įvežimas į Europos Bendrijos muitų teritoriją taip pat lai</text:span><text:span text:style-name="T84">komas tiekimu į rinką.“</text:span></text:p>
      <text:p text:style-name="P85"/>
      <text:p text:style-name="P86"><text:span text:style-name="T87">2</text:span><text:span text:style-name="T88">. 3 straipsnio 10 dalyje vietoj žodžių „teisės aktų“ įrašyti žodį „įstatymų“, vietoj žodžių „įmonė, neturinti juridinio asmens teisių“ įrašyti žodžius „Lietuvos Respublikoje įstatymų nustatyta tvarka įregistruoti užsienio<text:s/></text:span><text:span text:style-name="T89">valstybių juridinių asmenų filialai ir kiti padaliniai“ir šią dalį išdėstyti taip:</text:span></text:p>
      <text:p text:style-name="P90"><text:span text:style-name="T91">„</text:span><text:span text:style-name="T92">10</text:span><text:span text:style-name="T93">.<text:s/></text:span><text:span text:style-name="T94">Gamintojas</text:span><text:span text:style-name="T95"><text:s/>– Lietuvos Respublikoje įstatymų nustatyta tvarka įregistravęs savo veiklą juridinis ar fizinis asmuo bei Lietuvos Respublikoje įstatymų nustatyta tvarka į</text:span><text:span text:style-name="T96">registruoti užsienio valstybių juridinių asmenų filialai ir kiti padaliniai, kurie pagamino cheminę medžiagą ar preparatą ir apie tai viešai pareiškė, pažymėdami juos savo pavadinimu, prekės ženklu ar kitu skiriamuoju ženklu.“</text:span></text:p>
      <text:p text:style-name="P97"><text:span text:style-name="T98">3</text:span><text:span text:style-name="T99">. 3 straipsnio 11 da</text:span><text:span text:style-name="T100">lyje vietoj žodžių „įmonė, neturinti juridinio asmens teisių“ įrašyti žodžius„Lietuvos Respublikoje įstatymų nustatyta tvarka įregistruoti užsienio valstybių juridinių asmenų filialai ir kiti padaliniai“, vietoj žodžių „įvežę į Lietuvos Respubliką iš užsie</text:span><text:span text:style-name="T101">nio juridinio ar fizinio asmens nupirktas ar kitaip įgytas chemines medžiagas ir preparatus“ įrašyti žodžius „kurie yra cheminės medžiagos gavėjai jos įvežimo į Europos Bendrijos muitų teritoriją metu“ ir šią dalį išdėstyti taip:</text:span></text:p>
      <text:p text:style-name="P102"><text:span text:style-name="T103">„</text:span><text:span text:style-name="T104">11</text:span><text:span text:style-name="T105">.<text:s/></text:span><text:span text:style-name="T106">Importuotojas</text:span><text:span text:style-name="T107"><text:s/>– Lie</text:span><text:span text:style-name="T108">tuvos Respublikos juridinis ar fizinis asmuo bei Lietuvos Respublikoje įstatymų nustatyta tvarka įregistruoti užsienio valstybių juridinių asmenų filialai ir kiti padaliniai, kurie yra cheminės medžiagos gavėjai jos įvežimo į Europos Bendrijos muitų terito</text:span><text:span text:style-name="T109">riją metu.“</text:span></text:p>
      <text:p text:style-name="P110"><text:span text:style-name="T111">4</text:span><text:span text:style-name="T112">. 3 straipsnio 19 dalyje išbraukti žodžius „bet kuris“, vietoj žodžių „įmonė, neturinti juridinio asmens teisių“ įrašyti žodžius „Lietuvos Respublikoje įstatymų nustatyta tvarka įregistruoti užsienio valstybių juridinių asmenų filialai</text:span><text:span text:style-name="T113"><text:s/>ir kiti padaliniai“ ir šią dalį išdėstyti taip:</text:span></text:p>
      <text:p text:style-name="P114"><text:span text:style-name="T115">„</text:span><text:span text:style-name="T116">19</text:span><text:span text:style-name="T117">.<text:s/></text:span><text:span text:style-name="T118">Naudotojas</text:span><text:span text:style-name="T119"><text:s/>- juridinis ar fizinis asmuo arba Lietuvos Respublikoje įstatymų nustatyta tvarka įregistruoti užsienio valstybių juridinių asmenų filialai ir kiti padaliniai, kurie naudoja chemines medžia</text:span><text:span text:style-name="T120">gas ir preparatus komercinėje-ūkinėje veikloje arba vartotojų asmeniniams ir namų ūkio poreikiams tenkinti.“</text:span></text:p>
      <text:p text:style-name="P121"><text:span text:style-name="T122">5</text:span><text:span text:style-name="T123">. 3 straipsnio 20 dalyje vietoj žodžių „įmonė, neturinti juridinio asmens teisių“ įrašyti žodžius „Lietuvos Respublikoje įstatymų nustatyt</text:span><text:span text:style-name="T124">a tvarka įregistruoti užsienio valstybių juridinių asmenų filialai ir kiti padaliniai“ ir šią dalį išdėstyti taip:</text:span></text:p>
      <text:p text:style-name="P125"><text:span text:style-name="T126">„</text:span><text:span text:style-name="T127">20</text:span><text:span text:style-name="T128">.<text:s/></text:span><text:span text:style-name="T129">Profesionalus naudotojas</text:span><text:span text:style-name="T130"><text:s/>- juridinis ar fizinis asmuo arba Lietuvos Respublikoje įstatymų nustatyta tvarka įregistruoti užsienio valst</text:span><text:span text:style-name="T131">ybių juridinių asmenų filialai ir kiti padaliniai, kurie naudoja chemines medžiagas ir preparatus komercinėje-ūkinėje veikloje.“</text:span></text:p>
      <text:p text:style-name="P132"><text:span text:style-name="T133">6</text:span><text:span text:style-name="T134">. 3 straipsnio 22 dalyje vietoj žodžių „ne maisto produktų saugos kontrolės institucijai“ įrašyti žodžius „Aplinkos mi</text:span><text:span text:style-name="T135">nisterijos įgaliotai institucijai“ ir šią dalį išdėstyti taip:</text:span></text:p>
      <text:p text:style-name="P136"><text:span text:style-name="T137">„</text:span><text:span text:style-name="T138">22</text:span><text:span text:style-name="T139">.<text:s/></text:span><text:span text:style-name="T140">Pranešimas apie naujas chemines medžiagas</text:span><text:span text:style-name="T141"><text:s/>- dokumentų su būtina informacija, nustatyta pagal šio įstatymo 7 straipsnio 2 dalį, pateikimas Aplinkos ministerijos įgaliotai institucijai.“</text:span></text:p>
      <text:p text:style-name="P142"/>
      <text:p text:style-name="P143"><text:span text:style-name="T144">4</text:span><text:span text:style-name="T145"><text:s/>straipsnis.<text:s/></text:span><text:span text:style-name="T146">4 straipsnio<text:s/></text:span><text:span text:style-name="T147">pakeitimas</text:span><text:span text:style-name="T148"><text:s/></text:span></text:p>
      <text:p text:style-name="P149"><text:span text:style-name="T150">4 straipsnio 1 dalyje žodžius „ne maisto produktų saugos kontrolės institucija“ išbraukti, po žodžių „Žemės ūkio ministerija“ įrašyti žodžius „Ūkio ministerija ar jų įgaliotos institucijos“, vietoj žodžių<text:s/></text:span><text:span text:style-name="T151">„vietos savivaldos institucijos“ įrašyti žodžius „savivaldybių institucijos ir įstaigos“, 2 dalyje vietoj žodžių „vietos savivaldos<text:s/></text:span><text:soft-page-break/><text:span text:style-name="T152">institucijos“ įrašyti žodžius „savivaldybių institucijos ir įstaigos“ ir visą straipsnį išdėstyti taip:</text:span></text:p>
      <text:p text:style-name="P153"><text:span text:style-name="T154">“</text:span><text:span text:style-name="T155">4</text:span><text:span text:style-name="T156"><text:s/>straipsnis.<text:s/></text:span><text:span text:style-name="T157">Che</text:span><text:span text:style-name="T158">minių medžiagų ir preparatų valdymą vykdančios institucijos</text:span></text:p>
      <text:p text:style-name="P159"><text:span text:style-name="T160">1</text:span><text:span text:style-name="T161">. Cheminių medžiagų ir preparatų valdymą įstatymų nustatyta tvarka vykdo Aplinkos ministerija, Sveikatos apsaugos ministerija, Socialinės apsaugos ir darbo ministerija, Žemės ūkio ministerija</text:span><text:span text:style-name="T162">, Ūkio ministerija ar jų įgaliotos institucijos, kitos valstybės ir savivaldybių institucijos ir įstaigos.</text:span></text:p>
      <text:p text:style-name="P163"><text:span text:style-name="T164">2</text:span><text:span text:style-name="T165">. Savivaldybių institucijos ir įstaigos pagal savo kompetenciją organizuoja šio įstatymo ir jo pagrindu priimtų kitų norminių teisės aktų įgyven</text:span><text:span text:style-name="T166">dinimo kontrolę savo teritorijose.”</text:span></text:p>
      <text:p text:style-name="P167"/>
      <text:p text:style-name="P168"><text:span text:style-name="T169">5</text:span><text:span text:style-name="T170"><text:s/>straipsnis.<text:s/></text:span><text:span text:style-name="T171">5 straipsnio 1 ir 2 dalių pakeitimas</text:span></text:p>
      <text:p text:style-name="P172"><text:span text:style-name="T173">1</text:span><text:span text:style-name="T174">. 5 straipsnio 1 dalyje vietoj žodžių „įmonės, neturinčios juridinio asmens teisių“ įrašyti žodžius „Lietuvos Respublikoje įstatymų nustatyta tvarka įr</text:span><text:span text:style-name="T175">egistruoti užsienio valstybių juridinių asmenų filialai ir kiti padaliniai“, po žodžių „į rinką” įrašyti žodžius „taip pat” ir šią dalį išdėstyti taip:</text:span></text:p>
      <text:p text:style-name="P176"><text:span text:style-name="T177">„</text:span><text:span text:style-name="T178">1</text:span><text:span text:style-name="T179">. Už šiame įstatyme numatytų cheminių medžiagų ir preparatų tvarkymo reikalavimų įgyvendinimą yra at</text:span><text:span text:style-name="T180">sakingi cheminių medžiagų ir preparatų gamintojai, importuotojai,</text:span><text:span text:style-name="T181"><text:s/></text:span><text:span text:style-name="T182">kiti juridiniai ar fiziniai asmenys bei Lietuvos Respublikoje įstatymų nustatyta tvarka įregistruoti užsienio valstybių juridinių asmenų filialai ir kiti padaliniai, tiekiantys chemines medž</text:span><text:span text:style-name="T183">iagas ir preparatus į rinką, taip pat profesionalūs naudotojai.“</text:span></text:p>
      <text:p text:style-name="P184"><text:span text:style-name="T185">2</text:span><text:span text:style-name="T186">. 5 straipsnio 2 dalyje vietoj žodžių „įmonės, neturinčios juridinio asmens teisių“ įrašyti žodžius „Lietuvos Respublikoje įstatymų nustatyta tvarka įregistruoti užsienio valstybių j</text:span><text:span text:style-name="T187">uridinių asmenų filialai ir kiti padaliniai “ ir šią dalį išdėstyti taip:</text:span></text:p>
      <text:p text:style-name="P188"><text:span text:style-name="T189">„</text:span><text:span text:style-name="T190">2</text:span><text:span text:style-name="T191">. Gamintojai, importuotojai, kiti juridiniai ar fiziniai asmenys bei</text:span><text:span text:style-name="T192"><text:s/>Lietuvos Respublikoje įstatymų nustatyta tvarka įregistruoti užsienio valstybių juridinių asmenų filialai ir<text:s/></text:span><text:span text:style-name="T193">kiti padaliniai</text:span><text:span text:style-name="T194">, tiekiantys chemines medžiagas ir preparatus į rinką, privalo užtikrinti šiuos cheminių medžiagų ir preparatų tvarkymo reikalavimus:</text:span></text:p>
      <text:p text:style-name="P195"><text:span text:style-name="T196">1</text:span><text:span text:style-name="T197">) numatyti ir taikyti priemones, šalinančias arba iki minimumo mažinančias kenksmingą cheminių medžiagų<text:s/></text:span><text:span text:style-name="T198">ir preparatų poveikį žmogaus sveikatai ir aplinkai;</text:span></text:p>
      <text:p text:style-name="P199"><text:span text:style-name="T200">2</text:span><text:span text:style-name="T201">) turėti duomenis apie tiekiamų į rinką cheminių medžiagų ir preparatų savybes ir saugos priemones bei taikyti šias priemones savo veikloje;</text:span></text:p>
      <text:p text:style-name="P202"><text:span text:style-name="T203">3</text:span><text:span text:style-name="T204">) teikti naudotojams informaciją apie cheminių medžia</text:span><text:span text:style-name="T205">gų ir preparatų pavojingas savybes, galinčias pakenkti žmonių sveikatai ar aplinkai, taip pat taikytinas saugos priemones, ženklinti tiekiamas į rinką chemines medžiagas ir preparatus.”</text:span></text:p>
      <text:p text:style-name="P206"/>
      <text:p text:style-name="P207"/>
      <text:p text:style-name="P208"><text:span text:style-name="T209">6</text:span><text:span text:style-name="T210"><text:s/>straipsnis.<text:s/></text:span><text:span text:style-name="T211">6 straipsnio 3 dalies pakeitimas</text:span></text:p>
      <text:p text:style-name="P212"><text:span text:style-name="T213">6<text:s/></text:span><text:span text:style-name="T214">straipsnio 3 dalyje vietoj žodžių „įmonės, neturinčios juridinio asmens teisių“ įrašyti žodžius „</text:span><text:span text:style-name="T215">Lietuvos Respublikoje įstatymų nustatyta tvarka įregistruoti užsienio valstybių juridinių asmenų filialai ir kiti padaliniai</text:span><text:span text:style-name="T216"><text:s/>“ ir šią dalį išdėstyti taip:</text:span></text:p>
      <text:p text:style-name="P217"><text:span text:style-name="T218">„</text:span><text:span text:style-name="T219">3</text:span><text:span text:style-name="T220">. Cheminių medžiagų ir preparatų savybių tyrimas atliekamas akredituotose Lietuvos Respublikos ar užsienio laboratorijose. Cheminių medžiagų ir preparatų tyrimų išlaidas sumoka šių medžiagų gamintojai, importuotojai</text:span><text:span text:style-name="T221"><text:s/></text:span><text:span text:style-name="T222">ar kiti juridiniai ir fiziniai asmenys,<text:s/></text:span><text:span text:style-name="T223">ar</text:span><text:span text:style-name="T224"><text:s/></text:span><text:span text:style-name="T225">Lietuvos Respublikoje įstatymų nustatyta tvarka įregistruoti<text:s/></text:span><text:soft-page-break/><text:span text:style-name="T226">užsienio valstybių juridinių asmenų filialai ir kiti padaliniai</text:span><text:span text:style-name="T227">, tiekiantys į rinką tiriamas chemines medžiagas.“</text:span></text:p>
      <text:p text:style-name="P228"/>
      <text:p text:style-name="P229"><text:span text:style-name="T230">7</text:span><text:span text:style-name="T231"><text:s/>straipsnis.<text:s/></text:span><text:span text:style-name="T232">7 straipsnio 1, 3 ir 4 dalių pakeitimas</text:span></text:p>
      <text:p text:style-name="P233"><text:span text:style-name="T234">1</text:span><text:span text:style-name="T235">. 7<text:s/></text:span><text:span text:style-name="T236">straipsnio 1 dalyje vietoj žodžių „įmonės, neturinčios juridinio asmens teisių“ įrašyti žodžius „</text:span><text:span text:style-name="T237">Lietuvos Respublikoje įstatymų nustatyta tvarka įregistruoti užsienio valstybių juridinių asmenų filialai ir kiti padaliniai</text:span><text:span text:style-name="T238">“, vietoj žodžių „ne maisto produkt</text:span><text:span text:style-name="T239">ų saugos kontrolės institucijai“ įrašyti žodžius „Aplinkos ministerijos įgaliotai institucijai“ ir šią dalį išdėstyti taip:</text:span></text:p>
      <text:p text:style-name="P240"><text:span text:style-name="T241">„</text:span><text:span text:style-name="T242">1</text:span><text:span text:style-name="T243">. Cheminių medžiagų ir preparatų gamintojai, importuotojai ir kiti juridiniai ir fiziniai asmenys bei<text:s/></text:span><text:span text:style-name="T244">Lietuvos Respublikoje įsta</text:span><text:span text:style-name="T245">tymų nustatyta tvarka įregistruoti užsienio valstybių juridinių asmenų filialai ir kiti padaliniai</text:span><text:span text:style-name="T246">, prieš pirmą kartą tiekdami į rinką naują cheminę medžiagą (taip pat įeinančią į preparatus), privalo apie ją pranešti Aplinkos ministerijos įgaliotai instit</text:span><text:span text:style-name="T247">ucijai.“</text:span></text:p>
      <text:p text:style-name="P248"><text:span text:style-name="T249">2</text:span><text:span text:style-name="T250">. 7 straipsnio 3 dalyje vietoj žodžių „Ne maisto produktų saugos kontrolės institucija“ įrašyti žodžius „Aplinkos ministerijos įgaliota institucija“, po žodžio „naują“ įrašyti žodį „cheminę“, po žodžio „tvarką“ įrašyti žodį „ir“, žodžius<text:s/></text:span><text:span text:style-name="T251">„Lietuvai įstojus į Europos Sąjungą, ne maisto produktų saugos kontrolės institucija“ išbraukti ir šią dalį išdėstyti taip:</text:span></text:p>
      <text:p text:style-name="P252"><text:span text:style-name="T253">„</text:span><text:span text:style-name="T254">3</text:span><text:span text:style-name="T255">. Aplinkos ministerijos įgaliota institucija, gavusi pranešimą apie naują cheminę medžiagą, pateiktą informaciją ir duomenis įve</text:span><text:span text:style-name="T256">rtina pagal Pranešimų apie tiekiamas į rinką naujas chemines medžiagas tvarką ir nustatyta tvarka teikia pranešimus apie naujas chemines medžiagas Europos Sąjungos Komisijai.“</text:span></text:p>
      <text:p text:style-name="P257"><text:span text:style-name="T258">3</text:span><text:span text:style-name="T259">. 7 straipsnio 4 dalyje vietoj žodžių „įmonės, neturinčios juridinio as</text:span><text:span text:style-name="T260">mens teisių“ įrašyti žodžius „</text:span><text:span text:style-name="T261">Lietuvos Respublikoje įstatymų nustatyta tvarka įregistruoti užsienio valstybių juridinių asmenų filialai ir kiti padaliniai</text:span><text:span text:style-name="T262"><text:s/>“ ir šią dalį išdėstyti taip:</text:span></text:p>
      <text:p text:style-name="P263"><text:span text:style-name="T264">„</text:span><text:span text:style-name="T265">4</text:span><text:span text:style-name="T266">. Išlaidas už paslaugas, įvertinus pateiktus duomenis apie naujas c</text:span><text:span text:style-name="T267">hemines medžiagas, apmoka šiuos duomenis teikiantys gamintojai, importuotojai, kiti juridiniai ir fiziniai asmenys bei</text:span><text:span text:style-name="T268"><text:s/>Lietuvos Respublikoje įstatymų nustatyta tvarka įregistruoti užsienio valstybių juridinių asmenų filialai ir kiti padaliniai</text:span><text:span text:style-name="T269">.“</text:span></text:p>
      <text:p text:style-name="P270"/>
      <text:p text:style-name="P271"><text:span text:style-name="T272">8</text:span><text:span text:style-name="T273"><text:s/>straipsnis.<text:s/></text:span><text:span text:style-name="T274">8 straipsnio 1 dalies pakeitimas</text:span></text:p>
      <text:p text:style-name="P275"><text:span text:style-name="T276">8 straipsnio 1 dalyje vietoj žodžių „Ne maisto produktų saugos kontrolės institucija“ įrašyti žodžius „Aplinkos ministerijos įgaliota institucija“ ir šią dalį išdėstyti taip:</text:span></text:p>
      <text:p text:style-name="P277"><text:span text:style-name="T278">„</text:span><text:span text:style-name="T279">1</text:span><text:span text:style-name="T280">. Aplinkos ministerijos įga</text:span><text:span text:style-name="T281">liota institucija, gavusi šio įstatymo 7 straipsnyje nurodytą pranešimą, įvertina jame pateiktus duomenis dėl naujos cheminės medžiagos (taip pat įeinančios į preparatus) rizikos aplinkai bei žmonių sveikatai ir pateikia atitinkamas išvadas.“</text:span></text:p>
      <text:p text:style-name="P282"/>
      <text:p text:style-name="P283"><text:span text:style-name="T284">9</text:span><text:span text:style-name="T285"><text:s/></text:span><text:span text:style-name="T286">straipsnis.<text:s/></text:span><text:span text:style-name="T287">9 straipsnio 1 dalies pakeitimas</text:span></text:p>
      <text:p text:style-name="P288"><text:span text:style-name="T289">9 straipsnio 1 dalyje vietoj žodžių „įmonės, neturinčios juridinio asmens teisių“ įrašyti žodžius „</text:span><text:span text:style-name="T290">Lietuvos Respublikoje įstatymų nustatyta tvarka įregistruoti užsienio valstybių juridinių asmenų filialai ir k</text:span><text:span text:style-name="T291">iti padaliniai</text:span><text:span text:style-name="T292">“ ir šią dalį išdėstyti taip:</text:span></text:p>
      <text:p text:style-name="P293"><text:span text:style-name="T294">„</text:span><text:span text:style-name="T295">1</text:span><text:span text:style-name="T296">. Gamintojai, importuotojai ir kiti juridiniai bei fiziniai asmenys, taip pat</text:span><text:span text:style-name="T297"><text:s/>Lietuvos Respublikoje įstatymų nustatyta tvarka įregistruoti užsienio valstybių juridinių<text:s/></text:span><text:soft-page-break/><text:span text:style-name="T298">asmenų filialai ir kiti padaliniai</text:span><text:span text:style-name="T299">, prie</text:span><text:span text:style-name="T300">š tiekdami į rinką pavojingas chemines medžiagas ar preparatus, privalo juos suklasifikuoti pagal savybes, keliančias pavojų žmogaus sveikatai ir aplinkai.“</text:span></text:p>
      <text:p text:style-name="P301"/>
      <text:p text:style-name="P302"><text:span text:style-name="T303">10</text:span><text:span text:style-name="T304"><text:s/>straipsnis.<text:s/></text:span><text:span text:style-name="T305">10 straipsnio 1 dalies pakeitimas</text:span></text:p>
      <text:p text:style-name="P306"><text:span text:style-name="T307">10 straipsnio 1 dalyje vietoj žodžių<text:s/></text:span><text:span text:style-name="T308">„įmonės, neturinčios juridinio asmens teisių“ įrašyti žodžius „</text:span><text:span text:style-name="T309">Lietuvos Respublikoje įstatymų nustatyta tvarka įregistruoti užsienio valstybių juridinių asmenų filialai ir kiti padaliniai</text:span><text:span text:style-name="T310">“, vietoj žodžio „naudodamos“ įrašyti žodį „naudodami“ ir šią dalį iš</text:span><text:span text:style-name="T311">dėstyti taip:</text:span></text:p>
      <text:p text:style-name="P312"><text:span text:style-name="T313">„</text:span><text:span text:style-name="T314">1</text:span><text:span text:style-name="T315">. Gamintojai, importuotojai ir kiti juridiniai bei fiziniai asmenys, taip pat</text:span><text:span text:style-name="T316"><text:s/>Lietuvos Respublikoje įstatymų nustatyta tvarka įregistruoti užsienio valstybių juridinių asmenų filialai ir kiti padaliniai</text:span><text:span text:style-name="T317">, tiekiantys į rinką pavojingas<text:s/></text:span><text:span text:style-name="T318">chemines medžiagas ir preparatus, privalo nustatyta tvarka šias medžiagas ir preparatus pakuoti, naudodami tinkamą pakuotę.“</text:span></text:p>
      <text:p text:style-name="P319"/>
      <text:p text:style-name="P320"><text:span text:style-name="T321">11</text:span><text:span text:style-name="T322"><text:s/>straipsnis.<text:s/></text:span><text:span text:style-name="T323">11 straipsnio 1, 3, 4 ir 5 dalių pakeitimas</text:span></text:p>
      <text:p text:style-name="P324"><text:span text:style-name="T325">1</text:span><text:span text:style-name="T326">. 11 straipsnio 1 dalyje vietoj žodžių „įmonės, neturinč</text:span><text:span text:style-name="T327">ios juridinio asmens teisių“ įrašyti žodžius „</text:span><text:span text:style-name="T328">Lietuvos Respublikoje įstatymų nustatyta tvarka įregistruoti užsienio valstybių juridinių asmenų filialai ir kiti padaliniai</text:span><text:span text:style-name="T329">“ ir šią dalį išdėstyti taip:</text:span></text:p>
      <text:p text:style-name="P330"><text:span text:style-name="T331">„</text:span><text:span text:style-name="T332">1</text:span><text:span text:style-name="T333">. Gamintojai, importuotojai ir kiti juridiniai bei f</text:span><text:span text:style-name="T334">iziniai asmenys, taip pat</text:span><text:span text:style-name="T335"><text:s/>Lietuvos Respublikoje įstatymų nustatyta tvarka įregistruoti užsienio valstybių juridinių asmenų filialai ir kiti padaliniai</text:span><text:span text:style-name="T336">, tiekiantys į rinką pavojingas chemines medžiagas ar preparatus, privalo jų pakuotes ženklinti pagal chem</text:span><text:span text:style-name="T337">inių medžiagų ir preparatų pavojingumo kategorijas, nurodytas šio įstatymo 3 straipsnio 23 dalyje, ir pagal nustatytą ženklinimo tvarką.“</text:span></text:p>
      <text:p text:style-name="P338"><text:span text:style-name="T339">2</text:span><text:span text:style-name="T340">. 11 straipsnio 3 dalyje vietoj žodžių „įmonės, neturinčios juridinio asmens teisių“ įrašyti žodžius „</text:span><text:span text:style-name="T341">Lietuvos Respublikoje įstatymų nustatyta tvarka įregistruoti užsienio valstybių juridinių asmenų filialai ir kiti padaliniai</text:span><text:span text:style-name="T342">“ ir šią dalį išdėstyti taip:</text:span></text:p>
      <text:p text:style-name="P343"><text:span text:style-name="T344">„</text:span><text:span text:style-name="T345">3</text:span><text:span text:style-name="T346">. Gamintojai, importuotojai ir kiti juridiniai bei fiziniai asmenys, taip pat</text:span><text:span text:style-name="T347"><text:s/>Lietuvos Respublikoj</text:span><text:span text:style-name="T348">e įstatymų nustatyta tvarka įregistruoti užsienio valstybių juridinių asmenų filialai ir kiti padaliniai</text:span><text:span text:style-name="T349">, prieš tiekdami į rinką pavojingas chemines medžiagas (taip pat įeinančias į preparatus), kurios yra įrašytos į suklasifikuotų cheminių medžiagų sąrašą</text:span><text:span text:style-name="T350">,</text:span><text:span text:style-name="T351"><text:s/></text:span><text:span text:style-name="T352">privalo jų pakuotes ženklinti pagal šiame sąraše nurodytą cheminių medžiagų klasifikaciją.“</text:span></text:p>
      <text:p text:style-name="P353"><text:span text:style-name="T354">3</text:span><text:span text:style-name="T355">. 11 straipsnio 4 dalyje vietoj žodžių „įmonės, neturinčios juridinio asmens teisių“ įrašyti žodžius „</text:span><text:span text:style-name="T356">Lietuvos Respublikoje įstatymų nustatyta tvarka įre</text:span><text:span text:style-name="T357">gistruoti užsienio valstybių juridinių asmenų filialai ir kiti padaliniai</text:span><text:span text:style-name="T358">“ ir šią dalį išdėstyti taip:</text:span></text:p>
      <text:p text:style-name="P359"><text:span text:style-name="T360">„</text:span><text:span text:style-name="T361">4</text:span><text:span text:style-name="T362">. Gamintojai, importuotojai ir kiti juridiniai bei fiziniai asmenys, taip pat</text:span><text:span text:style-name="T363"><text:s/>Lietuvos Respublikoje įstatymų nustatyta tvarka įregistruoti užsienio v</text:span><text:span text:style-name="T364">alstybių juridinių asmenų filialai ir kiti padaliniai</text:span><text:span text:style-name="T365">, prieš tiekdami į rinką pavojingas chemines medžiagas (taip pat įeinančias į preparatus), kurios yra įrašytos į Europos esamų komercinių cheminių medžiagų sąrašą, tačiau dar nėra įrašytos į suklasifikuo</text:span><text:span text:style-name="T366">tų cheminių medžiagų sąrašą, taip pat naujas chemines medžiagas, privalo surinkti duomenis apie tų medžiagų savybes ar jas ištirti, kad tas chemines medžiagas, iki jos nustatyta tvarka bus ištirtos ir įrašytos į suklasifikuotų cheminių medžiagų sąrašą, būt</text:span><text:span text:style-name="T367">ų galima pakuoti ir laikinai ženklinti pagal nustatytą ženklinimo tvarką.“</text:span></text:p>
      <text:p text:style-name="P368"><text:span text:style-name="T369">4</text:span><text:span text:style-name="T370">. 11 straipsnio 5 dalyje vietoj žodžių „įmonės, neturinčios juridinio asmens teisių“ įrašyti žodžius „</text:span><text:span text:style-name="T371">Lietuvos Respublikoje įstatymų nustatyta tvarka įregistruoti užsienio<text:s/></text:span><text:span text:style-name="T372">valstybių juridinių asmenų filialai ir kiti padaliniai</text:span><text:span text:style-name="T373">“ ir šią dalį išdėstyti taip:</text:span></text:p>
      <text:p text:style-name="P374"><text:span text:style-name="T375">„</text:span><text:span text:style-name="T376">5</text:span><text:span text:style-name="T377">. Ženklinimo užrašai turi būti lietuvių kalba. Gamintojai, importuotojai, kiti juridiniai ir fiziniai asmenys bei</text:span><text:span text:style-name="T378"><text:s/></text:span><text:span text:style-name="T379">Lietuvos Respublikoje įstatymų nustatyta tvarka įregis</text:span><text:span text:style-name="T380">truoti užsienio valstybių juridinių asmenų filialai ir kiti padaliniai</text:span><text:span text:style-name="T381">, tiekiantys į rinką pavojingas chemines medžiagas, šalia užrašo lietuvių kalba gali papildomai pateikti užrašus kitomis kalbomis. Papildomo užrašo tekstas turi būti tapatus užrašui liet</text:span><text:span text:style-name="T382">uvių kalba.“</text:span></text:p>
      <text:p text:style-name="P383"/>
      <text:p text:style-name="P384"><text:span text:style-name="T385">12</text:span><text:span text:style-name="T386"><text:s/>straipsnis.<text:s/></text:span><text:span text:style-name="T387">12 straipsnio 1 dalies pakeitimas</text:span></text:p>
      <text:p text:style-name="P388"><text:span text:style-name="T389">12 straipsnio 1 dalyje vietoj žodžių „įmonės, neturinčios juridinio asmens teisių“ įrašyti žodžius „</text:span><text:span text:style-name="T390">Lietuvos Respublikoje įstatymų nustatyta tvarka įregistruoti užsienio valstybių j</text:span><text:span text:style-name="T391">uridinių asmenų filialai ir kiti padaliniai</text:span><text:span text:style-name="T392">“ ir šią dalį išdėstyti taip:</text:span></text:p>
      <text:p text:style-name="P393"><text:span text:style-name="T394">„</text:span><text:span text:style-name="T395">1</text:span><text:span text:style-name="T396">. Gamintojai, importuotojai, kiti juridiniai ir fiziniai asmenys bei</text:span><text:span text:style-name="T397"><text:s/>Lietuvos Respublikoje įstatymų nustatyta tvarka įregistruoti užsienio valstybių juridinių asmenų filialai ir k</text:span><text:span text:style-name="T398">iti padaliniai</text:span><text:span text:style-name="T399">, tiekiantys pavojingas chemines medžiagas ar preparatus profesionaliems naudotojams, privalo iš anksto arba kartu su medžiaga pateikti saugos duomenų lapą. Gamintojai, importuotojai, kiti juridiniai ir fiziniai asmenys bei<text:s/></text:span><text:span text:style-name="T400">Lietuvos Respublik</text:span><text:span text:style-name="T401">oje įstatymų nustatyta tvarka įregistruoti užsienio valstybių juridinių asmenų filialai ir kiti padaliniai</text:span><text:span text:style-name="T402">, tiekiantys į rinką pavojingas medžiagas, atsako už saugos duomenų lape esančių duomenų tikslumą ir išsamumą. Gavę naujos informacijos apie pavojingą</text:span><text:span text:style-name="T403"><text:s/>cheminę medžiagą ar preparatą, jie privalo papildyti (pakeisti) saugos duomenų lapą ir pateikti jį profesionaliems naudotojams, kuriems per pastaruosius 12 mėnesių buvo pateikę šią cheminę medžiagą ar preparatą.“</text:span></text:p>
      <text:p text:style-name="P404"/>
      <text:p text:style-name="P405"><text:span text:style-name="T406">13</text:span><text:span text:style-name="T407"><text:s/>straipsnis.<text:s/></text:span><text:span text:style-name="T408">15 straipsnio 1<text:s/></text:span><text:span text:style-name="T409">dalies pakeitimas</text:span></text:p>
      <text:p text:style-name="P410"><text:span text:style-name="T411">15 straipsnio 1 dalyje vietoj žodžių „įmonės, neturinčios juridinio asmens teisių“ įrašyti žodžius „</text:span><text:span text:style-name="T412">Lietuvos Respublikoje įstatymų nustatyta tvarka įregistruoti užsienio valstybių juridinių asmenų filialai ir kiti padaliniai</text:span><text:span text:style-name="T413">“, vietoj žo</text:span><text:span text:style-name="T414">džio „kiekius“ įrašyti žodį „kiekį“ ir šią dalį išdėstyti taip:</text:span></text:p>
      <text:p text:style-name="P415"><text:span text:style-name="T416">„</text:span><text:span text:style-name="T417">1</text:span><text:span text:style-name="T418">. Gamintojai, importuotojai ir kiti juridiniai bei fiziniai asmenys, taip pat</text:span><text:span text:style-name="T419"><text:s/>Lietuvos Respublikoje įstatymų nustatyta tvarka įregistruoti užsienio valstybių juridinių asmenų filialai ir k</text:span><text:span text:style-name="T420">iti padaliniai</text:span><text:span text:style-name="T421">, tiekiantys į rinką ir eksportuojantys pavojingas chemines medžiagas bei preparatus, taip pat profesionalūs naudotojai, privalo chemines medžiagas ir preparatus įrašyti į apskaitą, joje nurodyti naudojamų cheminių medžiagų ir preparatų pavad</text:span><text:span text:style-name="T422">inimus, savybes, kiekį, juos gaminant, sandėliuojant, eksportuojant, tiekiant į rinką. Apskaitos duomenys turi būti prieinami valstybinę cheminių medžiagų ir preparatų tvarkymo kontrolę atliekantiems valstybės tarnautojams.“</text:span></text:p>
      <text:p text:style-name="P423"/>
      <text:p text:style-name="P424"><text:span text:style-name="T425">14</text:span><text:span text:style-name="T426"><text:s/>straipsnis.<text:s/></text:span><text:span text:style-name="T427">17 st</text:span><text:span text:style-name="T428">raipsnio 1 dalies pakeitimas</text:span></text:p>
      <text:p text:style-name="P429"><text:span text:style-name="T430">17 straipsnio 1 dalyje vietoj žodžių „Ne maisto produktų saugos kontrolės institucija“ įrašyti žodžius „Aplinkos ministerijos įgaliota institucija“ ir šią dalį išdėstyti taip:</text:span></text:p>
      <text:p text:style-name="P431"><text:span text:style-name="T432">„</text:span><text:span text:style-name="T433">1</text:span><text:span text:style-name="T434">. Aplinkos ministerijos įgaliota institucija<text:s/></text:span><text:span text:style-name="T435">renka ir kaupia duomenis apie Lietuvos Respublikoje gaminamas, importuojamas, eksportuojamas bei gamyboje<text:s/></text:span><text:soft-page-break/><text:span text:style-name="T436">naudojamas chemines medžiagas ir preparatus, jų savybes bei galimą poveikį žmonių sveikatai ir aplinkai ir nustatyta tvarka teikia šią informaciją sui</text:span><text:span text:style-name="T437">nteresuotiems asmenims. Aplinkos ministerijos įgaliota institucija tvarko informacines cheminių medžiagų ir preparatų duomenų bazes bei tikrina pateikiamų duomenų apie chemines medžiagas ir preparatus patikimumą.“</text:span></text:p>
      <text:p text:style-name="P438"/>
      <text:p text:style-name="P439"><text:span text:style-name="T440">15</text:span><text:span text:style-name="T441"><text:s/>straipsnis.<text:s/></text:span><text:span text:style-name="T442">18 straipsnio 1<text:s/></text:span><text:span text:style-name="T443">ir 2 dalių pakeitimas</text:span></text:p>
      <text:p text:style-name="P444"><text:span text:style-name="T445">1</text:span><text:span text:style-name="T446">. 18 straipsnio 1 dalyje vietoj žodžių „įmonės, neturinčios juridinio asmens teisių“ įrašyti žodžius „Lietuvos Respublikoje įstatymų nustatyta tvarka įregistruoti užsienio valstybių juridinių asmenų filialai ir kiti padaliniai“,<text:s/></text:span><text:span text:style-name="T447">vietoj žodžių „ne maisto produktų saugos kontrolės institucijai“ įrašyti žodžius „Aplinkos ministerijos įgaliotai institucijai“ ir šią dalį išdėstyti taip:</text:span></text:p>
      <text:p text:style-name="P448"><text:span text:style-name="T449">„</text:span><text:span text:style-name="T450">1</text:span><text:span text:style-name="T451">.<text:s/></text:span><text:span text:style-name="T452">Cheminių medžiagų ir preparatų gamintojai, importuotojai ir kiti juridiniai bei fiziniai asmen</text:span><text:span text:style-name="T453">ys, taip pat</text:span><text:span text:style-name="T454"><text:s/>Lietuvos Respublikoje įstatymų nustatyta tvarka įregistruoti užsienio valstybių juridinių asmenų filialai ir kiti padaliniai</text:span><text:span text:style-name="T455">, tiekiantys į rinką ir eksportuojantys pavojingas chemines medžiagas ir preparatus, bei profesionalūs naudotojai šio s</text:span><text:span text:style-name="T456">traipsnio 3 dalyje nurodyta tvarka privalo teikti Aplinkos ministerijai<text:s/></text:span><text:span text:style-name="T457">ir<text:s/></text:span><text:span text:style-name="T458">Aplinkos ministerijos įgaliotai institucijai duomenis apie gaminamas, importuojamas, eksportuojamas ir gamyboje naudojamas pavojingas chemines medžiagas ir preparatus, o apie chemin</text:span><text:span text:style-name="T459">ius augalų apsaugos preparatus – ir Žemės ūkio ministerijai.“</text:span></text:p>
      <text:p text:style-name="P460"><text:span text:style-name="T461">2</text:span><text:span text:style-name="T462">.</text:span><text:span text:style-name="T463"><text:s/></text:span><text:span text:style-name="T464">18 straipsnio 2 dalyje vietoj žodžių „įmonės, neturinčios juridinio asmens teisių“ įrašyti žodžius „</text:span><text:span text:style-name="T465">Lietuvos Respublikoje įstatymų nustatyta tvarka įregistruoti užsienio valstybių jur</text:span><text:span text:style-name="T466">idinių asmenų filialai ir kiti padaliniai</text:span><text:span text:style-name="T467">“, vietoj žodžių „ne maisto produktų saugos kontrolės institucijai“ įrašyti žodžius „Aplinkos ministerijos įgaliotai institucijai“ ir šią dalį išdėstyti taip:</text:span></text:p>
      <text:p text:style-name="P468"><text:span text:style-name="T469">„</text:span><text:span text:style-name="T470">2</text:span><text:span text:style-name="T471">. Cheminių medžiagų ir preparatų gamintojai, importu</text:span><text:span text:style-name="T472">otojai ir kiti juridiniai bei fiziniai asmenys, taip pat</text:span><text:span text:style-name="T473"><text:s/>Lietuvos Respublikoje įstatymų nustatyta tvarka įregistruoti užsienio valstybių juridinių asmenų filialai ir kiti padaliniai</text:span><text:span text:style-name="T474">, tiekiantys į rinką ir eksportuojantys pavojingas chemines medžiagas ir pr</text:span><text:span text:style-name="T475">eparatus, bei profesionalūs naudotojai, gavę naujos papildomos informacijos apie cheminių medžiagų ar preparatų pavojingumą aplinkai ar žmogaus sveikatai, privalo apie tai nedelsdami pranešti Aplinkos ministerijai ir Aplinkos ministerijos įgaliotai institu</text:span><text:span text:style-name="T476">cijai.“</text:span></text:p>
      <text:p text:style-name="P477"/>
      <text:p text:style-name="P478"><text:span text:style-name="T479">16</text:span><text:span text:style-name="T480"><text:s/>straipsnis.<text:s/></text:span><text:span text:style-name="T481">19 straipsnio 1 ir 3 dalių pakeitimas</text:span></text:p>
      <text:p text:style-name="P482"><text:span text:style-name="T483">1</text:span><text:span text:style-name="T484">. 19 straipsnio 1 dalyje vietoj žodžių „įmonės, neturinčios juridinio asmens teisių“ įrašyti žodžius „</text:span><text:span text:style-name="T485">Lietuvos Respublikoje įstatymų nustatyta tvarka įregistruoti užsienio valstyb</text:span><text:span text:style-name="T486">ių juridinių asmenų filialai ir kiti padaliniai</text:span><text:span text:style-name="T487">“, vietoj žodžių „taip pat įmonei, neturinčiai juridinio asmens teisių“ įrašyti žodžius „</text:span><text:span text:style-name="T488">Lietuvos Respublikoje įstatymų nustatyta tvarka įregistruotiems užsienio valstybių juridinių asmenų filialams ir kitiems</text:span><text:span text:style-name="T489"><text:s/>padaliniams</text:span><text:span text:style-name="T490">“, vietoj žodžių „gamintojo, importuotojo ar profesionalaus naudotojo“ įrašyti žodžius „šiuos duomenis pateikusio asmens“ ir šią dalį išdėstyti taip:</text:span></text:p>
      <text:p text:style-name="P491"><text:span text:style-name="T492">„</text:span><text:span text:style-name="T493">1</text:span><text:span text:style-name="T494">. Gamintojai, importuotojai ir kiti juridiniai bei fiziniai asmenys, taip pat<text:s/></text:span><text:span text:style-name="T495">Lietuvos Res</text:span><text:span text:style-name="T496">publikoje įstatymų nustatyta tvarka įregistruoti užsienio valstybių juridinių asmenų filialai ir kiti padaliniai</text:span><text:span text:style-name="T497">, tiekiantys į rinką ir eksportuojantys pavojingas chemines medžiagas ir preparatus, bei profesionalūs naudotojai, teikdami duomenis šio įstatym</text:span><text:span text:style-name="T498">o 18 straipsnyje išvardytoms cheminių medžiagų ir preparatų valdymą<text:s/></text:span><text:soft-page-break/><text:span text:style-name="T499">vykdančioms institucijoms, nurodo, kokius duomenis jie laiko komercine ir pramonine paslaptimi. Tokie duomenys gali būti teikiami kitam juridiniam ar fiziniam asmeniui, taip pat<text:s/></text:span><text:span text:style-name="T500">Lietuvos R</text:span><text:span text:style-name="T501">espublikoje įstatymų nustatyta tvarka įregistruotiems užsienio valstybių juridinių asmenų filialams ir<text:s/></text:span><text:span text:style-name="T502">kitiems padaliniams tik pagal<text:s/></text:span><text:span text:style-name="T503">šiuos duomenis pateikusio</text:span><text:span text:style-name="T504"><text:s/></text:span><text:span text:style-name="T505">asmens<text:s/></text:span><text:span text:style-name="T506">raštišką sutikimą.“</text:span></text:p>
      <text:p text:style-name="P507"><text:span text:style-name="T508">2</text:span><text:span text:style-name="T509">. 19 straipsnio 3 dalyje vietoj žodžių „įmonėms, neturinčioms</text:span><text:span text:style-name="T510"><text:s/>juridinio asmens teisių“ įrašyti žodžius „</text:span><text:span text:style-name="T511">Lietuvos Respublikoje įstatymų nustatyta tvarka įregistruotiems užsienio valstybių juridinių asmenų filialams ir<text:s/></text:span><text:span text:style-name="T512">kitiems padaliniams“, žodžius „bei ne maisto produktų saugos kontrolės institucija“ išbraukti, vieto</text:span><text:span text:style-name="T513">j žodžių „įmonės, neturinčios juridinio asmens teisių“ įrašyti žodžius „</text:span><text:span text:style-name="T514">Lietuvos Respublikoje įstatymų nustatyta tvarka įregistruotų užsienio valstybių juridinių asmenų filialų ir<text:s/></text:span><text:span text:style-name="T515">kitų padalinių“, žodžius „ir kontrolei“ išbraukti ir šią dalį išdėstyti taip</text:span><text:span text:style-name="T516">:</text:span></text:p>
      <text:p text:style-name="P517"><text:span text:style-name="T518">„</text:span><text:span text:style-name="T519">3</text:span><text:span text:style-name="T520">. Duomenys apie Lietuvos Respublikoje gaminamas, importuojamas, eksportuojamas ir gamyboje naudojamas pavojingas chemines medžiagas ir preparatus, kurie pagal Lietuvos Respublikos įstatymus nėra priskirti valstybės ar tarnybos paslaptims, ir duomenys</text:span><text:span text:style-name="T521">, kurie nėra komercinė ir pramoninė paslaptis, turi būti prieinami visiems juridiniams ir fiziniams asmenims bei</text:span><text:span text:style-name="T522"><text:s/>Lietuvos Respublikoje įstatymų nustatyta tvarka įregistruotiems užsienio valstybių juridinių asmenų filialams ir kitiems padaliniams</text:span><text:span text:style-name="T523">. Cheminių<text:s/></text:span><text:span text:style-name="T524">medžiagų ir preparatų valdymą vykdančios valstybės institucijos nustatyta tvarka turi teisę gauti iš bet kurio juridinio ar fizinio asmens bei<text:s/></text:span><text:span text:style-name="T525">Lietuvos Respublikoje įstatymų nustatyta tvarka įregistruotų užsienio valstybių juridinių asmenų filialų ir<text:s/></text:span><text:span text:style-name="T526">kitų<text:s/></text:span><text:span text:style-name="T527">padalinių visus veiklos priežiūrai reikalingus duomenis, tarp jų ir duomenis, kurie laikomi valstybės ar tarnybos ir komercine bei pramonine paslaptimi. Šios valstybės institucijos atsako už duomenų, kurie yra valstybės ar tarnybos ir komercinė bei pramoni</text:span><text:span text:style-name="T528">nė paslaptis, apsaugą.“</text:span></text:p>
      <text:p text:style-name="P529"/>
      <text:p text:style-name="P530"><text:span text:style-name="T531">17</text:span><text:span text:style-name="T532"><text:s/>straipsnis.<text:s/></text:span><text:span text:style-name="T533">20 straipsnio 2 dalies pakeitimas</text:span></text:p>
      <text:p text:style-name="P534"><text:span text:style-name="T535">20 straipsnio 2 dalyje vietoj žodžių „Ne maisto produktų saugos kontrolės institucija“ įrašyti žodžius „Aplinkos ministerijos įgaliota institucija“ ir šią dalį išdėstyti<text:s/></text:span><text:span text:style-name="T536">taip:</text:span></text:p>
      <text:p text:style-name="P537"><text:span text:style-name="T538">„</text:span><text:span text:style-name="T539">2</text:span><text:span text:style-name="T540">. Aplinkos ministerijos įgaliota institucija tvarko pavojingų cheminių medžiagų ir preparatų registrą.“</text:span></text:p>
      <text:p text:style-name="P541"/>
      <text:p text:style-name="P542"><text:span text:style-name="T543">18</text:span><text:span text:style-name="T544"><text:s/>straipsnis.<text:s/></text:span><text:span text:style-name="T545">22 straipsnio 3 dalies pakeitimas</text:span></text:p>
      <text:p text:style-name="P546"><text:span text:style-name="T547">22 straipsnio 3 dalyje vietoj žodžių „ne maisto produktų saugos kontrolės instit</text:span><text:span text:style-name="T548">ucija“ įrašyti žodžius „Aplinkos ministerijos įgaliota institucija“ ir šią dalį išdėstyti taip:</text:span></text:p>
      <text:p text:style-name="P549"><text:span text:style-name="T550">„</text:span><text:span text:style-name="T551">3</text:span><text:span text:style-name="T552">. Iš anksto pranešto sutikimo tvarką nustato Aplinkos ministerija, suderinusi su Sveikatos apsaugos ministerija, Socialinės apsaugos ir darbo ministerija, Ž</text:span><text:span text:style-name="T553">emės ūkio ministerija ir Muitinės departamentu prie Finansų ministerijos. Iš anksto pranešto sutikimo procedūrą įgyvendina Aplinkos ministerijos įgaliota institucija.“</text:span></text:p>
      <text:p text:style-name="P554"/>
      <text:p text:style-name="P555"><text:span text:style-name="T556">19</text:span><text:span text:style-name="T557"><text:s/>straipsnis.<text:s/></text:span><text:span text:style-name="T558">24 straipsnio 4 dalies pakeitimas</text:span></text:p>
      <text:p text:style-name="P559"><text:span text:style-name="T560">24 straipsnio 4 dalyje vie</text:span><text:span text:style-name="T561">toj žodžių „įmonės, neturinčios juridinio asmens teisių“ įrašyti žodžius „</text:span><text:span text:style-name="T562">Lietuvos Respublikoje įstatymų nustatyta tvarka įregistruoti užsienio valstybių juridinių asmenų filialai ir kiti padaliniai</text:span><text:span text:style-name="T563">“ ir šią dalį išdėstyti taip:</text:span></text:p>
      <text:p text:style-name="P564"><text:span text:style-name="T565">„</text:span><text:span text:style-name="T566">4</text:span><text:span text:style-name="T567">. Juridiniai ir fiziniai</text:span><text:span text:style-name="T568"><text:s/>asmenys, taip pat<text:s/></text:span><text:span text:style-name="T569">Lietuvos Respublikoje įstatymų nustatyta tvarka įregistruoti užsienio valstybių juridinių asmenų filialai ir kiti padaliniai</text:span><text:span text:style-name="T570">, planuojantys įsigyti, parduoti ar kitaip perleisti toksiškas, labai toksiškas, kancerogenines, mutagenines ar t</text:span><text:span text:style-name="T571">oksiškas reprodukcijai chemines medžiagas ir preparatus, turi gauti Vyriausybės įgaliotos institucijos leidimą. Tokio leidimo išdavimo tvarką nustato Vyriausybė ar jos įgaliota institucija.“</text:span></text:p>
      <text:p text:style-name="P572"/>
      <text:p text:style-name="P573"><text:span text:style-name="T574">20</text:span><text:span text:style-name="T575"><text:s/>straipsnis.<text:s/></text:span><text:span text:style-name="T576">25 straipsnio pakeitimas</text:span></text:p>
      <text:p text:style-name="P577"><text:span text:style-name="T578">25 straipsny</text:span><text:span text:style-name="T579">je po žodžių „Žemės ūkio ministerijos“ įrašyti žodžius „Ūkio ministerijos“ ir visą straipsnį išdėstyti taip:</text:span></text:p>
      <text:p text:style-name="P580"><text:span text:style-name="T581">„</text:span><text:span text:style-name="T582">25</text:span><text:span text:style-name="T583"><text:s/>straipsnis.<text:s/></text:span><text:span text:style-name="T584">Cheminių medžiagų ir preparatų tvarkymo valstybinė kontrolė</text:span></text:p>
      <text:p text:style-name="P585"><text:span text:style-name="T586">Lietuvos Respublikoje cheminių medžiagų ir preparatų tvarkymo valst</text:span><text:span text:style-name="T587">ybinę kontrolę pagal kompetenciją vykdo Aplinkos ministerijos, Sveikatos apsaugos ministerijos, Socialinės apsaugos ir darbo ministerijos, Žemės ūkio ministerijos, Ūkio ministerijos bei Muitinės departamento prie Finansų ministerijos įgaliotos institucijos</text:span><text:span text:style-name="T588">, kurioms nustatyta tvarka pavestos cheminių medžiagų ir preparatų tvarkymo kontrolės funkcijos. Šios institucijos vykdo kontrolę, vadovaudamosi šiuo įstatymu ir kitais Lietuvos Respublikos teisės aktais.“</text:span></text:p>
      <text:p text:style-name="P589"/>
      <text:p text:style-name="P590"><text:span text:style-name="T591">21</text:span><text:span text:style-name="T592"><text:s/>straipsnis.<text:s/></text:span><text:span text:style-name="T593">26 straipsnio 3 dalies</text:span><text:span text:style-name="T594"><text:s/>1 ir 3 punktų pakeitimas</text:span></text:p>
      <text:p text:style-name="P595"><text:span text:style-name="T596">1</text:span><text:span text:style-name="T597">. 26 straipsnio 3 dalies 1 punkte vietoj žodžių „įmonės, neturinčios juridinio asmens teisių“ įrašyti žodžius „</text:span><text:span text:style-name="T598">Lietuvos Respublikoje įstatymų nustatyta tvarka įregistruoti užsienio valstybių juridinių asmenų filialai ir kiti<text:s/></text:span><text:span text:style-name="T599">padaliniai</text:span><text:span text:style-name="T600">“ ir jį išdėstyti taip:</text:span></text:p>
      <text:p text:style-name="P601"><text:span text:style-name="T602">„</text:span><text:span text:style-name="T603">1</text:span><text:span text:style-name="T604">) tikrinti, kaip cheminių medžiagų ir preparatų gamintojai, importuotojai ir kiti juridiniai bei fiziniai asmenys, taip pat<text:s/></text:span><text:span text:style-name="T605">Lietuvos Respublikoje įstatymų nustatyta tvarka įregistruoti užsienio valstybių juridinių asme</text:span><text:span text:style-name="T606">nų filialai ir kiti padaliniai</text:span><text:span text:style-name="T607">, tiekiantys pavojingas chemines medžiagas į rinką, naudotojai ir kiti asmenys, tvarkantys chemines medžiagas ir preparatus, laikosi teisės normų, reglamentuojančių cheminių medžiagų ir preparatų tvarkymą;“.</text:span></text:p>
      <text:p text:style-name="P608"><text:span text:style-name="T609">2</text:span><text:span text:style-name="T610">. 26 stra</text:span><text:span text:style-name="T611">ipsnio 3 dalies 3 punkte vietoj žodžių „įmonių, neturinčių juridinio asmens teisių“ įrašyti žodžius „</text:span><text:span text:style-name="T612">Lietuvos Respublikoje įstatymų nustatyta tvarka įregistruotų užsienio valstybių juridinių asmenų filialų ir<text:s/></text:span><text:span text:style-name="T613">kitų padalinių“, po žodžio „pavyzdžius“ įrašyti</text:span><text:span text:style-name="T614"><text:s/>žodį „cheminių“ ir jį išdėstyti taip:</text:span></text:p>
      <text:p text:style-name="P615">„3) gauti iš gamintojų, importuotojų ir kitų juridinių ar fizinių asmenų bei Lietuvos Respublikoje įstatymų nustatyta tvarka įregistruotų užsienio valstybių juridinių asmenų filialų ir kitų padalinių, tiekiančių į rinką pavojingas chemines medžiagas, profesionalių naudotojų ir kitų asmenų, tvarkančių chemines medžiagas ir preparatus, ar iš kitos kontroliuojančios institucijos visą turimą informaciją, taip pat ir duomenis, kurie laikomi valstybės ar tarnybos ir komercine bei pramonine paslaptimi, ir dokumentus kontrolei atlikti, imti cheminių medžiagų ir preparatų pavyzdžius cheminių medžiagų sudėčiai bei savybėms ištirti ar bandymams atlikti. Cheminių medžiagų ir preparatų pavyzdžių paėmimas nekompensuojamas;“.</text:p>
      <text:p text:style-name="P616"/>
      <text:p text:style-name="P617"/>
      <text:p text:style-name="P618"><text:span text:style-name="T619">22</text:span><text:span text:style-name="T620"><text:s/>straipsnis.<text:s/></text:span><text:span text:style-name="T621">27 straipsnio pakeitimas</text:span></text:p>
      <text:p text:style-name="P622"><text:span text:style-name="T623">27 straipsnyje vietoj žodžių „įmonės, neturinčios juridinio asmens teisių“ įrašyti žodžius „Lietuvos Respublikoje įstatymų nustatyta tvarka įregistruoti užsienio valstybių juridinių asmenų filialai ir kiti<text:s/></text:span><text:span text:style-name="T624">padaliniai“, vietoj žodžio „pažeidusios“ įrašyti žodį „pažeidę“, vietoj žodžių „ir materialinėn“ įrašyti žodžius „ar civilinėn“ ir visą straipsnį išdėstyti taip:</text:span></text:p>
      <text:p text:style-name="P625"><text:span text:style-name="T626">„</text:span><text:span text:style-name="T627">27</text:span><text:span text:style-name="T628"><text:s/>straipsnis.<text:s/></text:span><text:span text:style-name="T629">Atsakomybė pažeidus cheminių medžiagų ir preparatų tvarkymo reikalavimus</text:span></text:p>
      <text:p text:style-name="P630"><text:span text:style-name="T631">J</text:span><text:span text:style-name="T632">uridiniai ir fiziniai asmenys bei</text:span><text:span text:style-name="T633"><text:s/>Lietuvos Respublikoje įstatymų nustatyta tvarka įregistruoti užsienio valstybių juridinių asmenų filialai ir kiti padaliniai</text:span><text:span text:style-name="T634">, pažeidę Cheminių medžiagų ir preparatų įstatymo reikalavimus bei kitus teisės aktus, kurie regla</text:span><text:span text:style-name="T635">mentuoja iš šio įstatymo atsirandančius santykius, traukiami baudžiamojon, administracinėn<text:s/></text:span><text:span text:style-name="T636">ar civilinėn</text:span><text:span text:style-name="T637"><text:s/>atsakomybėn įstatymų nustatyta tvarka.“</text:span></text:p>
      <text:p text:style-name="P638"/>
      <text:p text:style-name="P639"><text:span text:style-name="T640">23</text:span><text:span text:style-name="T641"><text:s/>straipsnis.<text:s/></text:span><text:span text:style-name="T642">Įstatymo įsigaliojimas</text:span></text:p>
      <text:p text:style-name="P643"><text:span text:style-name="T644">Šis įstatymas įsigalioja nuo 2006 m. sausio 1 d.</text:span></text:p>
      <text:p text:style-name="P645"/>
      <text:p text:style-name="P646"><text:span text:style-name="T647">Skelb</text:span><text:span text:style-name="T648">iu šį Lietuvos Respublikos Seimo priimtą įstatymą.</text:span></text:p>
      <text:p text:style-name="P649"/>
      <text:p text:style-name="P650">RESPUBLIKOS PREZIDENTAS</text:p>
      <text:p text:style-name="P651">____________________________</text:p>
      <text:p text:style-name="P652"/>
      <text:p text:style-name="P653"/>
      <text:p text:style-name="P654">Teikia:</text:p>
      <text:p text:style-name="P655"><text:span text:style-name="T656">Aplinkos apsaugos komiteto pirmininkas</text:span><text:span text:style-name="T657"><text:tab/></text:span><text:span text:style-name="T658"><text:tab/>Antanas Bo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gina Jankauskiene</meta:initial-creator>
    <dc:creator>adlibuser</dc:creator>
    <meta:creation-date>2017-04-11T21:42:00Z</meta:creation-date>
    <dc:date>2017-04-11T21:42:00Z</dc:date>
    <meta:print-date>2005-05-19T11:26:00Z</meta:print-date>
    <meta:template xlink:href="Normal.dotm" xlink:type="simple"/>
    <meta:editing-cycles>2</meta:editing-cycles>
    <meta:editing-duration>PT0S</meta:editing-duration>
    <meta:document-statistic meta:page-count="10" meta:paragraph-count="899" meta:word-count="3867" meta:character-count="29689" meta:row-count="2672" meta:non-whitespace-character-count="26721"/>
  </office:meta>
</office:document-meta>
</file>