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keep-with-next="always" fo:text-align="justify"/>
    </style:style>
    <style:style style:name="T36" style:parent-style-name="DefaultParagraphFont" style:family="text">
      <style:text-properties style:font-weight-complex="bold"/>
    </style:style>
  </office:automatic-styles>
  <office:body>
    <office:text text:use-soft-page-breaks="true">
      <text:p text:style-name="P1">Projektas</text:p>
      <text:p text:style-name="P2"/>
      <text:p text:style-name="P3"/>
      <text:p text:style-name="P4"/>
      <text:p text:style-name="P5">LIETUVOS RESPUBLIKOS<text:s/></text:p>
      <text:p text:style-name="P6">ĮSTATYMAS</text:p>
      <text:p text:style-name="P7"/>
      <text:p text:style-name="P8">DĖL LIETUVOS RESPUBLIKOS IR KAIMANŲ SALŲ SUSITARIMO DĖL TAUPYMO PAJAMŲ APMOKESTINIMO, LIETUVOS RESPUBLIKOS IR JUNGTINĖS KARALYSTĖS MONTSERRATO UŽJŪRIO TERITORIJOS SUSITARIMO DĖL TAUPYMO PAJAMŲ APMOKESTINIMO,<text:s/>LIETUVOS RESPUBLIKOS IR TURKSO IR CAICOSO SALŲ SUSITARIMO DĖL TAUPYMO PAJAMŲ APMOKESTINIMO, LIETUVOS RESPUBLIKOS IR ANGILIJOS VYRIAUSYBĖS SUSITARIMO DĖL AUTOMATINIO KEITIMOSI INFORMACIJA APIE PALŪKANAS, GAUTAS IŠ TAUPYMO PAJAMŲ, IR LIETUVOS RESPUBLIKOS IR<text:s/>BRITANIJOS MERGELIŲ SALŲ VYRIAUSYBĖS SUSITARIMO DĖL TAUPYMO PAJAMŲ APMOKESTINIMO RATIFIKAVIMO</text:p>
      <text:p text:style-name="P9"/>
      <text:p text:style-name="P10"/>
      <text:p text:style-name="P11">2005 m. ............................... d. Nr. ........</text:p>
      <text:p text:style-name="P12">Vilnius</text:p>
      <text:p text:style-name="P13"/>
      <text:p text:style-name="P14"/>
      <text:p text:style-name="P15"><text:span text:style-name="T16">1</text:span><text:span text:style-name="T17"><text:s/>straipsnis.<text:s/></text:span><text:span text:style-name="T18">Susitarimų ratifikavimas</text:span></text:p>
      <text:p text:style-name="P19"><text:span text:style-name="T20">Lietuvos Respublikos Seimas, vadovaudamasis Lietuvo</text:span><text:span text:style-name="T21">s Respublikos Konstitucijos 67 straipsnio 16 punktu, 138 straipsnio 1 dalies 6 punktu ir atsižvelgdamas į Respublikos Prezidento 2005 m. gegužės <text:s/>6 <text:s/>d. dekretą Nr. 292, ratifikuoja Lietuvos Respublikos ir Kaimanų salų Susitarimą dėl taupymo pajamų apmokest</text:span><text:span text:style-name="T22">inimo, Lietuvos Respublikos ir Jungtinės Karalystės Montserrato užjūrio teritorijos Susitarimą dėl taupymo pajamų apmokestinimo, Lietuvos Respublikos ir Turkso ir Caicoso salų Susitarimą dėl taupymo pajamų apmokestinimo, Lietuvos Respublikos ir Angilijos V</text:span><text:span text:style-name="T23">yriausybės Susitarimą dėl automatinio keitimosi informacija apie palūkanas, gautas iš taupymo pajamų, ir Lietuvos Respublikos ir Britanijos Mergelių salų Vyriausybės Susitarimą dėl taupymo pajamų apmokestinimo, sudarytus pasikeičiant laiškais.</text:span></text:p>
      <text:p text:style-name="P24"/>
      <text:p text:style-name="P25"/>
      <text:p text:style-name="P26"><text:span text:style-name="T27">Skelbi</text:span><text:span text:style-name="T28">u šį Lietuvos Respublikos Seimo priimtą įstatymą</text:span>.</text:p>
      <text:p text:style-name="P29"/>
      <text:p text:style-name="P30"/>
      <text:p text:style-name="P31"/>
      <text:p text:style-name="P32"/>
      <text:p text:style-name="P33"/>
      <text:p text:style-name="P34"/>
      <text:p text:style-name="P35"><text:span text:style-name="T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479in" fo:margin-bottom="0.59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meta:initial-creator>
    <dc:creator>adlibuser</dc:creator>
    <meta:creation-date>2017-04-11T21:42:00Z</meta:creation-date>
    <dc:date>2017-04-11T21:42:00Z</dc:date>
    <meta:print-date>2005-05-04T13:05:00Z</meta:print-date>
    <meta:template xlink:href="Normal.dotm" xlink:type="simple"/>
    <meta:editing-cycles>2</meta:editing-cycles>
    <meta:editing-duration>PT0S</meta:editing-duration>
    <meta:document-statistic meta:page-count="1" meta:paragraph-count="18" meta:word-count="199" meta:character-count="1600" meta:row-count="70" meta:non-whitespace-character-count="1419"/>
  </office:meta>
</office:document-meta>
</file>