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keep-with-next="always" fo:text-align="justify"/>
    </style:style>
    <style:style style:name="T34" style:parent-style-name="DefaultParagraphFont" style:family="text">
      <style:text-properties style:font-weight-complex="bold"/>
    </style:style>
  </office:automatic-styles>
  <office:body>
    <office:text text:use-soft-page-breaks="true">
      <text:p text:style-name="P1">Projektas</text:p>
      <text:p text:style-name="P2"/>
      <text:p text:style-name="P3"/>
      <text:p text:style-name="P4"/>
      <text:p text:style-name="P5">LIETUVOS RESPUBLIKOS<text:s/></text:p>
      <text:p text:style-name="P6">ĮSTATYMAS</text:p>
      <text:p text:style-name="P7"/>
      <text:p text:style-name="P8">DĖL SUTARTIES TARP LIETUVOS RESPUBLIKOS IR NYDERLANDŲ KARALYSTĖS OLANDIJOS ANTILŲ ATŽVILGIU DĖL AUTOMATINIO KEITIMOSI INFORMACIJA APIE PALŪKANAS, GAUTAS IŠ TAUPYMO PAJAMŲ, IR SUTARTIES TARP LIETUVOS<text:s/>RESPUBLIKOS IR NYDERLANDŲ KARALYSTĖS ARUBOS ATŽVILGIU DĖL AUTOMATINIO KEITIMOSI INFORMACIJA APIE PALŪKANAS, GAUTAS IŠ TAUPYMO PAJAMŲ, RATIFIKAVIMO</text:p>
      <text:p text:style-name="P9"/>
      <text:p text:style-name="P10"/>
      <text:p text:style-name="P11">2005 m. ............................... d. Nr. ........</text:p>
      <text:p text:style-name="P12">Vilnius</text:p>
      <text:p text:style-name="P13"/>
      <text:p text:style-name="P14"/>
      <text:p text:style-name="P15"><text:span text:style-name="T16">1</text:span><text:span text:style-name="T17"><text:s/>straipsnis.<text:s/></text:span><text:span text:style-name="T18">Sutarčių ratifikavimas</text:span></text:p>
      <text:p text:style-name="P19"><text:span text:style-name="T20">Lietuvos Respublikos Seimas, vadovaudamasis Lietuvos Respublikos Konstitucijos 67 straipsnio 16 punktu, 138 straipsnio 1 dalies 6 punktu ir atsižvelgdamas į Respublikos Prezidento 2005 m. gegužės <text:s/>6 <text:s/>d. dekretą Nr. 291, ratifikuoja Sutartį tarp Lietuvos Re</text:span><text:span text:style-name="T21">spublikos ir Nyderlandų Karalystės Olandijos Antilų atžvilgiu dėl automatinio keitimosi informacija apie palūkanas, gautas iš taupymo pajamų, ir Sutartį tarp Lietuvos Respublikos ir Nyderlandų Karalystės Arubos atžvilgiu dėl automatinio keitimosi informaci</text:span><text:span text:style-name="T22">ja apie palūkanas, gautas iš taupymo pajamų, sudarytas pasikeičiant laiškais.</text:span></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
      <text:p text:style-name="P33"><text:span text:style-name="T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meta:initial-creator>
    <dc:creator>adlibuser</dc:creator>
    <meta:creation-date>2017-04-11T21:42:00Z</meta:creation-date>
    <dc:date>2017-04-11T21:42:00Z</dc:date>
    <meta:print-date>2005-05-04T13:25:00Z</meta:print-date>
    <meta:template xlink:href="Normal.dotm" xlink:type="simple"/>
    <meta:editing-cycles>2</meta:editing-cycles>
    <meta:editing-duration>PT0S</meta:editing-duration>
    <meta:document-statistic meta:page-count="1" meta:paragraph-count="42" meta:word-count="157" meta:character-count="1145" meta:row-count="57" meta:non-whitespace-character-count="1030"/>
  </office:meta>
</office:document-meta>
</file>