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/>
    </style:style>
    <style:style style:name="T3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text:s/></text:p>
      <text:p text:style-name="P6">ĮSTATYMAS</text:p>
      <text:p text:style-name="P7"/>
      <text:p text:style-name="P8">DĖL SUSITARIMO DĖL TAUPYMO PAJAMŲ APMOKESTINIMO TARP LIETUVOS RESPUBLIKOS IR DŽERSIO, SUSITARIMO DĖL TAUPYMO PAJAMŲ APMOKESTINIMO TARP LIETUVOS RESPUBLIKOS IR GERNSIO IR SUSITARIMO DĖL TAUPYMO PAJAMŲ<text:s/>APMOKESTINIMO TARP LIETUVOS RESPUBLIKOS IR MENO SALOS RATIFIKAVIMO</text:p>
      <text:p text:style-name="P9"/>
      <text:p text:style-name="P10"/>
      <text:p text:style-name="P11">2005 m. ............................... d. Nr. .......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sitarimų ratifikavimas</text:span></text:p>
      <text:p text:style-name="P19"><text:span text:style-name="T20">Lietuvos Respublikos Seimas, vadovaudamasis Lietuvos Respublikos Konstitucijos</text:span><text:span text:style-name="T21"><text:s/>67 straipsnio 16 punktu, 138 straipsnio 1 dalies 6 punktu ir atsižvelgdamas į Respublikos Prezidento 2005 m. gegužės <text:s/>6 <text:s/>d. dekretą Nr. 290, ratifikuoja Susitarimą dėl taupymo pajamų apmokestinimo tarp Lietuvos Respublikos ir Džersio, Susitarimą dėl taupy</text:span><text:span text:style-name="T22">mo pajamų apmokestinimo tarp Lietuvos Respublikos ir Gernsio ir Susitarimą dėl taupymo pajamų apmokestinimo tarp Lietuvos Respublikos ir Meno salos, sudarytus pasikeičiant laiškais.</text:span></text:p>
      <text:p text:style-name="P23"/>
      <text:p text:style-name="P24"/>
      <text:p text:style-name="P25"/>
      <text:p text:style-name="P26"><text:span text:style-name="T27">Skelbiu šį Lietuvos Respublikos Seimo priimtą įstatymą</text:span>.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</meta:initial-creator>
    <dc:creator>adlibuser</dc:creator>
    <meta:creation-date>2017-04-11T21:42:00Z</meta:creation-date>
    <dc:date>2017-04-11T21:42:00Z</dc:date>
    <meta:print-date>2005-05-17T05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030" meta:row-count="23" meta:non-whitespace-character-count="902"/>
  </office:meta>
</office:document-meta>
</file>