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keep-with-next="always" fo:text-align="justify"/>
      <style:text-properties style:font-weight-complex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LIETUVOS RESPUBLIKOS<text:s/></text:p>
      <text:p text:style-name="P6">ĮSTATYMAS</text:p>
      <text:p text:style-name="P7"/>
      <text:p text:style-name="P8">DĖL ŽMOGAUS TEISIŲ IR PAGRINDINIŲ LAISVIŲ APSAUGOS KONVENCIJOS PROTOKOLO NR. 14, PAKEIČIANČIO KONVENCIJOS KONTROLĖS SISTEMĄ, RATIFIKAVIMO</text:p>
      <text:p text:style-name="P9"/>
      <text:p text:style-name="P10"/>
      <text:p text:style-name="P11">2005 m. ............................... d. Nr. ........</text:p>
      <text:p text:style-name="P12">Vilnius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Protokolo ratifikavimas</text:span></text:p>
      <text:p text:style-name="P20">Lietuvos Respublikos Seimas, vadovaudamasis Lietuvos Respublikos Konstitucijos 67 straipsnio 16 punktu, 138 straipsnio 1 dalies 6 punktu ir atsižvelgdamas į Respublikos Prezidento 2005 m. balandžio 6 d. dekretą Nr. 254, ratifikuoja Žmogaus teisių ir pagrindinių laisvių apsaugos konvencijos protokolą Nr. 14, pakeičiantį Konvencijos kontrolės sistemą, priimtą 2004 m. gegužės 13 d. Strasbūre.</text:p>
      <text:p text:style-name="P21"/>
      <text:p text:style-name="P22"/>
      <text:p text:style-name="P23"><text:span text:style-name="T24">Skelbiu šį Lietuvos Respublikos Seimo priimtą įstatymą</text:span>.</text:p>
      <text:p text:style-name="P25"/>
      <text:p text:style-name="P26"/>
      <text:p text:style-name="P27"/>
      <text:p text:style-name="P28"/>
      <text:p text:style-name="P29"/>
      <text:p text:style-name="P30">RESPUBLIKOS<text:s/>PREZIDENTAS</text:p>
      <text:p text:style-name="P31"/>
      <text:p text:style-name="P32"/>
      <text:p text:style-name="P33"/>
      <text:p text:style-name="P34"/>
      <text:p text:style-name="P35"/>
      <text:p text:style-name="P36"/>
      <text:p text:style-name="P37">Teikia:</text:p>
      <text:p text:style-name="P38"/>
      <text:p text:style-name="P39"/>
      <text:p text:style-name="P40">URK pirmininkas</text:p>
      <text:p text:style-name="P41">prof. J. Karosas</text:p>
      <text:p text:style-name="P42">2005-05-11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</meta:initial-creator>
    <dc:creator>adlibuser</dc:creator>
    <meta:creation-date>2017-04-11T21:38:00Z</meta:creation-date>
    <dc:date>2017-04-11T21:38:00Z</dc:date>
    <meta:print-date>2005-05-11T08:2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8" meta:character-count="828" meta:row-count="57" meta:non-whitespace-character-count="746"/>
  </office:meta>
</office:document-meta>
</file>