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9pt"/>
    </style:style>
    <style:style style:name="T51" style:parent-style-name="DefaultParagraphFont" style:family="text">
      <style:text-properties style:font-weight-complex="bold" style:font-size-complex="9pt"/>
    </style:style>
    <style:style style:name="T52" style:parent-style-name="DefaultParagraphFont" style:family="text">
      <style:text-properties style:font-weight-complex="bold" style:font-size-complex="9pt"/>
    </style:style>
    <style:style style:name="T53" style:parent-style-name="DefaultParagraphFont" style:family="text">
      <style:text-properties style:font-weight-complex="bold" style:font-size-complex="9pt"/>
    </style:style>
    <style:style style:name="T54" style:parent-style-name="DefaultParagraphFont" style:family="text">
      <style:text-properties style:font-weight-complex="bold" style:font-size-complex="9pt"/>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language="en" fo:country="GB"/>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margin-left="0.3937in">
        <style:tab-stops/>
      </style:paragraph-properties>
      <style:text-properties style:font-size-complex="12pt"/>
    </style:style>
    <style:style style:name="P70" style:parent-style-name="Normal" style:family="paragraph">
      <style:paragraph-properties fo:margin-left="0.3937in">
        <style:tab-stops/>
      </style:paragraph-properties>
      <style:text-properties style:font-size-complex="12pt"/>
    </style:style>
    <style:style style:name="P71" style:parent-style-name="Normal" style:family="paragraph">
      <style:paragraph-properties fo:margin-left="0.3937in">
        <style:tab-stops/>
      </style:paragraph-properties>
    </style:style>
    <style:style style:name="P72" style:parent-style-name="Normal" style:family="paragraph">
      <style:paragraph-properties fo:margin-left="0.3937in" fo:text-indent="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text:span text:style-name="T2">Projektas</text:span></text:p>
      <text:p text:style-name="P3"><text:span text:style-name="T4">N</text:span><text:span text:style-name="T5">r</text:span><text:span text:style-name="T6">. xp- 466 (2)</text:span></text:p>
      <text:p text:style-name="P7"/>
      <text:p text:style-name="P8">LIETUVOS RESPUBLIKOS</text:p>
      <text:p text:style-name="P9"><text:span text:style-name="T10">Vietos savivaldos ĮSTATYMO</text:span><text:span text:style-name="T11"><text:s/>14<text:s/></text:span><text:span text:style-name="T12">STRAIPSNIO PAkeitimo</text:span><text:span text:style-name="T13"><text:s/></text:span></text:p>
      <text:p text:style-name="P14"><text:span text:style-name="T15">ĮSTATYMAS</text:span></text:p>
      <text:p text:style-name="P16"/>
      <text:p text:style-name="P17"/>
      <text:p text:style-name="P18"/>
      <text:p text:style-name="P19">2005 m.<text:s/><text:tab/>d. Nr.</text:p>
      <text:p text:style-name="P20">Vilnius</text:p>
      <text:p text:style-name="P21"/>
      <text:p text:style-name="P22"/>
      <text:p text:style-name="P23"><text:span text:style-name="T24">(Žin., 1994, Nr.<text:s/></text:span><text:a xlink:href="https://www.e-tar.lt/portal/legalAct.html?documentId=TAIS.5884" office:target-frame-name="_blank" xlink:show="new"><text:span text:style-name="T25">55-1049</text:span></text:a><text:span text:style-name="T26">; 2000, Nr.<text:s/></text:span><text:a xlink:href="https://www.e-tar.lt/portal/legalAct.html?documentId=TAIS.111848" office:target-frame-name="_blank" xlink:show="new"><text:span text:style-name="T27">91-2832</text:span></text:a><text:span text:style-name="T28">; 2002, Nr.<text:s/></text:span><text:a xlink:href="https://www.e-tar.lt/portal/legalAct.html?documentId=TAIS.170333" office:target-frame-name="_blank" xlink:show="new"><text:span text:style-name="T29">68-2765</text:span></text:a><text:span text:style-name="T30">; 2003, Nr.<text:s/></text:span><text:a xlink:href="https://www.e-tar.lt/portal/legalAct.html?documentId=TAIS.205338" office:target-frame-name="_blank" xlink:show="new"><text:span text:style-name="T31">17-704</text:span></text:a><text:span text:style-name="T32">, Nr.<text:s/></text:span><text:a xlink:href="https://www.e-tar.lt/portal/legalAct.html?documentId=TAIS.207018" office:target-frame-name="_blank" xlink:show="new"><text:span text:style-name="T33">28-1124</text:span></text:a><text:span text:style-name="T34">, Nr.<text:s/></text:span><text:a xlink:href="https://www.e-tar.lt/portal/legalAct.html?documentId=TAIS.215470" office:target-frame-name="_blank" xlink:show="new"><text:span text:style-name="T35">73</text:span><text:span text:style-name="T36">-3357</text:span></text:a><text:span text:style-name="T37">; 2004, Nr.<text:s/></text:span><text:a xlink:href="https://www.e-tar.lt/portal/legalAct.html?documentId=TAIS.224472" office:target-frame-name="_blank" xlink:show="new"><text:span text:style-name="T38">4-33</text:span></text:a><text:span text:style-name="T39">)</text:span></text:p>
      <text:p text:style-name="P40"/>
      <text:p text:style-name="P41"/>
      <text:p text:style-name="P42"><text:span text:style-name="T43">1</text:span><text:span text:style-name="T44"><text:s/>straipsnis.<text:s/></text:span><text:span text:style-name="T45">14 straipsnio pakeitimas<text:s/></text:span></text:p>
      <text:p text:style-name="P46"><text:span text:style-name="T47">Pakeisti 14 straipsnio 2 dalį ir ją išdėstyti taip:</text:span></text:p>
      <text:p text:style-name="P48"><text:span text:style-name="T49">“</text:span><text:span text:style-name="T50">2</text:span><text:span text:style-name="T51">. Pirmąjį naujai išrinktos savivaldybės<text:s/></text:span><text:span text:style-name="T52">tarybos posėdį šaukia apygardos rinkimų komisijos pirmininkas ne vėliau kaip per dvi savaites po rinkimų rezultatų paskelbimo. Šiam posėdžiui pirmininkauja apygardos rinkimų komisijos pirmininkas. Apie pirmojo posėdžio sušaukimo laiką ir vietą apygardos ri</text:span><text:span text:style-name="T53">nkimų komisijos pirmininkas ne vėliau kaip prieš 14 dienų paskelbia per visuomenės informavimo priemones. Jeigu apygardos rinkimų komisijos pirmininkas naujai išrinktos savivaldybės tarybos pirmojo posėdžio nesušaukia iki šioje dalyje nustatyto termino pab</text:span><text:span text:style-name="T54">aigos, naujai išrinktos savivaldybės tarybos nariai renkasi patys kitą dieną pasibaigus šiam terminui. Šiuo atveju posėdžiui pirmininkauja pagal amžių vyriausias tarybos narys.”</text:span></text:p>
      <text:p text:style-name="P55"/>
      <text:p text:style-name="P56"/>
      <text:p text:style-name="P57"/>
      <text:p text:style-name="P58"/>
      <text:p text:style-name="P59"/>
      <text:p text:style-name="P60"/>
      <text:p text:style-name="P61"><text:span text:style-name="T62">Skelbiu šį Lietuvos Respublikos Seimo priimtą įstatymą.</text:span></text:p>
      <text:p text:style-name="P63"/>
      <text:p text:style-name="P64"/>
      <text:p text:style-name="P65">RESPUBLIKOS PREZIDENTAS<text:s/></text:p>
      <text:p text:style-name="P66"/>
      <text:p text:style-name="P67"/>
      <text:p text:style-name="P68"/>
      <text:p text:style-name="P69">Teikia</text:p>
      <text:p text:style-name="P70">Seimo nariai</text:p>
      <text:p text:style-name="P71"/>
      <text:p text:style-name="P72"><text:span text:style-name="T73">Violeta Boreikienė</text:span><text:span text:style-name="T74"><text:tab/></text:span><text:span text:style-name="T75"><text:tab/></text:span><text:span text:style-name="T76"><text:tab/>Eligijus Masiulis</text:span><text:span text:style-name="T7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666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1:37:00Z</meta:creation-date>
    <dc:date>2017-04-11T21:37:00Z</dc:date>
    <meta:print-date>2005-05-06T08:41:00Z</meta:print-date>
    <meta:template xlink:href="Normal.dotm" xlink:type="simple"/>
    <meta:editing-cycles>2</meta:editing-cycles>
    <meta:editing-duration>PT0S</meta:editing-duration>
    <meta:document-statistic meta:page-count="1" meta:paragraph-count="25" meta:word-count="312" meta:character-count="1845" meta:row-count="111" meta:non-whitespace-character-count="1558"/>
  </office:meta>
</office:document-meta>
</file>