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style="italic" style:font-style-asian="italic" style:font-size-complex="12pt"/>
    </style:style>
    <style:style style:name="P3" style:parent-style-name="Normal" style:family="paragraph">
      <style:paragraph-properties fo:text-align="end" fo:text-indent="0.043in"/>
      <style:text-properties fo:font-style="italic" style:font-style-asian="italic"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666in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<text:span text:style-name="T8">NUTARIMAS</text:span></text:p>
      <text:p text:style-name="P9"/>
      <text:p text:style-name="P10"><text:span text:style-name="T11">DĖL SEIMO NUTARIMO „DĖL LIETUVOS RESPUBLIKOS SEIMO IR JAV LIETUVIŲ BENDRUOMENĖS KOMISIJOS NUOSTATŲ PATVIRTINIMO” PRIEDĖLIO PAKEITIMO</text:span></text:p>
      <text:p text:style-name="P12"/>
      <text:p text:style-name="P13"><text:span text:style-name="T14">2005 m.<text:s/></text:span><text:span text:style-name="T15"><text:tab/></text:span><text:span text:style-name="T16"><text:tab/>d.<text:s/></text:span><text:span text:style-name="T17"><text:tab/>Nr.</text:span></text:p>
      <text:p text:style-name="P18"><text:span text:style-name="T19">Vilnius</text:span></text:p>
      <text:p text:style-name="P20"/>
      <text:p text:style-name="P21">(Žin., 2002, Nr.<text:s/><text:a xlink:href="https://www.e-tar.lt/portal/legalAct.html?documentId=TAIS.159275" office:target-frame-name="_blank" xlink:show="new"><text:span text:style-name="T22">12-390</text:span></text:a>)</text:p>
      <text:p text:style-name="P23"/>
      <text:p text:style-name="P24"><text:span text:style-name="T25">Lietuvos Respublikos Seimas<text:s/></text:span><text:span text:style-name="T26">nutaria:</text:span></text:p>
      <text:p text:style-name="P27"><text:span text:style-name="T28">1</text:span><text:span text:style-name="T29"><text:s/>straipsnis.</text:span></text:p>
      <text:p text:style-name="P30"><text:span text:style-name="T31">Lietuvos Respublikos Seimo ir JAV Lietuvių bendruomenės komisijos nuostatų, patvirtintų Lietuvos Respubliko</text:span><text:span text:style-name="T32">s Seimo 2002 m. sausio 24 d. nutarimu Nr. IX-733 „Dėl Lietuvos Respublikos Seimo ir JAV lietuvių bendruomenės komisijos nuostatų patvirtinimo” (toliau – Nuostatai), 1 punkte išbraukti žodžius ir skaičius „kuri Seimo 2001 m. kovo 27 d. nutarimu Nr. IX-234 p</text:span><text:span text:style-name="T33">ratęsia Seimo 1995 m. sausio 26 d. nutarimu Nr. I-776 sudarytos Lietuvos Respublikos Seimo ir Amerikos lietuvių bendruomenės atstovų komisijos veiklą” ir žodžius „bei institucijų” ir šį punktą išdėstyti taip:</text:span></text:p>
      <text:p text:style-name="P34"><text:span text:style-name="T35">„</text:span><text:span text:style-name="T36">1</text:span><text:span text:style-name="T37">. Lietuvos Respublikos Seimo ir JAV lietuvi</text:span><text:span text:style-name="T38">ų bendruomenės komisijos (toliau – Komisija), paskirtis – puoselėti Lietuvoje ir JAV gyvenančių lietuvių bendradarbiavimą, rūpintis abipuse pagalba ir parama, keistis mokslo, kultūros ir kita informacija, Lietuvos Respublikos Seimui ir kitoms valstybės ins</text:span><text:span text:style-name="T39">titucijoms teikti pasiūlymus, kurie padėtų stiprinti valstybingumą ir demokratinių tradicijų plėtrą.”</text:span></text:p>
      <text:p text:style-name="P40"><text:span text:style-name="T41">2</text:span><text:span text:style-name="T42"><text:s/>straipsnis.</text:span></text:p>
      <text:p text:style-name="P43"><text:span text:style-name="T44">Nuostatų 4 punkto 1 papunktyje išbraukti žodžius „politinės partijos, gavusios Seimo narių mandatų daugiamandatėje rinkimų apygard</text:span><text:span text:style-name="T45">oje”, įrašyti žodžius „Seimo frakcijos” ir šį papunktį išdėstyti taip:</text:span></text:p>
      <text:p text:style-name="P46">„4.1. Lietuvos Respublikos Seimo nariai – po vieną nuo kiekvienos Seimo frakcijos;”</text:p>
      <text:p text:style-name="P47"/>
      <text:p text:style-name="P48"><text:span text:style-name="T49">SEIMO PIRM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RTŪRAS PAULAUSKAS</text:span></text:p>
      <text:p text:style-name="P56"/>
      <text:p text:style-name="P57">Teikia:</text:p>
      <text:p text:style-name="P58">URK pirmininko pavaduotojas A. Ažubalis</text:p>
      <text:p text:style-name="P59"><text:span text:style-name="T60">2005-05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asnia</meta:initial-creator>
    <dc:creator>adlibuser</dc:creator>
    <meta:creation-date>2017-04-11T21:36:00Z</meta:creation-date>
    <dc:date>2017-04-11T21:36:00Z</dc:date>
    <meta:print-date>2005-05-04T11:49:00Z</meta:print-date>
    <meta:template xlink:href="Normal.dotm" xlink:type="simple"/>
    <meta:editing-cycles>2</meta:editing-cycles>
    <meta:editing-duration>PT0S</meta:editing-duration>
    <meta:document-statistic meta:page-count="1" meta:paragraph-count="71" meta:word-count="211" meta:character-count="1713" meta:row-count="224" meta:non-whitespace-character-count="1573"/>
  </office:meta>
</office:document-meta>
</file>