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>NUTARIMAS</text:p>
      <text:p text:style-name="P8"/>
      <text:p text:style-name="P9">DĖL SEIMO LAIKINOSIOS TYRIMO KOMISIJOS DĖL SUTIKIMO PATRAUKTI BAUDŽIAMOJON ATSAKOMYBĖN SEIMO NARĮ JONĄ RAMONĄ IR KITAIP SUVARŽYTI JO LAISVĘ</text:p>
      <text:p text:style-name="P10"/>
      <text:p text:style-name="P11">2005 m.<text:s/><text:tab/><text:tab/>d.</text:p>
      <text:p text:style-name="P12"/>
      <text:p text:style-name="P13">Vilnius</text:p>
      <text:p text:style-name="P14"/>
      <text:p text:style-name="P15"/>
      <text:p text:style-name="P16"><text:span text:style-name="T17">Lietuvos Respublikos Seimas nutaria:</text:span></text:p>
      <text:p text:style-name="P18"><text:span text:style-name="T19">1</text:span><text:span text:style-name="T20"><text:s/>straipsnis</text:span></text:p>
      <text:p text:style-name="P21"><text:span text:style-name="T22">Pripažinti, kad Seimo laikinoji tyrimo komisija dėl sutikimo patraukti baudžiamojon atsakomybėn Seimo narį Joną Ramoną ar kitaip suvaržyti jo laisvę darbą baigė.</text:span></text:p>
      <text:p text:style-name="P23"/>
      <text:p text:style-name="P24"/>
      <text:p text:style-name="P25"/>
      <text:p text:style-name="P26"><text:span text:style-name="T27">SEIMO PIRMININK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RTŪRAS PAULAUSKAS</text:span></text:p>
      <text:p text:style-name="P33"/>
      <text:p text:style-name="P34"/>
      <text:p text:style-name="P35">Teikia;</text:p>
      <text:p text:style-name="P36">Seimo narys, Komisijos pirmininkas</text:p>
      <text:p text:style-name="P37"><text:span text:style-name="T38">Broniu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nia</meta:initial-creator>
    <dc:creator>adlibuser</dc:creator>
    <meta:creation-date>2017-04-12T00:16:00Z</meta:creation-date>
    <dc:date>2017-04-12T00:16:00Z</dc:date>
    <meta:print-date>2005-04-28T12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3" meta:character-count="530" meta:row-count="48" meta:non-whitespace-character-count="485"/>
  </office:meta>
</office:document-meta>
</file>