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0000FF" style:font-size-complex="12pt" style:text-underline-type="single" style:text-underline-style="solid" style:text-underline-width="auto" style:text-underline-mode="continuou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indent="0.5in"/>
    </style:style>
    <style:style style:name="T34" style:parent-style-name="DefaultParagraphFont" style:family="text">
      <style:text-properties fo:font-style="italic" style:font-style-asian="italic"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text-properties fo:font-style="italic" style:font-style-asian="italic" style:font-size-complex="12pt"/>
    </style:style>
    <style:style style:name="P40" style:parent-style-name="Normal" style:family="paragraph">
      <style:paragraph-properties fo:text-align="justify" fo:line-height="150%"/>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office:automatic-styles>
  <office:body>
    <office:text text:use-soft-page-breaks="true">
      <text:p text:style-name="P1"><text:span text:style-name="T2">Projektas XP-441(2)<text:s/></text:span></text:p>
      <text:p text:style-name="P3"/>
      <text:p text:style-name="P4">LIETUVOS RESPUBLIKOS</text:p>
      <text:p text:style-name="P5">KRAŠTO APSAUGOS SISTEMOS ORGANIZAVIMO IR KARO TARNYBOS ĮSTATYMO 59 STRAIPSNIO PAKEITIMO IR PAPILDYMO</text:p>
      <text:p text:style-name="P6">ĮSTATYMAS</text:p>
      <text:p text:style-name="P7"/>
      <text:p text:style-name="P8">2005 m.<text:s/><text:tab/><text:tab/>d., Nr.</text:p>
      <text:p text:style-name="P9"/>
      <text:p text:style-name="P10"><text:span text:style-name="T11">(Žin., 1998, Nr.<text:s/></text:span><text:a xlink:href="https://www.e-tar.lt/portal/legalAct.html?documentId=TAIS.56646" office:target-frame-name="_blank" xlink:show="new"><text:span text:style-name="T12">49-1325</text:span></text:a><text:span text:style-name="T13">; 2003, Nr.<text:s/></text:span><text:a xlink:href="https://www.e-tar.lt/portal/legalAct.html?documentId=TAIS.207670" office:target-frame-name="_blank" xlink:show="new"><text:span text:style-name="T14">32-1308</text:span></text:a><text:span text:style-name="T15">)</text:span></text:p>
      <text:p text:style-name="P16"/>
      <text:p text:style-name="P17"><text:span text:style-name="T18">1</text:span><text:span text:style-name="T19"><text:s/>straipsnis.<text:s/></text:span><text:span text:style-name="T20">59 straipsnio pakeitimas ir papildymas</text:span></text:p>
      <text:p text:style-name="P21"><text:span text:style-name="T22">59 straipsnio 9 dalyje po žodžių “iki vaikui sueis” išbraukti žodžius “vieneri” ir įrašyti žodį “treji”, papildyti šią dalį naujais sakiniais “vaiko priežiūros atostogų metu kariui paliekama tarnybos vieta”, “Jeigu karys, pasibaigus vaiko priežiūros atost</text:span><text:span text:style-name="T23">ogoms, dėl objektyvių priežasčių negali grįžti į eitas iki atostogų pareigas, jam sudaromos sąlygos grįžti į lygiavertę tarnybą”, po žodžių “karys negrįžta į tarnybą” išbraukti žodžius “arba nėra jo kvalifikaciją atitinkančių laisvų pareigų”, ir šią dalį i</text:span><text:span text:style-name="T24">šdėstyti taip:</text:span></text:p>
      <text:p text:style-name="P25"><text:span text:style-name="T26">“</text:span><text:span text:style-name="T27">9</text:span><text:span text:style-name="T28">. Atostogos vaikui prižiūrėti kariui suteikiamos ne ilgiau, kaip iki vaikui sueis treji metai. Suteikus šias atostogas, karys atleidžiamas iš pareigų ir perkeliamas į laikinąjį profesinės karo tarnybos personalo rezervą. Vaiko priežiūros</text:span><text:span text:style-name="T29"><text:s/>atostogų metu kariui paliekama tarnybos vieta. <text:s/>Jeigu karys, pasibaigus vaiko priežiūros atostogoms, dėl objektyvių priežasčių negali grįžti į eitas iki atostogų pareigas, jam sudaromos sąlygos grįžti į lygiavertę tarnybą. Jeigu suteiktų atostogų terminui</text:span><text:span text:style-name="T30"><text:s/>pasibaigus karys negrįžta į tarnybą, jis išleidžiamas į atsargą. Per laikotarpį, iki vaikui sueis treji metai, išleistam į atsargą kariui mokama valstybės nustatyto dydžio pašalpa iš valstybės biudžeto, jeigu jis ar kiti įstatymo numatyti šeimos nariai be</text:span><text:span text:style-name="T31">i kiti asmenys tuo laikotarpiu nesinaudoja įstatymų numatytomis atostogų vaiko priežiūrai ir pašalpos teisėmis.”</text:span></text:p>
      <text:p text:style-name="P32"/>
      <text:p text:style-name="P33"><text:span text:style-name="T34">Skelbiu šį Lietuvos Respublikos Seimo priimtą įstatymą.</text:span></text:p>
      <text:p text:style-name="P35"/>
      <text:p text:style-name="P36">RESPUBLIKOS PREZIDENTAS</text:p>
      <text:p text:style-name="P37"/>
      <text:p text:style-name="P38">Teikia</text:p>
      <text:p text:style-name="P39">Seimo nariai</text:p>
      <text:p text:style-name="P40"><text:span text:style-name="T41">Prof. Marija Aušrinė Pavilionien</text:span><text:span text:style-name="T42">ė</text:span></text:p>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2T00:07:00Z</meta:creation-date>
    <dc:date>2017-04-12T00:07:00Z</dc:date>
    <meta:print-date>2005-04-27T14:07:00Z</meta:print-date>
    <meta:template xlink:href="Normal.dotm" xlink:type="simple"/>
    <meta:editing-cycles>2</meta:editing-cycles>
    <meta:editing-duration>PT0S</meta:editing-duration>
    <meta:document-statistic meta:page-count="1" meta:paragraph-count="33" meta:word-count="250" meta:character-count="1963" meta:row-count="109" meta:non-whitespace-character-count="1746"/>
  </office:meta>
</office:document-meta>
</file>