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margin-right="-0.0354in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6">Projektas</text:p>
      <text:p text:style-name="Normal"/>
      <text:p text:style-name="Normal"/>
      <text:p text:style-name="Normal"/>
      <text:p text:style-name="Normal"/>
      <text:p text:style-name="P7">LIETUVOS RESPUBLIKOS</text:p>
      <text:p text:style-name="P8">ĮSTATYMAS</text:p>
      <text:p text:style-name="Normal"/>
      <text:p text:style-name="P9">DĖL EUROPOS REKONSTRUKCIJOS IR PLĖTROS BANKO STEIGIMO SUTARTIES 1 STRAIPSNIO PAKEITIMO RATIFIKAVIMO</text:p>
      <text:p text:style-name="Normal"/>
      <text:p text:style-name="P10"/>
      <text:p text:style-name="Normal"/>
      <text:p text:style-name="P11">2005 m. <text:s text:c="27"/>d. Nr.</text:p>
      <text:p text:style-name="P12">Vilnius</text:p>
      <text:p text:style-name="Normal"/>
      <text:p text:style-name="Normal"/>
      <text:p text:style-name="Normal"/>
      <text:p text:style-name="P13"><text:span text:style-name="T14">1</text:span><text:span text:style-name="T15"><text:s/>straipsnis.<text:s/></text:span><text:span text:style-name="T16">Europos rekonstrukcijos ir plėtros<text:s/></text:span><text:span text:style-name="T17">banko steigimo sutarties 1 straipsnio pakeitimo ratifikavimas</text:span><text:s/></text:p>
      <text:p text:style-name="P18">Lietuvos Respublikos Seimas, vadovaudamasis Lietuvos Respublikos Konstitucijos 67 straipsnio 16 punktu ir 138 straipsnio 1 dalies 6 punktu bei atsižvelgdamas į Respublikos Prezidento 2005 m.<text:s/>vasario <text:s/>9 <text:s/>d. dekretą Nr. 200, ratifikuoja Europos rekonstrukcijos ir plėtros banko steigimo sutarties 1 straipsnio pakeitimą, priimtą 2004 m. sausio 30 d. Londone.</text:p>
      <text:p text:style-name="P19"/>
      <text:p text:style-name="P20"><text:span text:style-name="T21">Skelbiu šį Lietuvos Respublikos Seimo priimtą įstatymą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RESPUBLIKOS<text:s/>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</dc:title>
    <meta:initial-creator>.</meta:initial-creator>
    <dc:creator>adlibuser</dc:creator>
    <meta:creation-date>2017-04-12T00:07:00Z</meta:creation-date>
    <dc:date>2017-04-12T00:07:00Z</dc:date>
    <meta:print-date>2005-04-27T06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765" meta:row-count="27" meta:non-whitespace-character-count="670"/>
  </office:meta>
</office:document-meta>
</file>