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paragraph-properties fo:text-align="center"/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language="en" fo:country="US"/>
    </style:style>
    <style:style style:name="P7" style:parent-style-name="Normal" style:family="paragraph">
      <style:paragraph-properties fo:text-align="center"/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language="en" fo:country="US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Normal" style:family="paragraph">
      <style:paragraph-properties fo:text-align="center"/>
      <style:text-properties fo:language="en" fo:country="US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6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/>
      <text:p text:style-name="P8">DĖL SEIMO NUTARIMO "DĖL SEIMO LAIKINOSIOS KOMISIJOS RIBOTO NAUDOJIMO DOKUMENTO DINGIMO IR PAVIEŠINIMO FAKTAMS IR APLINKYBĖMS IŠTIRTI SUDARYMO" 5 STRAIPSNIO PAKEITIMO</text:p>
      <text:p text:style-name="P9"/>
      <text:p text:style-name="P10">2005 m.<text:s/><text:tab/><text:tab/>d.<text:tab/>Nr.</text:p>
      <text:p text:style-name="P11">Vilnius</text:p>
      <text:p text:style-name="P12"/>
      <text:p text:style-name="P13"/>
      <text:p text:style-name="P14"><text:span text:style-name="T15">(Žin., 2005, Nr.<text:s/></text:span><text:a xlink:href="https://www.e-tar.lt/portal/legalAct.html?documentId=TAIS.253218" office:target-frame-name="_blank" xlink:show="new"><text:span text:style-name="T16">44-1410</text:span></text:a><text:span text:style-name="T17">)</text:span></text:p>
      <text:p text:style-name="P18"/>
      <text:p text:style-name="P19"/>
      <text:p text:style-name="P20"/>
      <text:p text:style-name="P21"><text:span text:style-name="T22">Lietuvos Respublikos Seimas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5 straipsnyje vietoj žodžių<text:s/></text:span>"ne vėliau kaip per vieną mėnesį nuo šio nutarimo<text:s/>įsigaliojimo" įrašyti žodžius "iki 2005 m. gegužės 20 d."<text:s/><text:span text:style-name="T29">ir šį straipsnį išdėstyti taip:</text:span></text:p>
      <text:p text:style-name="P30"><text:span text:style-name="T31">“</text:span><text:span text:style-name="T32">5</text:span><text:span text:style-name="T33"><text:s/>straipsnis.</text:span></text:p>
      <text:p text:style-name="P34">Nustatyti, kad Komisija tyrimo išvadas Seimui pateikia iki 2005 m. gegužės 20 d."</text:p>
      <text:p text:style-name="P35"/>
      <text:p text:style-name="Normal"/>
      <text:p text:style-name="Normal"/>
      <text:p text:style-name="Normal"/>
      <text:p text:style-name="Normal">LIETUVOS RESPUBLIKOS</text:p>
      <text:p text:style-name="Normal">SEIMO PIRMININKAS<text:tab/><text:tab/><text:tab/><text:tab/>ARTŪRAS<text:s/>PAULAUSKAS</text:p>
      <text:p text:style-name="Normal"/>
      <text:p text:style-name="Normal"/>
      <text:p text:style-name="Normal"/>
      <text:p text:style-name="Normal">Teikia:</text:p>
      <text:p text:style-name="Normal">Seimo narė, Komisijos pirmininkė</text:p>
      <text:p text:style-name="Normal">Vilija Vertelienė</text:p>
      <text:p text:style-name="Normal">2005-04-26</text:p>
      <text:p text:style-name="Normal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ailge</meta:initial-creator>
    <dc:creator>adlibuser</dc:creator>
    <meta:creation-date>2017-04-11T23:40:00Z</meta:creation-date>
    <dc:date>2017-04-11T23:40:00Z</dc:date>
    <meta:print-date>2005-04-26T08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9" meta:character-count="841" meta:row-count="18" meta:non-whitespace-character-count="706"/>
  </office:meta>
</office:document-meta>
</file>