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weight-complex="bold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language="en" fo:country="US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TERITORIJOS ADMINISTRACINIŲ VIENETŲ IR JŲ RIBŲ</text:p>
      <text:p text:style-name="P7">ĮSTATYMO 4, 14 STRAIPSNIŲ PAPILDYMO IR 5 STRAIPSNIO PAKEITIMO ĮSTATYMO ĮGYVENDINIMO ĮSTATYMO<text:s/></text:p>
      <text:p text:style-name="P8">5 STRAIPSNIO PRIPAŽINIMO NETEKUSIU GALIOS</text:p>
      <text:p text:style-name="P9">ĮSTATYMAS</text:p>
      <text:p text:style-name="P10"/>
      <text:p text:style-name="P11">2005 m.<text:s/><text:tab/>d. Nr.<text:s/></text:p>
      <text:p text:style-name="P12"/>
      <text:p text:style-name="P13">Vilnius</text:p>
      <text:p text:style-name="P14"/>
      <text:p text:style-name="P15">(Žin., 1999, Nr.<text:s/><text:a xlink:href="https://www.e-tar.lt/portal/legalAct.html?documentId=TAIS.92863" office:target-frame-name="_blank" xlink:show="new"><text:span text:style-name="T16">109-3177</text:span></text:a>; 2001, Nr.<text:s/><text:a xlink:href="https://www.e-tar.lt/portal/legalAct.html?documentId=TAIS.138313" office:target-frame-name="_blank" xlink:show="new"><text:span text:style-name="T17">52-1817</text:span></text:a>; 2003 Nr. 104-4652)</text:p>
      <text:p text:style-name="P18"/>
      <text:p text:style-name="P19"><text:span text:style-name="T20">1</text:span><text:span text:style-name="T21"><text:s/>straipsnis.<text:s/></text:span><text:span text:style-name="T22">5</text:span><text:span text:style-name="T23"><text:s/>straipsnio pripažinimas netekusiu galios<text:s/></text:span></text:p>
      <text:p text:style-name="P24">5 straipsnį pripažinti netekusiu galios.</text:p>
      <text:p text:style-name="P25"/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text:tab/><text:tab/><text:tab/><text:tab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9847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ld_min</meta:initial-creator>
    <dc:creator>adlibuser</dc:creator>
    <meta:creation-date>2017-04-11T21:43:00Z</meta:creation-date>
    <dc:date>2017-04-11T21:43:00Z</dc:date>
    <meta:print-date>2005-03-22T10:15:00Z</meta:print-date>
    <meta:template xlink:href="Normal.dotm" xlink:type="simple"/>
    <meta:editing-cycles>2</meta:editing-cycles>
    <meta:editing-duration>PT60S</meta:editing-duration>
    <meta:document-statistic meta:page-count="1" meta:paragraph-count="15" meta:word-count="79" meta:character-count="678" meta:row-count="61" meta:non-whitespace-character-count="614"/>
  </office:meta>
</office:document-meta>
</file>