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letter-spacing="0.0138in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line-height="150%" fo:text-indent="0.5in"/>
    </style:style>
    <style:style style:name="P26" style:parent-style-name="Normal" style:family="paragraph">
      <style:paragraph-properties fo:line-height="150%" fo:text-indent="0.54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line-height="150%" fo:text-indent="0.543in"/>
    </style:style>
    <style:style style:name="P30" style:parent-style-name="Normal" style:family="paragraph">
      <style:paragraph-properties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language="en" fo:country="GB"/>
    </style:style>
    <style:style style:name="P38" style:parent-style-name="Normal" style:family="paragraph">
      <style:text-properties fo:language="en" fo:country="GB"/>
    </style:style>
    <style:style style:name="P39" style:parent-style-name="Normal" style:family="paragraph">
      <style:text-properties fo:language="en" fo:country="GB"/>
    </style:style>
    <style:style style:name="P40" style:parent-style-name="Normal" style:family="paragraph">
      <style:text-properties fo:language="en" fo:country="GB"/>
    </style:style>
    <style:style style:name="T41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RADIJO IR TELEVIZIJOS KOMISIJOS NARIŲ PASKYRIMO</text:p>
      <text:p text:style-name="P15"/>
      <text:p text:style-name="P16">2005 m.<text:s/><text:tab/>d. Nr. X-<text:line-break/>Vilnius</text:p>
      <text:p text:style-name="P17"/>
      <text:section text:name="Sect1" text:style-name="S1">
        <text:p text:style-name="P18"/>
        <text:p text:style-name="P19">Lietuvos<text:s/>Respublikos Seimas, vadovaudamasis Visuomenės informavimo įstatymo 27 straipsniu, n u t a r i a :</text:p>
        <text:p text:style-name="P20"><text:span text:style-name="T21">1</text:span><text:span text:style-name="T22"><text:s/>straipsnis.</text:span></text:p>
        <text:p text:style-name="P23">Paskirti Radijo ir televizijos komisijos nariais:</text:p>
        <text:p text:style-name="P24">Algimantą KAZILIŪNĄ;</text:p>
        <text:p text:style-name="P25">Janę NARVILIENĘ.</text:p>
        <text:p text:style-name="P26"><text:span text:style-name="T27">2</text:span><text:span text:style-name="T28"><text:s/>straipsnis.</text:span></text:p>
        <text:p text:style-name="P29">Nutarimas įsigalioja nuo<text:s/>priėmimo.</text:p>
        <text:p text:style-name="P30"/>
        <text:p text:style-name="P31"/>
        <text:p text:style-name="P32"/>
        <text:p text:style-name="P33"/>
      </text:section>
      <text:section text:name="Sect2" text:style-name="S2">
        <text:p text:style-name="P34"/>
        <text:p text:style-name="P35"/>
        <text:p text:style-name="P36">LIETUVOS RESPUBLIKOS<text:s/></text:p>
        <text:p text:style-name="P37">SEIMO PIRMININKAS<text:tab/><text:s/></text:p>
        <text:p text:style-name="Normal"/>
        <text:p text:style-name="P38"/>
        <text:p text:style-name="P39">Teikia:<text:s/></text:p>
        <text:p text:style-name="P40">ŠMKK pirmininkas<text:tab/><text:tab/><text:tab/></text:p>
        <text:p text:style-name="Normal"><text:span text:style-name="T41">V.Ged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AS</dc:title>
    <meta:initial-creator>rukack</meta:initial-creator>
    <dc:creator>adlibuser</dc:creator>
    <meta:creation-date>2023-07-07T10:39:00Z</meta:creation-date>
    <dc:date>2023-07-07T10:39:00Z</dc:date>
    <meta:print-date>2005-02-07T06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" meta:character-count="496" meta:row-count="33" meta:non-whitespace-character-count="437"/>
  </office:meta>
</office:document-meta>
</file>