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0.0312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0312in" fo:text-indent="0.533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LIETUVOS RESPUBLIKOS</text:p>
      <text:p text:style-name="P4">GINKLŲ IR ŠAUDMENŲ KONTROLĖS ĮSTATYMO<text:s/></text:p>
      <text:p text:style-name="P5">2, 12 IR 13 STRAIPSNIŲ PAKEITIMO</text:p>
      <text:p text:style-name="P6">ĮSTATYMAS</text:p>
      <text:p text:style-name="P7"/>
      <text:p text:style-name="P8">2005 m. <text:s text:c="25"/>d. Nr.</text:p>
      <text:p text:style-name="P9"/>
      <text:p text:style-name="P10">Vilnius</text:p>
      <text:p text:style-name="P11"><text:span text:style-name="T12">(Žin., 2002, Nr.<text:s/></text:span><text:a xlink:href="https://www.e-tar.lt/portal/legalAct.html?documentId=TAIS.159542" office:target-frame-name="_blank" xlink:show="new"><text:span text:style-name="T13">13-467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2 straipsnio 30 dalies pakeitimas</text:span></text:p>
      <text:p text:style-name="P20"><text:span text:style-name="T21">2 straipsnio 30 dalyje vietoj žodžių „Ginklų fondas prie Vyriausybės“ įrašyti žodžius „Lietuvos Respublikos gi</text:span><text:span text:style-name="T22">nklų fondas prie Lietuvos Respublikos Vyriausybės“, vietoj žodžių „muitinės operatyvinę veiklą vykdantys padaliniai“ įrašyti žodį „Respublikos muitinė“ ir šią dalį išdėstyti taip:</text:span></text:p>
      <text:p text:style-name="P23"><text:span text:style-name="T24">„</text:span><text:span text:style-name="T25">30</text:span><text:span text:style-name="T26">. Specialaus statuso subjektai – Specialiųjų tyrimų tarnyba, Krašto aps</text:span><text:span text:style-name="T27">augos ministerija, Vidaus reikalų ministerija, Valstybės saugumo departamentas, Generalinė prokuratūra prie Lietuvos Aukščiausiojo Teismo, Lietuvos Respublikos ginklų fondas prie Lietuvos Respublikos Vyriausybės (toliau – Ginklų fondas), Kalėjimų departame</text:span><text:span text:style-name="T28">ntas prie Teisingumo ministerijos, Šaulių sąjunga, jų padaliniai ir pavaldžios įstaigos, taip pat Lietuvos Respublikos muitinė“.</text:span></text:p>
      <text:p text:style-name="P29"/>
      <text:p text:style-name="P30"><text:span text:style-name="T31">2</text:span><text:span text:style-name="T32"><text:s/>straipsnis.<text:s/></text:span><text:span text:style-name="T33">12 straipsnio 2 dalies 2 punkto pakeitimas</text:span></text:p>
      <text:p text:style-name="P34"><text:span text:style-name="T35">12 straipsnio 2 dalies 2 punkte po žodžio “dalies” įrašyt</text:span><text:span text:style-name="T36">i skaičių “1” ir šį punktą išdėstyti taip:</text:span></text:p>
      <text:p text:style-name="P37"><text:span text:style-name="T38">“</text:span><text:span text:style-name="T39">2</text:span><text:span text:style-name="T40">) juridiniams asmenims, gavusiems šio Įstatymo 19 straipsnio 1 dalies 1</text:span><text:span text:style-name="T41">,</text:span><text:span text:style-name="T42"><text:s/>5 ir 6 punktuose nurodytas licencijas ir turintiems teisę įsigyti tokių kategorijų ginklus;”.</text:span></text:p>
      <text:p text:style-name="P43"/>
      <text:p text:style-name="P44"><text:span text:style-name="T45">3</text:span><text:span text:style-name="T46"><text:s/>straipsnis.<text:s/></text:span><text:span text:style-name="T47">13 straipsnio 1 i</text:span><text:span text:style-name="T48">r 9 dali</text:span><text:span text:style-name="T49">ų</text:span><text:span text:style-name="T50"><text:s/>pakeitimas</text:span></text:p>
      <text:p text:style-name="P51"><text:span text:style-name="T52">1</text:span><text:span text:style-name="T53">. 13 straipsnio 1 dalyje po žodžio “įstaigos” įrašyti žodžius “taip pat įmonės, kurios verčiasi A kategorijos ginklų, jų priedėlių, šaudmenų A kategorijos ginklams, jų dalių gamyba” ir šią dalį išdėstyti taip:</text:span></text:p>
      <text:p text:style-name="P54"><text:span text:style-name="T55">“</text:span><text:span text:style-name="T56">1</text:span><text:span text:style-name="T57">. A kategorijos<text:s/></text:span><text:span text:style-name="T58">ginklus, jų priedėlius, šaudmenis gali įsigyti ir turėti tik specialaus statuso subjektai, valstybinės kriminalistinės ekspertizės įstaigos, taip pat įmonės, kurios verčiasi A kategorijos ginklų, jų priedėlių, šaudmenų A kategorijos ginklams, jų dalių gamy</text:span><text:span text:style-name="T59">ba. A, B, C, D kategorijų ginklų įsigijimo ir apyvartos tvarką specialaus statuso<text:s/></text:span><text:soft-page-break/><text:span text:style-name="T60">subjektams, valstybinės kriminalistinės ekspertizės įstaigoms reglamentuoja kiti teisės aktai. A, B, C, D kategorijų ginklus specialaus statuso subjektai, valstybinės krimina</text:span><text:span text:style-name="T61">listinės ekspertizės įstaigos gali įsigyti be leidimų.”</text:span></text:p>
      <text:p text:style-name="P62"><text:span text:style-name="T63">2</text:span><text:span text:style-name="T64">. 13 straipsnio 9 dalyje po žodžio „tyrimui“ įrašyti žodžius „savo pagamintų ginklų, jų priedėlių, šaudmenų ir jų dalių išbandymui“ ir šią dalį išdėstyti taip:<text:s/></text:span></text:p>
      <text:p text:style-name="P65"><text:span text:style-name="T66">„</text:span><text:span text:style-name="T67">9</text:span><text:span text:style-name="T68">. Moksliniam tyrimui, savo</text:span><text:span text:style-name="T69"><text:s/>pagamintų ginklų, jų priedėlių, šaudmenų ir jų dalių išbandymui A, B, C kategorijų ginklus, jų šaudmenis, taip pat mokymui B, C kategorijų ginklus ir šaudmenis ir A kategorijos ginklus, šaudmenis, perdirbtus taip, kad jų nebūtų galima panaudoti pagal pask</text:span><text:span text:style-name="T70">irtį, gali įsigyti ir turėti Lietuvos Respublikoje įregistruoti juridiniai asmenys, gavę leidimą.“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OMINIKAS</meta:initial-creator>
    <dc:creator>adlibuser</dc:creator>
    <meta:creation-date>2017-04-11T21:42:00Z</meta:creation-date>
    <dc:date>2017-04-11T21:42:00Z</dc:date>
    <meta:print-date>2005-02-25T11:2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81" meta:character-count="2862" meta:row-count="244" meta:non-whitespace-character-count="2446"/>
  </office:meta>
</office:document-meta>
</file>