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text-properties fo:font-size="10pt" style:font-size-asian="10pt" style:language-asian="lt" style:country-asian="LT"/>
    </style:style>
    <style:style style:name="P10" style:parent-style-name="Normal" style:family="paragraph">
      <style:paragraph-properties fo:keep-with-next="always" fo:text-align="end"/>
      <style:text-properties fo:font-weight="bold" style:font-weight-asian="bold" style:language-asian="lt" style:country-asian="LT"/>
    </style:style>
    <style:style style:name="P11" style:parent-style-name="Normal" style:family="paragraph">
      <style:paragraph-properties fo:keep-with-next="always" fo:text-align="end" fo:text-indent="0.1722in"/>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justify" fo:text-indent="0.5in"/>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Unicode M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Arial Unicode M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Arial Unicode MS" style:font-size-complex="12pt" style:language-asian="lt" style:country-asian="LT"/>
    </style:style>
    <style:style style:name="T377" style:parent-style-name="DefaultParagraphFont" style:family="text">
      <style:text-properties style:font-name-asian="Arial Unicode M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name-asian="Arial Unicode M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Arial Unicode MS" style:font-size-complex="12pt" style:language-asian="lt" style:country-asian="LT"/>
    </style:style>
    <style:style style:name="T383" style:parent-style-name="DefaultParagraphFont" style:family="text">
      <style:text-properties style:font-name-asian="Arial Unicode M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justify" fo:text-indent="0.5in"/>
      <style:text-properties fo:font-weight="bold" style:font-weight-asian="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style:language-asian="lt" style:country-asian="LT"/>
    </style:style>
    <style:style style:name="P412" style:parent-style-name="Normal" style:family="paragraph">
      <style:paragraph-properties fo:text-align="justify" fo:text-indent="0.5in"/>
      <style:text-properties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justify" fo:text-indent="0.5in"/>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60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align="justify" fo:text-indent="0.543in"/>
    </style:style>
    <style:style style:name="T609"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
      <text:p text:style-name="P11">Projektas</text:p>
      <text:p text:style-name="P12"/>
      <text:p text:style-name="P13">LIETUVOS RESPUBLIKOS</text:p>
      <text:p text:style-name="P14">NEKILNOJAMOJO TURTO MOKESČIO</text:p>
      <text:p text:style-name="P15">ĮSTATYMAS</text:p>
      <text:p text:style-name="P16"/>
      <text:p text:style-name="P17">2005 m.<text:s/><text:tab/><text:tab/>d.<text:tab/>Nr.</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nekilnojamojo turto apmokestinimo nekilnojamojo turto<text:s/></text:span><text:span text:style-name="T33">mokesčiu (toliau vadinama – mokestis) tvarką.</text:span></text:p>
      <text:p text:style-name="P34"/>
      <text:p text:style-name="P35"><text:span text:style-name="T36">2</text:span><text:span text:style-name="T37"><text:s/>straipsnis.<text:s/></text:span><text:span text:style-name="T38">Pagrindinės Įstatymo sąvokos</text:span></text:p>
      <text:p text:style-name="P39"><text:span text:style-name="T40">1</text:span><text:span text:style-name="T41">.<text:s/></text:span><text:span text:style-name="T42">Ekonominė veikla</text:span><text:span text:style-name="T43"><text:s/>– veikla, kuri yra laikoma ekonomine veikla pagal Lietuvos Respublikos pridėtinės vertės mokesčio įstatymą</text:span></text:p>
      <text:p text:style-name="P44"><text:span text:style-name="T45">2</text:span><text:span text:style-name="T46">.<text:s/></text:span><text:span text:style-name="T47">Ekonominėje/individual</text:span><text:span text:style-name="T48">ioje veikloje naudojamas nekilnojamasis turtas</text:span><text:span text:style-name="T49"><text:s/>– nekilnojamasis turtas, nekilnojamojo turto savininko ar kito fizinio asmens priskirtas:</text:span></text:p>
      <text:p text:style-name="P50"><text:span text:style-name="T51">1</text:span><text:span text:style-name="T52">) individualios veiklos turtui, kaip ši sąvoka apibrėžta Lietuvos Respublikos gyventojų pajamų mokesčio įstatyme;</text:span></text:p>
      <text:p text:style-name="P53"><text:span text:style-name="T54">2</text:span><text:span text:style-name="T55">) ekonominėje/individualioje veikloje naudojamam turtui, jeigu su juo susijusios išlaidos priskiriamos leidžiamiems atskaitymams ir (arba) pirkimo (importo) pridėtinės vertės mokestis atskaitomas.</text:span></text:p>
      <text:p text:style-name="P56"><text:span text:style-name="T57">3</text:span><text:span text:style-name="T58">.<text:s/></text:span><text:span text:style-name="T59">Fizinis asmuo</text:span><text:span text:style-name="T60"><text:s/>– Lietuvos Respublikos pilietis,<text:s/></text:span><text:span text:style-name="T61">užsienio valstybės pilietis ir asmuo be pilietybės.</text:span></text:p>
      <text:p text:style-name="P62"><text:span text:style-name="T63">4</text:span><text:span text:style-name="T64">.<text:s/></text:span><text:span text:style-name="T65">Individuali veikla</text:span><text:span text:style-name="T66"><text:s/>– veikla, kuri yra laikoma individualia veikla pagal Lietuvos Respublikos gyventojų pajamų mokesčio įstatymą.</text:span></text:p>
      <text:p text:style-name="P67"><text:span text:style-name="T68">5</text:span><text:span text:style-name="T69">.<text:s/></text:span><text:span text:style-name="T70">Juridinis asmuo</text:span><text:span text:style-name="T71"><text:s/>– juridinis asmuo, įregistruotas Lietuvos Respublikos teisės aktų nustatyta tvarka, taip pat užsienio valstybės juridinis asmuo bei bet kokia užsienio valstybės organizacija, pagal Lietuvos Respublikos ar šios užsienio valstybės įstatymus pripažįstama tei</text:span><text:span text:style-name="T72">sės subjektu.</text:span></text:p>
      <text:p text:style-name="P73"><text:span text:style-name="T74">6</text:span><text:span text:style-name="T75">.<text:s/></text:span><text:span text:style-name="T76">Komercinio panaudojimo nekilnojamasis turtas</text:span><text:span text:style-name="T77"><text:s/>– administracinės, maitinimo, paslaugų, prekybos, viešbučių, poilsio, gydymo, kultūros, mokslo ir sporto paskirties statiniai (patalpos).</text:span></text:p>
      <text:p text:style-name="P78"><text:span text:style-name="T79">7</text:span><text:span text:style-name="T80">.<text:s/></text:span><text:span text:style-name="T81">Nekilnojamasis turtas<text:s/></text:span><text:span text:style-name="T82">–<text:s/></text:span><text:span text:style-name="T83">patalpos, inžineriniai statiniai, taip pat kiti<text:s/></text:span><text:span text:style-name="T84">Nekilnojamojo turto registre</text:span><text:span text:style-name="T85"><text:s/></text:span><text:span text:style-name="T86">registruojami</text:span><text:span text:style-name="T87"><text:s/>statiniai</text:span><text:span text:style-name="T88">.</text:span></text:p>
      <text:p text:style-name="P89"><text:span text:style-name="T90">8</text:span><text:span text:style-name="T91">.<text:s/></text:span><text:span text:style-name="T92">Nekilnojamojo turto masinis vertinimas<text:s/></text:span><text:span text:style-name="T93">– tai procesas, kurio metu per apibrėžtą laiką yra įvertinama grupė panašių objektų, taikant vieningą metodo</text:span><text:span text:style-name="T94">logiją ir automatizuotas Nekilnojamojo turto registro ir rinkos duomenų bazėse sukauptų duomenų analizės bei vertinimo technologijas. Atliekant nekilnojamojo turto masinį vertinimą parengiama bendra ataskaita panašaus nekilnojamojo turto grupei ir nėra par</text:span><text:span text:style-name="T95">engiama vertinimo ataskaita kiekvienam nekilnojamojo turto vienetui.</text:span></text:p>
      <text:p text:style-name="P96"><text:span text:style-name="T97">9</text:span><text:span text:style-name="T98">.</text:span><text:span text:style-name="T99"><text:s/>Nekilnojamojo turto vidutinė rinkos vertė<text:s/></text:span><text:span text:style-name="T100">– tą pačią pagrindinę tikslinę naudojimo paskirtį turinčių nekilnojamojo turto objektų vertė, atspindinti nekilnojamojo turto vidutinę rin</text:span><text:span text:style-name="T101">kos<text:s/></text:span><text:soft-page-break/><text:span text:style-name="T102">kainą nagrinėjamoje teritorijoje (zonoje), nustatyta masinio vertinimo būdu panaudojant Lietuvos Respublikos turto ir verslo vertinimo pagrindų įstatyme numatytus turto vertinimo metodus.</text:span></text:p>
      <text:p text:style-name="P103"><text:span text:style-name="T104">10</text:span><text:span text:style-name="T105">.</text:span><text:span text:style-name="T106"><text:s/>Turto vertintojas</text:span><text:span text:style-name="T107"><text:s/>– turtą vertinanti įmonė, tvarkanti Ne</text:span><text:span text:style-name="T108">kilnojamojo turto kadastrą ir Nekilnojamojo turto registrą.</text:span></text:p>
      <text:p text:style-name="P109"><text:span text:style-name="T110">11</text:span><text:span text:style-name="T111">. Šiame įstatyme nurodytos nekilnojamojo turto paskirtys atitinka nekilnojamojo turto paskirtis, nustatytas Nekilnojamojo turto kadastro nuostatuose.</text:span></text:p>
      <text:p text:style-name="P112"/>
      <text:p text:style-name="P113"><text:span text:style-name="T114">3</text:span><text:span text:style-name="T115"><text:s/>straipsnis.<text:s/></text:span><text:span text:style-name="T116">Mokesčio mokėtojai</text:span></text:p>
      <text:p text:style-name="P117"><text:span text:style-name="T118">Mokestį moka fiziniai ir juridiniai asmenys.</text:span></text:p>
      <text:p text:style-name="P119"/>
      <text:p text:style-name="P120"><text:span text:style-name="T121">4</text:span><text:span text:style-name="T122"><text:s/>straipsnis.<text:s/></text:span><text:span text:style-name="T123">Mokesčio objektas</text:span></text:p>
      <text:p text:style-name="P124"><text:span text:style-name="T125">Mokesčio objektas yra:</text:span></text:p>
      <text:p text:style-name="P126"><text:span text:style-name="T127">1</text:span><text:span text:style-name="T128">) fiziniams asmenims nuosavybės teise priklausantis nekilnojamasis turtas (arba jo dalis), esantis Lietuvos Respublikos teritorijoje, išskyrus</text:span><text:span text:style-name="T129"><text:s/>gyvenamosios, sodų, garažų, fermų, šiltnamių, ūkio, pagalbinio ūkio, mokslo, religinės, poilsio paskirties<text:s/></text:span><text:span text:style-name="T130">statinius<text:s/></text:span><text:span text:style-name="T131">(patalpas), žuvininkystės statinius bei inžinerinius statinius, jeigu jie nėra ekonominėje/individualioje veikloje naudojamas nekilnojamas</text:span><text:span text:style-name="T132">is turtas arba nėra neterminuotai ar ilgesniam nei vieno mėnesio laikotarpiui perduoti naudotis juridiniams asmenims;</text:span></text:p>
      <text:p text:style-name="P133"><text:span text:style-name="T134">2</text:span><text:span text:style-name="T135">) juridiniams asmenims nuosavybės teise priklausantis nekilnojamasis turtas, esantis Lietuvos Respublikoje.</text:span></text:p>
      <text:p text:style-name="P136"/>
      <text:p text:style-name="P137"><text:span text:style-name="T138">5</text:span><text:span text:style-name="T139"><text:s/>straipsnis.<text:s/></text:span><text:span text:style-name="T140">Mo</text:span><text:span text:style-name="T141">kesčio mokestinis laikotarpis</text:span></text:p>
      <text:p text:style-name="P142"><text:span text:style-name="T143">Mokesčio mokestinis laikotarpis yra kalendoriniai metai.</text:span></text:p>
      <text:p text:style-name="P144"/>
      <text:p text:style-name="P145"><text:span text:style-name="T146">6</text:span><text:span text:style-name="T147"><text:s/>straipsnis.<text:s/></text:span><text:span text:style-name="T148">Mokesčio tarifas</text:span></text:p>
      <text:p text:style-name="P149"><text:span text:style-name="T150">Mokesčio tarifas – 1 procentas nekilnojamojo turto<text:s/></text:span><text:span text:style-name="T151">mokestinės<text:s/></text:span><text:span text:style-name="T152">vertės.<text:s/></text:span></text:p>
      <text:p text:style-name="P153"/>
      <text:p text:style-name="P154"><text:span text:style-name="T155">7</text:span><text:span text:style-name="T156"><text:s/>straipsnis.<text:s/></text:span><text:span text:style-name="T157">Atleidimas nuo mokesčio ir mokesčio</text:span><text:span text:style-name="T158"><text:s/>lengvatos</text:span></text:p>
      <text:p text:style-name="P159"><text:span text:style-name="T160">1</text:span><text:span text:style-name="T161">. Mokesčiu neapmokestinamas šis fiziniams asmenims nuosavybės teise priklausantis nekilnojamasis turtas:</text:span></text:p>
      <text:p text:style-name="P162"><text:span text:style-name="T163">1</text:span><text:span text:style-name="T164">)<text:s/></text:span><text:span text:style-name="T165">nekilnojamasis turtas (arba jo dalis), fizinio asmens naudojamas kulto<text:s/></text:span><text:span text:style-name="T166">apeigų</text:span><text:span text:style-name="T167"><text:s/>reikmenų gamybai, taip pat socialinei globai bei rūp</text:span><text:span text:style-name="T168">ybai;</text:span></text:p>
      <text:p text:style-name="P169"><text:span text:style-name="T170">2</text:span><text:span text:style-name="T171">) nekilnojamasis turtas (arba jo dalis), fizinio asmens naudojamas žemės ūkio veikloje, taip pat žemės ūkio paskirties žemėje auginant ar perdirbant taip užaugintą produkciją, jeigu pajamos iš šios veiklos neapmokestinamos pagal Lietuvos Respubl</text:span><text:span text:style-name="T172">ikos gyventojų pajamų mokesčio įstatymo 17 straipsnio 1 dalies 25 punkto nuostatas;</text:span></text:p>
      <text:p text:style-name="P173"><text:span text:style-name="T174">3</text:span><text:span text:style-name="T175">) nekilnojamasis turtas (arba jo dalis), fizinio asmens naudojamas švietimo darbe;</text:span></text:p>
      <text:p text:style-name="P176"><text:span text:style-name="T177">4</text:span><text:span text:style-name="T178">) nekilnojamasis turtas (arba jo dalis), fizinio asmens naudojamas teikiant<text:s/></text:span><text:span text:style-name="T179">laidojimo paslaugas arba esantis kapinių teritorijoje.</text:span></text:p>
      <text:p text:style-name="P180"><text:span text:style-name="T181">2</text:span><text:span text:style-name="T182">. Mokesčiu neapmokestinamas šis juridiniams asmenims nuosavybės teise priklausantis nekilnojamasis turtas arba juridiniams asmenims<text:s/></text:span><text:span text:style-name="T183">neterminuotai arba ilgesniam nei vieno mėnesio laikotarpiui pe</text:span><text:span text:style-name="T184">rduotas naudotis</text:span><text:span text:style-name="T185"><text:s/></text:span><text:span text:style-name="T186">nekilnojamasis turtas (arba jo dalis), nuosavybės teise priklausantis fiziniams asmenims</text:span><text:span text:style-name="T187">:</text:span></text:p>
      <text:p text:style-name="P188"><text:span text:style-name="T189">1</text:span><text:span text:style-name="T190">)<text:s/></text:span><text:span text:style-name="T191">užsienio valstybių diplomatinių atstovybių ir konsulinių įstaigų, tarptautinių tarpvyriausybinių organizacijų ar jų atstovybių nekilnojamasis tu</text:span><text:span text:style-name="T192">rtas;</text:span></text:p>
      <text:p text:style-name="P193"><text:span text:style-name="T194">2</text:span><text:span text:style-name="T195">) valstybės ar savivaldybių nekilnojamasis turtas;</text:span></text:p>
      <text:p text:style-name="P196"><text:span text:style-name="T197">3</text:span><text:span text:style-name="T198">) valstybės ir savivaldybės įmonių, veikiančių pagal Lietuvos Respublikos valstybės ir savivaldybės įmonių įstatymą, nekilnojamasis turtas;</text:span></text:p>
      <text:p text:style-name="P199"><text:span text:style-name="T200">4</text:span><text:span text:style-name="T201">) biudžetinių įstaigų, veikiančių pagal Liet</text:span><text:span text:style-name="T202">uvos Respublikos biudžetinių įstaigų įstatymą, nekilnojamasis turtas;</text:span></text:p>
      <text:p text:style-name="P203"><text:span text:style-name="T204">5</text:span><text:span text:style-name="T205">) laisvųjų ekonominių zonų įmonių nekilnojamasis turtas;</text:span></text:p>
      <text:p text:style-name="P206"><text:span text:style-name="T207">6</text:span><text:span text:style-name="T208">) aplinkos apsaugai ir priešgaisrinei apsaugai naudojamas nekilnojamasis turtas bei bendros paskirties objektai pagal<text:s/></text:span><text:span text:style-name="T209">Lietuvos Respublikos Vyriausybės patvirtintą sąrašą</text:span><text:span text:style-name="T210">;</text:span></text:p>
      <text:p text:style-name="P211"><text:span text:style-name="T212">7</text:span><text:span text:style-name="T213">)<text:s/></text:span><text:span text:style-name="T214">bankrutavusios įmonės nekilnojamasis turtas;</text:span></text:p>
      <text:p text:style-name="P215"><text:span text:style-name="T216">8</text:span><text:span text:style-name="T217">) religinių bendruomenių, bendrijų ir centrų nekilnojamasis turtas (ar jo dalis), naudojamas<text:s/></text:span><text:span text:style-name="T218">tik nekomercinei veiklai arba kulto apeigų reikmenų g</text:span><text:span text:style-name="T219">amybai;</text:span></text:p>
      <text:p text:style-name="P220"><text:span text:style-name="T221">9</text:span><text:span text:style-name="T222">) nekilnojamasis turtas (ar jo dalis), naudojamas laidojimo paslaugoms arba esantis kapinių teritorijoje;</text:span></text:p>
      <text:p text:style-name="P223"><text:span text:style-name="T224">10</text:span><text:span text:style-name="T225">) neįgaliųjų draugijų ir jų įmonių nekilnojamasis turtas;</text:span></text:p>
      <text:p text:style-name="P226"><text:span text:style-name="T227">11</text:span><text:span text:style-name="T228">) žemės ūkio veiklos subjektų ir kooperatinių bendrovių (kooperatyv</text:span><text:span text:style-name="T229">ų), kurių apmokestinamasis pelnas pagal Lietuvos Respublikos pelno mokesčio įstatymo nuostatas apmokestinamas taikant 0 procentų pelno mokesčio tarifą, nekilnojamasis turtas;</text:span></text:p>
      <text:p text:style-name="P230"><text:span text:style-name="T231">12</text:span><text:span text:style-name="T232">) daugiabučių namų savininkų bendrijų, garažų eksploatavimo ir sodininkų be</text:span><text:span text:style-name="T233">ndrijų nekilnojamasis turtas (ar jo dalis), naudojamas tik nekomercinei veiklai;</text:span></text:p>
      <text:p text:style-name="P234"><text:span text:style-name="T235">13</text:span><text:span text:style-name="T236">) labdaros ir paramos fondų, veikiančių pagal Lietuvos Respublikos labdaros ir paramos fondų įstatymą, nekilnojamasis turtas (ar jo dalis), naudojamas (-a) tik nekomerci</text:span><text:span text:style-name="T237">nei veiklai;</text:span></text:p>
      <text:p text:style-name="P238"><text:span text:style-name="T239">14</text:span><text:span text:style-name="T240">) mokslo ir studijų institucijų, išvardytų Lietuvos Respublikos mokslo ir studijų įstatyme, nekilnojamasis turtas;</text:span></text:p>
      <text:p text:style-name="P241"><text:span text:style-name="T242">15</text:span><text:span text:style-name="T243">) švietimo įstaigų, išvardytų Lietuvos Respublikos švietimo įstatyme, nekilnojamasis turtas;</text:span></text:p>
      <text:p text:style-name="P244"><text:span text:style-name="T245">16</text:span><text:span text:style-name="T246">) socialines pasl</text:span><text:span text:style-name="T247">augas teikiančių įstaigų, veikiančių pagal Lietuvos Respublikos socialinių paslaugų įstatymą, nekilnojamasis turtas;</text:span></text:p>
      <text:p text:style-name="P248"><text:span text:style-name="T249">17</text:span><text:span text:style-name="T250">) profesinių sąjungų nekilnojamasis turtas (ar jo dalis), naudojamas (-a) tik nekomercinei profesinių sąjungų įstatuose numatytai vei</text:span><text:span text:style-name="T251">klai;</text:span></text:p>
      <text:p text:style-name="P252"><text:span text:style-name="T253">18</text:span><text:span text:style-name="T254">) juridinių asmenų, veikiančių pagal Lietuvos Respublikos asociacijų įstatymą, nekilnojamasis turtas<text:s/></text:span><text:span text:style-name="T255">(ar jo dalis), naudojamas (-a) tik nekomercinei veiklai</text:span><text:span text:style-name="T256">;</text:span></text:p>
      <text:p text:style-name="P257"><text:span text:style-name="T258">19</text:span><text:span text:style-name="T259">) Lietuvos banko, Lietuvos darbo biržos prie Lietuvos Respublikos socialinės aps</text:span><text:span text:style-name="T260">augos ir darbo ministerijos bei Lietuvos darbo rinkos mokymo tarnybos prie Lietuvos Respublikos socialinės apsaugos ir darbo ministerijos nekilnojamasis turtas.</text:span></text:p>
      <text:p text:style-name="P261"><text:span text:style-name="T262">3</text:span><text:span text:style-name="T263">. Mokesčiu taip pat neapmokestinami<text:s/></text:span><text:span text:style-name="T264">nepripažinti tinkamais naudoti statiniai, jeigu jie<text:s/></text:span><text:span text:style-name="T265">nėra faktiškai naudojami.</text:span></text:p>
      <text:p text:style-name="P266"><text:span text:style-name="T267">4</text:span><text:span text:style-name="T268">.</text:span><text:span text:style-name="T269"><text:s/>Mokesčio lengvatos taikomos šia tvarka:</text:span></text:p>
      <text:p text:style-name="P270"><text:span text:style-name="T271">1</text:span><text:span text:style-name="T272">) įgijus teisę į lengvatą</text:span><text:span text:style-name="T273">, lengvata pradedama taikyti nuo mėnesio, kurį įgyjama teisė į lengvatą;</text:span></text:p>
      <text:p text:style-name="P274"><text:span text:style-name="T275">2</text:span><text:span text:style-name="T276">)<text:s/></text:span><text:span text:style-name="T277">praradus teisę į lengvatą, lengvata netaikoma nuo<text:s/></text:span><text:span text:style-name="T278">mėnesio, einančio po mėne</text:span><text:span text:style-name="T279">sio, kurį prarandama teisė į lengvatą.</text:span></text:p>
      <text:p text:style-name="P280"><text:span text:style-name="T281">5</text:span><text:span text:style-name="T282">. Savivaldybių tarybos turi teisę savo biudžeto sąskaita sumažinti mokestį arba visai nuo jo atleisti.</text:span></text:p>
      <text:p text:style-name="P283"/>
      <text:p text:style-name="P284"><text:span text:style-name="T285">II</text:span><text:span text:style-name="T286"><text:s/>SKYRIUS</text:span></text:p>
      <text:p text:style-name="P287"><text:span text:style-name="T288">NEKILNOJAMOJO TURTO MOKESTINĖ VERTĖ</text:span></text:p>
      <text:p text:style-name="P289"/>
      <text:p text:style-name="P290"><text:span text:style-name="T291">8</text:span><text:span text:style-name="T292"><text:s/>straipsnis.<text:s/></text:span><text:span text:style-name="T293">Nekilnojamojo turto mokestinė<text:s/></text:span><text:span text:style-name="T294">vertė</text:span></text:p>
      <text:p text:style-name="P295"><text:span text:style-name="T296">1</text:span><text:span text:style-name="T297">.<text:s/></text:span><text:span text:style-name="T298">N</text:span><text:span text:style-name="T299">ekilnojamojo turto mokestine verte laikoma nekilnojamojo turto vidutinė rinkos vertė bei šio įstatymo 9 straipsnio 2 dalies 3 ir 4 punktuose nurodyto nekilnojamojo turto vertė, nustatyta atkuriamosios vertės (kaštų) metodu.</text:span></text:p>
      <text:p text:style-name="P300"><text:span text:style-name="T301">2</text:span><text:span text:style-name="T302">. Nekilnojamo</text:span><text:span text:style-name="T303">jo turto mokestine verte gali būti laikoma nekilnojamojo turto vertė, nustatyta atlikus nekilnojamojo turto individualų vertinimą. M</text:span><text:span text:style-name="T304">okesčio mokėtojai<text:s/></text:span><text:span text:style-name="T305">gali pateikti prašymą turto vertintojui nekilnojamojo turto mokestine verte laikyti nekilnojamojo turto ve</text:span><text:span text:style-name="T306">rtę, nustatytą atlikus nekilnojamojo turto individualų vertinimą, jeigu<text:s/></text:span><text:span text:style-name="T307">nekilnojamojo turto</text:span><text:span text:style-name="T308"><text:s/>vidutinė rinkos vertė, nustatyta atliekant vertinimą masiniu būdu, arba</text:span><text:span text:style-name="T309"><text:s/>šio įstatymo 9 straipsnio 2 dalies 3 ir 4 punktuose nurodyto</text:span><text:span text:style-name="T310"><text:s/></text:span><text:span text:style-name="T311">nekilnojamojo turto vertė, nust</text:span><text:span text:style-name="T312">atyta atkuriamosios vertės (kaštų) metodu,</text:span><text:span text:style-name="T313"><text:s/></text:span><text:soft-page-break/><text:span text:style-name="T314">skiriasi nuo<text:s/></text:span><text:span text:style-name="T315">nekilnojamojo turto<text:s/></text:span><text:span text:style-name="T316">vertės, nustatytos atliekant individualų vertinimą, daugiau kaip 20 procentų</text:span><text:span text:style-name="T317">.</text:span></text:p>
      <text:p text:style-name="P318"/>
      <text:p text:style-name="P319"><text:span text:style-name="T320">9</text:span><text:span text:style-name="T321"><text:s/>straipsnis.<text:s/></text:span><text:span text:style-name="T322">Nekilnojamojo turto vertinimas</text:span></text:p>
      <text:p text:style-name="P323"><text:span text:style-name="T324">1</text:span><text:span text:style-name="T325">. Nekilnojamojo turto vertinimą atlieka turto</text:span><text:span text:style-name="T326"><text:s/>vertintojas.</text:span></text:p>
      <text:p text:style-name="P327"><text:span text:style-name="T328">2</text:span><text:span text:style-name="T329">. Nekilnojamasis turtas vertinamas:</text:span></text:p>
      <text:p text:style-name="P330"><text:span text:style-name="T331">1</text:span><text:span text:style-name="T332">) komercinio panaudojimo nekilnojamasis turtas –<text:s/></text:span><text:span text:style-name="T333">lyginamosios vertės (pardavimo kainų analogų) bei naudojimo pajamų vertės (pajamų kapitalizavimo arba pinigų srautų diskonto) metodais, taikant<text:s/></text:span><text:span text:style-name="T334">nekilnojamojo turto masinio vertinimo būdą;</text:span></text:p>
      <text:p text:style-name="P335"><text:span text:style-name="T336">2</text:span><text:span text:style-name="T337">) gyvenamosios paskirties<text:s/></text:span><text:span text:style-name="T338">nekilnojamasis turtas –<text:s/></text:span><text:span text:style-name="T339">lyginamosios vertės (pardavimo kainų analogų) metodu, taikant nekilnojamojo turto masinio vertinimo būdą;</text:span></text:p>
      <text:p text:style-name="P340"><text:span text:style-name="T341">3</text:span><text:span text:style-name="T342">) i</text:span><text:span text:style-name="T343">nžineriniai statiniai – atkuriamosios vertė</text:span><text:span text:style-name="T344">s (kaštų) metodu (skaičiuojant fizinio nusidėvėjimo procentą);</text:span></text:p>
      <text:p text:style-name="P345"><text:span text:style-name="T346">4</text:span><text:span text:style-name="T347">) kitas šios dalies 1–3 punktuose nenurodytas<text:s/></text:span><text:span text:style-name="T348">nekilnojamasis turtas –<text:s/></text:span><text:span text:style-name="T349">atkuriamosios vertės (kaštų) metodu (skaičiuojant fizinio nusidėvėjimo procentą), taikant vietovės pataisos koeficient</text:span><text:span text:style-name="T350">ą, įvertinantį nekilnojamojo turto buvimo vietos įtaką.</text:span></text:p>
      <text:p text:style-name="P351"><text:span text:style-name="T352">3</text:span><text:span text:style-name="T353">. Nekilnojamojo turto vertinimas atliekamas Lietuvos Respublikos Vyriausybės nustatyta tvarka ne<text:s/></text:span><text:span text:style-name="T354">rečiau kaip kas 5 metai kalendorinių metų sausio 1 dienai</text:span><text:span text:style-name="T355">.</text:span></text:p>
      <text:p text:style-name="P356"/>
      <text:p text:style-name="P357"><text:span text:style-name="T358">10</text:span><text:span text:style-name="T359"><text:s/>straipsnis.<text:s/></text:span><text:span text:style-name="T360">Skundai ir praš</text:span><text:span text:style-name="T361">ymai dėl nustatytos nekilnojamojo turto mokestinės vertės</text:span></text:p>
      <text:p text:style-name="P362"><text:span text:style-name="T363">1</text:span><text:span text:style-name="T364">. Mokesčio mokėtojų skundai dėl nustatytos nekilnojamojo turto mokestinės vertės (toliau vadinama – skundas) ir prašymai dėl<text:s/></text:span><text:span text:style-name="T365">individualiu vertinimo būdu nustatytos<text:s/></text:span><text:span text:style-name="T366">nekilnojamojo turto</text:span><text:span text:style-name="T367"><text:s/></text:span><text:span text:style-name="T368">vertės na</text:span><text:span text:style-name="T369">udojimo apskaičiuojant mokestinę vertę (toliau vadinama – prašymas) pateikiami turto vertintojui per 1 mėnesį nuo</text:span><text:span text:style-name="T370"><text:s/>nekilnojamojo turto mokestinės vertės</text:span><text:span text:style-name="T371"><text:s/>nustatymo. Šiuos skundus ir prašymus<text:s/></text:span><text:span text:style-name="T372">turto vertintojas išnagrinėja per vieną mėnesį nuo skundo arba praš</text:span><text:span text:style-name="T373">ymo gavimo dienos ir priima sprendimą, kuris gali būti skundžiamas<text:s/></text:span><text:span text:style-name="T374">Lietuvos Respublikos administracinių bylų teisenos įstatymo nustatyta tvarka.</text:span></text:p>
      <text:p text:style-name="P375"><text:span text:style-name="T376">2</text:span><text:span text:style-name="T377">. Turto vertintojas apie mokesčio mokėtojo skundo<text:s/></text:span><text:span text:style-name="T378">ar prašymo gavimą<text:s/></text:span><text:span text:style-name="T379">bei priimtą dėl skundo ar prašymo spre</text:span><text:span text:style-name="T380">ndimą informuoja vietos mokesčio administratorių ne vėliau kaip per 1 darbo dieną nuo atitinkamai skundo ar prašymo gavimo dienos arba sprendimo priėmimo dienos.</text:span></text:p>
      <text:p text:style-name="P381"><text:span text:style-name="T382">3</text:span><text:span text:style-name="T383">. Mokesčio mokėtojo s</text:span><text:span text:style-name="T384">kundo ar prašymo<text:s/></text:span><text:span text:style-name="T385">pateikimas turto vertintojui sustabdo mokesčio ir<text:s/></text:span><text:span text:style-name="T386">su juo susijusių sumų išieškojimą iki turto vertintojo sprendimo dėl skundo ar prašymo priėmimo arba teismo sprendimo (nutarties) įsiteisėjimo dienos, jeigu mokesčio mokėtojas apskundė turto vertintojo sprendimą Lietuvos Respublikos administracinių bylų te</text:span><text:span text:style-name="T387">isenos nustatyta tvarka.</text:span></text:p>
      <text:p text:style-name="P388"/>
      <text:p text:style-name="P389"><text:span text:style-name="T390">III</text:span><text:span text:style-name="T391"><text:s/>SKYRIUS</text:span></text:p>
      <text:p text:style-name="P392"><text:span text:style-name="T393">MOKESČIO MOKĖJIMAS</text:span></text:p>
      <text:p text:style-name="P394"/>
      <text:p text:style-name="P395"><text:span text:style-name="T396">11</text:span><text:span text:style-name="T397"><text:s/>straipsnis.<text:s/></text:span><text:span text:style-name="T398">Duomenų, reikalingų mokesčiui apskaičiuoti, pateikimas<text:s/></text:span></text:p>
      <text:p text:style-name="P399"><text:span text:style-name="T400">1</text:span><text:span text:style-name="T401">. Nekilnojamojo turto registro ir Nekilnojamojo turto kadastro duomenis, reikalingus mokesčiui apskaičiuoti, t</text:span><text:span text:style-name="T402">urto vertintojas pateikia vietos mokesčio administratoriui du kartus per metus: iki vasario 1 dienos ir iki rugpjūčio 1 dienos.</text:span></text:p>
      <text:p text:style-name="P403"><text:span text:style-name="T404">2</text:span><text:span text:style-name="T405">. Šio straipsnio 1 dalyje nurodytų duomenų pateikimo tvarką nustato turto vertintojas, suderinęs su centriniu mokesčio admi</text:span><text:span text:style-name="T406">nistratoriumi.</text:span></text:p>
      <text:p text:style-name="P407"><text:span text:style-name="T408">3</text:span><text:span text:style-name="T409">.<text:s/></text:span><text:span text:style-name="T410">Mokesčio mokėtojo prašymu turto vertintojas Lietuvos Respublikos nekilnojamojo turto registro įstatymo nustatyta tvarka parengia Nekilnojamojo turto registro išrašą, kuriame nurodoma nekilnojamojo turto mokestinė vertė.</text:span></text:p>
      <text:p text:style-name="P411"/>
      <text:p text:style-name="P412"/>
      <text:p text:style-name="P413"/>
      <text:p text:style-name="P414"><text:span text:style-name="T415">12</text:span><text:span text:style-name="T416"><text:s/>straipsnis.<text:s/></text:span><text:span text:style-name="T417">Mokesčio apskaičiavimas, deklaravimas ir mokėjimas</text:span></text:p>
      <text:p text:style-name="P418"><text:span text:style-name="T419">1</text:span><text:span text:style-name="T420">. Mokestį už fiziniams asmenims nuosavybės teise priklausantį nekilnojamąjį turtą, išskyrus nekilnojamąjį turtą, neterminuotai ar<text:s/></text:span><text:span text:style-name="T421">ilgesniam nei vieno mėnesio laikotarpiui<text:s/></text:span><text:span text:style-name="T422">perduotą naudoti</text:span><text:span text:style-name="T423">s juridiniams asmenims, apskaičiuoja, deklaruoja ir sumoka fiziniai asmenys. Mokestį už juridiniams asmenims nuosavybės teise priklausantį nekilnojamąjį turtą bei juridiniams asmenims neterminuotai ar<text:s/></text:span><text:span text:style-name="T424">ilgesniam nei vieno mėnesio laikotarpiui perduotą<text:s/></text:span><text:span text:style-name="T425">naudo</text:span><text:span text:style-name="T426">tis nekilnojamąją turtą, nuosavybės teise priklausantį fiziniams asmenims, apskaičiuoja, deklaruoja ir sumoka juridiniai asmenys.</text:span></text:p>
      <text:p text:style-name="P427"><text:span text:style-name="T428">2</text:span><text:span text:style-name="T429">.</text:span><text:span text:style-name="T430"><text:s/>Bendraturčiai mokestį moka proporcingai jų turimai nekilnojamojo turto daliai. Mokestį už bendrosios jungtinės nuosavyb</text:span><text:span text:style-name="T431">ės teise priklausantį nekilnojamąjį turtą gali apskaičiuoti, deklaruoti ir sumokėti vienas iš bendraturčių.</text:span></text:p>
      <text:p text:style-name="P432"><text:span text:style-name="T433">3</text:span><text:span text:style-name="T434">. Juridiniai asmenys moka avansinį mokestį. Kiekvienas avansinis mokestis sudaro 1/4 sumos, apskaičiuotos taikant juridiniam asmeniui einamųjų<text:s/></text:span><text:span text:style-name="T435">kalendorinių metų sausio 1 dieną nuosavybės teise priklausančio nekilnojamojo turto mokestinei vertei šio įstatymo 6 straipsnyje nustatytą mokesčio tarifą. Avansiniai mokesčiai sumokami atitinkamai iki einamųjų kalendorinių metų kovo 31 dienos, birželio 30</text:span><text:span text:style-name="T436"><text:s/>dienos ir rugsėjo 30 dienos. Jeigu suma, apskaičiuota taikant juridiniam asmeniui einamųjų kalendorinių metų sausio 1 dieną nuosavybės teise priklausančio nekilnojamojo turto mokestinei vertei šio įstatymo 6 straipsnyje nustatytą mokesčio tarifą, neviršij</text:span><text:span text:style-name="T437">a 1500 litų, juridinis asmuo avansinio mokesčio mokėti neprivalo.</text:span></text:p>
      <text:p text:style-name="P438"><text:span text:style-name="T439">4</text:span><text:span text:style-name="T440">.<text:s/></text:span><text:span text:style-name="T441">Mokesčio mokėtojai<text:s/></text:span><text:span text:style-name="T442">vietos mokesčio administratoriui atitinkamo mokestinio laikotarpio mokesčio deklaraciją pateikia iki kitų kalendorinių metų vasario 1 dienos. Deklaracijos formą,<text:s/></text:span><text:span text:style-name="T443">jos pildymo ir pateikimo tvarką nustato centrinis mokesčio administratorius.</text:span></text:p>
      <text:p text:style-name="P444"><text:span text:style-name="T445">5</text:span><text:span text:style-name="T446">. Fiziniai asmenys mokestinio laikotarpio deklaracijoje taikydami šio įstatymo 6 straipsnyje nustatytą tarifą apskaičiuoja mokestį už tą mokestinį laikotarpį fiziniam asmeniu</text:span><text:span text:style-name="T447">i nuosavybės teise priklausiusį nekilnojamąjį turtą (išskyrus nekilnojamąjį turtą, prievolė mokėti mokestį už kurį pagal šio straipsnio 1 dalį tenka jį perėmusiam juridiniam asmeniui).</text:span></text:p>
      <text:p text:style-name="P448"><text:span text:style-name="T449">6</text:span><text:span text:style-name="T450">. Juridiniai asmenys mokestinio laikotarpio deklaracijoje taikydam</text:span><text:span text:style-name="T451">i šio įstatymo 6 straipsnyje nustatytą tarifą apskaičiuoja mokestį už tą mokestinį laikotarpį juridiniam asmeniui nuosavybės teise priklausiusį nekilnojamąjį turtą bei tą mokestinį laikotarpį buvusį fiziniams asmenims nuosavybės teise priklausantį nekilnoj</text:span><text:span text:style-name="T452">amąjį turtą, gautą naudotis neterminuotai ar<text:s/></text:span><text:span text:style-name="T453">ilgesniam nei vieno mėnesio laikotarpiui.<text:s/></text:span></text:p>
      <text:p text:style-name="P454"><text:span text:style-name="T455">7</text:span><text:span text:style-name="T456">. Jeigu nekilnojamasis turtas, už kurį pagal šio straipsnio 5 ar 6 dalių nuostatas mokesčio mokėtojas privalo apskaičiuoti mokestį, priklausė jam nuosavybės teise,</text:span><text:span text:style-name="T457"><text:s/>buvo naudojamas ekonominėje/individualioje veikloje arba buvo perduotas juridiniam asmeniui (</text:span><text:span text:style-name="T458">juridiniams asmenims neterminuotai ar<text:s/></text:span><text:span text:style-name="T459">ilgesniam nei vieno mėnesio laikotarpiui perduoto<text:s/></text:span><text:span text:style-name="T460">naudotis nekilnojamojo turto, nuosavybės teise priklausantį fiziniams asme</text:span><text:span text:style-name="T461">nims, atveju) ne visą mokestinį laikotarpį, mokestis apskaičiuojamas proporcingai tai mokestinio laikotarpio daliai (mėnesiais), kurią nekilnojamasis turtas priklausė nuosavybės teise, buvo<text:s/></text:span><text:span text:style-name="T462">naudojamas ekonominėje/individualioje veikloje<text:s/></text:span><text:span text:style-name="T463">arba buvo perduotas</text:span><text:span text:style-name="T464"><text:s/>juridiniam asmeniui, laikantis šių taisyklių:</text:span></text:p>
      <text:p text:style-name="P465"><text:span text:style-name="T466">1</text:span><text:span text:style-name="T467">) mokestis pradedamas skaičiuoti nuo mėnesio, kurį įgyjama nuosavybės teisė į nekilnojamąjį turtą, nekilnojamasis turtas<text:s/></text:span><text:span text:style-name="T468">pradedamas naudoti ekonominėje/individualioje veikloje<text:s/></text:span><text:span text:style-name="T469">arba nekilnojamasis turtas jur</text:span><text:span text:style-name="T470">idinio asmens perimamas;</text:span></text:p>
      <text:p text:style-name="P471"><text:span text:style-name="T472">2</text:span><text:span text:style-name="T473">) mokestis neskaičiuojamas nuo mėnesio, einančio po mėnesio, kurį prarandama nuosavybės teisė į nekilnojamąjį turtą, nekilnojamasis turtas baigiamas naudoti<text:s/></text:span><text:span text:style-name="T474">ekonominėje/individualioje veikloje<text:s/></text:span><text:span text:style-name="T475">ar nekilnojamasis turtas juridini</text:span><text:span text:style-name="T476">o asmens grąžinamas, išskyrus tuos atvejus, kai dėl nekilnojamojo turto perleidimo/perdavimo atsiranda pareiga skaičiuoti mokestį pagal šios dalies 1 punktą – šiuo atveju mokestis neskaičiuojamas nuo to paties mėnesio, kurį prarandama nuosavybės teisė/turt</text:span><text:span text:style-name="T477">as perduodamas.</text:span></text:p>
      <text:p text:style-name="P478"><text:span text:style-name="T479">8</text:span><text:span text:style-name="T480">. Jeigu nekilnojamasis turtas išnyksta (nugriaunamas, sudega ar kitaip fiziškai prarandamas), mokestis nebemokamas nuo mėnesio, einančio po mėnesio, kurį nekilnojamasis turtas išnyksta.</text:span></text:p>
      <text:p text:style-name="P481"><text:span text:style-name="T482">9</text:span><text:span text:style-name="T483">. Mokesčio deklaracijoje apskaičiuota moke</text:span><text:span text:style-name="T484">sčio suma, o tais atvejais, kai buvo mokėtas avansinis mokestis – skirtumas tarp apskaičiuotos mokesčio sumos ir sumokėto avansinio mokesčio, turi būti sumokėta į biudžetą ne vėliau kaip iki šio straipsnio 4 dalyje nurodytos paskutinės atitinkamo mokestini</text:span><text:span text:style-name="T485">o laikotarpio deklaracijos pateikimo dienos. Mokesčio permoka grąžinama Lietuvos Respublikos mokesčių administravimo tvarka.</text:span></text:p>
      <text:p text:style-name="P486"><text:span text:style-name="T487">10</text:span><text:span text:style-name="T488">. Mokesčio mokėtojai mokestį apskaičiuoja pagal šio įstatymo 11 straipsnio 3 dalyje nurodyto Nekilnojamojo turto registro išr</text:span><text:span text:style-name="T489">ašo duomenis.</text:span></text:p>
      <text:p text:style-name="P490"/>
      <text:p text:style-name="P491"><text:span text:style-name="T492">IV</text:span><text:span text:style-name="T493"><text:s/>SKYRIUS</text:span></text:p>
      <text:p text:style-name="P494"><text:span text:style-name="T495">ATSAKOMYBĖ</text:span></text:p>
      <text:p text:style-name="P496"/>
      <text:p text:style-name="P497"><text:span text:style-name="T498">13</text:span><text:span text:style-name="T499"><text:s/>straipsnis.<text:s/></text:span><text:span text:style-name="T500">Atsakomybė</text:span></text:p>
      <text:p text:style-name="P501"><text:span text:style-name="T502">Pažeidus šio įstatymo nuostatas baudos skiriamos ir delspinigiai skaičiuojami Lietuvos Respublikos mokesčių administravimo įstatymo nustatyta tvarka.</text:span></text:p>
      <text:p text:style-name="P503"/>
      <text:p text:style-name="P504"><text:span text:style-name="T505">V</text:span><text:span text:style-name="T506"><text:s/>SKYRIUS</text:span></text:p>
      <text:p text:style-name="P507"><text:span text:style-name="T508">MOKESČIO<text:s/></text:span><text:span text:style-name="T509">ĮSKAITYMAS</text:span></text:p>
      <text:p text:style-name="P510"/>
      <text:p text:style-name="P511"><text:span text:style-name="T512">14</text:span><text:span text:style-name="T513"><text:s/>straipsnis.<text:s/></text:span><text:span text:style-name="T514">Mokesčio įskaitymas</text:span></text:p>
      <text:p text:style-name="P515"><text:span text:style-name="T516">1</text:span><text:span text:style-name="T517">. Mokestis įskaitomas į savivaldybės, kurios teritorijoje yra<text:s/></text:span><text:span text:style-name="T518">nekilnojamasis turtas</text:span><text:span text:style-name="T519">, biudžetą.</text:span></text:p>
      <text:p text:style-name="P520"><text:span text:style-name="T521">2</text:span><text:span text:style-name="T522">. Jeigu nekilnojamasis turtas yra kelių savivaldybių teritorijoje, mokestis įskaitomas proporcingai<text:s/></text:span><text:span text:style-name="T523">nekilnojamojo turto daliai, tenkančiai atitinkamai savivaldybei.</text:span></text:p>
      <text:p text:style-name="P524"/>
      <text:p text:style-name="P525"><text:span text:style-name="T526">VI</text:span><text:span text:style-name="T527"><text:s/>SKYRIUS</text:span></text:p>
      <text:p text:style-name="P528"><text:span text:style-name="T529">BAIGIAMOSIOS NUOSTATOS</text:span></text:p>
      <text:p text:style-name="P530"/>
      <text:p text:style-name="P531"><text:span text:style-name="T532">15</text:span><text:span text:style-name="T533"><text:s/>straipsnis.<text:s/></text:span><text:span text:style-name="T534">Įstatymo įsigaliojimas ir taikymas</text:span></text:p>
      <text:p text:style-name="P535"><text:span text:style-name="T536">1</text:span><text:span text:style-name="T537">. Šis įstatymas įsigalioja nuo 2006 m. sausio 1 dienos.</text:span></text:p>
      <text:p text:style-name="P538"><text:span text:style-name="T539">2</text:span><text:span text:style-name="T540">. Įmonių ir organizacijų<text:s/></text:span><text:span text:style-name="T541">nekilnojamojo turto mokestis už 2005 m. paskutinį ketvirtį sumokamas iki 2006 m. sausio 25 dienos.</text:span></text:p>
      <text:p text:style-name="P542"><text:span text:style-name="T543">3</text:span><text:span text:style-name="T544">.<text:s/></text:span><text:span text:style-name="T545">Nuo 2006 m. sausio 1 d. netenka galios:</text:span></text:p>
      <text:p text:style-name="P546"><text:span text:style-name="T547">1</text:span><text:span text:style-name="T548">) Lietuvos Respublikos įmonių ir organizacijų nekilnojamojo turto mokesčio įstatymas (Žin., 1994, Nr.<text:s/></text:span><text:a xlink:href="https://www.e-tar.lt/portal/legalAct.html?documentId=TAIS.5919" office:target-frame-name="_blank" xlink:show="new"><text:span text:style-name="T549">59-1156</text:span></text:a><text:span text:style-name="T550">);</text:span></text:p>
      <text:p text:style-name="P551"><text:span text:style-name="T552">2</text:span><text:span text:style-name="T553">) Lietuvos Respublikos įmonių ir organizacijų nekilnojamojo turto mokesčio įstatymo 3 straipsnio papildymo įstatymas (Žin., 1996, Nr.<text:s/></text:span><text:a xlink:href="https://www.e-tar.lt/portal/legalAct.html?documentId=TAIS.26543" office:target-frame-name="_blank" xlink:show="new"><text:span text:style-name="T554">35-860</text:span></text:a><text:span text:style-name="T555">);</text:span></text:p>
      <text:p text:style-name="P556"><text:span text:style-name="T557">3</text:span><text:span text:style-name="T558">) Lietuvos Respublikos įmonių ir organizacijų nekilnojamojo turto mokesčio įstatymo 7 ir 9 straipsnių pakeitimo įstatymas (Žin., 1996, Nr.<text:s/></text:span><text:a xlink:href="https://www.e-tar.lt/portal/legalAct.html?documentId=TAIS.27525" office:target-frame-name="_blank" xlink:show="new"><text:span text:style-name="T559">46-1106</text:span></text:a><text:span text:style-name="T560">);</text:span></text:p>
      <text:p text:style-name="P561"><text:span text:style-name="T562">4</text:span><text:span text:style-name="T563">) Lietuvos Respublikos įmonių ir organizacijų nekilnojamojo turto mokesčio įstatymo 1, 2, 3, 4, 5 ir 11 straipsnių pakeitimo įstatymas (Žin., 1996, Nr.<text:s/></text:span><text:a xlink:href="https://www.e-tar.lt/portal/legalAct.html?documentId=TAIS.29580" office:target-frame-name="_blank" xlink:show="new"><text:span text:style-name="T564">68-1635</text:span></text:a><text:span text:style-name="T565">);</text:span></text:p>
      <text:p text:style-name="P566"><text:span text:style-name="T567">5</text:span><text:span text:style-name="T568">) Lietuvos Respublikos įmonių ir organizacijų nekilnojamojo turto mokesčio įstatymo 5 straipsnio papildymo įstatymas (Žin., 1997, Nr.<text:s/></text:span><text:a xlink:href="https://www.e-tar.lt/portal/legalAct.html?documentId=TAIS.41094" office:target-frame-name="_blank" xlink:show="new"><text:span text:style-name="T569">64-1497</text:span></text:a><text:span text:style-name="T570">);</text:span></text:p>
      <text:p text:style-name="P571"><text:span text:style-name="T572">6</text:span><text:span text:style-name="T573">) Lietuvos Respublikos įmonių ir organizacijų nekilnojamojo turto mokesčio įstatymo 5 straipsnio papildymo įstatymas (Žin., 2000, Nr.<text:s/></text:span><text:a xlink:href="https://www.e-tar.lt/portal/legalAct.html?documentId=TAIS.111862" office:target-frame-name="_blank" xlink:show="new"><text:span text:style-name="T574">92-2888</text:span></text:a><text:span text:style-name="T575">);</text:span></text:p>
      <text:p text:style-name="P576"><text:span text:style-name="T577">7</text:span><text:span text:style-name="T578">)<text:s/></text:span><text:span text:style-name="T579">Lietuvos Respublikos įmonių ir organizacijų nekilnojamojo turto mokesčio įstatymo 1, 2, 3, 6 ir 7 straipsnių pakeitimo įstatymas (Žin., 2001, Nr.<text:s/></text:span><text:a xlink:href="https://www.e-tar.lt/portal/legalAct.html?documentId=TAIS.144004" office:target-frame-name="_blank" xlink:show="new"><text:span text:style-name="T580">62-2232</text:span></text:a><text:span text:style-name="T581">);</text:span></text:p>
      <text:p text:style-name="P582"><text:span text:style-name="T583">8</text:span><text:span text:style-name="T584">)<text:s/></text:span><text:span text:style-name="T585">Lietuvos Respublikos įmonių ir organizacijų nekilnojamojo turto mokesčio įstatymo 5 straipsnio pakeitimo įstatymas (Žin., 2003, Nr.<text:s/></text:span><text:a xlink:href="https://www.e-tar.lt/portal/legalAct.html?documentId=TAIS.220288" office:target-frame-name="_blank" xlink:show="new"><text:span text:style-name="T586">104-4648</text:span></text:a><text:span text:style-name="T587">);</text:span></text:p>
      <text:p text:style-name="P588"><text:span text:style-name="T589">9</text:span><text:span text:style-name="T590">) Lietuvos Respublikos įmonių ir organizacijų nekilnojamojo turto mokesčio įstatymo 5 straipsnio papildymo įstatymas (Žin., 2003, Nr.<text:s/></text:span><text:a xlink:href="https://www.e-tar.lt/portal/legalAct.html?documentId=TAIS.223221" office:target-frame-name="_blank" xlink:show="new"><text:span text:style-name="T591">11</text:span><text:span text:style-name="T592">6-5256</text:span></text:a><text:span text:style-name="T593">);</text:span></text:p>
      <text:p text:style-name="P594"><text:span text:style-name="T595">10</text:span><text:span text:style-name="T596">)<text:s/></text:span><text:span text:style-name="T597">Lietuvos Respublikos įmonių ir organizacijų nekilnojamojo turto mokesčio įstatymo, Kelių priežiūros ir plėtros programos finansavimo įstatymo, Garantinio fondo įstatymo, Rinkliavų įstatymo, Mokesčių už pramoninės nuosavybės objektų registr</text:span><text:span text:style-name="T598">avimą įstatymo, Mokesčio už<text:s/></text:span><text:soft-page-break/><text:span text:style-name="T599">aplinkos teršimą įstatymo, Konsulinio mokesčio įstatymo, Lietuvos banko įstatymo pakeitimo ir papildymo įstatymo pirmasis skirsnis (Žin., 2004, Nr.<text:s/></text:span><text:a xlink:href="https://www.e-tar.lt/portal/legalAct.html?documentId=TAIS.231829" office:target-frame-name="_blank" xlink:show="new"><text:span text:style-name="T600">61-2188</text:span></text:a><text:span text:style-name="T601">).</text:span></text:p>
      <text:p text:style-name="P602"/>
      <text:p text:style-name="P603"/>
      <text:p text:style-name="P604"/>
      <text:p text:style-name="P605"><text:span text:style-name="T606">Skelbiu šį Lietuvos Respublikos Seimo priimtą įstatymą.<text:s/></text:span></text:p>
      <text:p text:style-name="P607"/>
      <text:p text:style-name="P608"><text:span text:style-name="T609">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8pt" style:font-size-asian="8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fo:text-align="end" fo:margin-right="0.3937in">
        <style:tab-stops>
          <style:tab-stop style:type="center" style:position="3in"/>
          <style:tab-stop style:type="right" style:position="6in"/>
        </style:tab-stops>
      </style:paragraph-properties>
      <style:text-properties style:font-name="TimesLT" fo:font-size="8pt" style:font-size-asian="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NTM_ projektas.doc</text:p>
      </style:footer>
    </style:master-page>
    <style:master-page style:next-style-name="MP0" style:name="MPF0" style:page-layout-name="PL0">
      <style:header>
        <text:p text:style-name="P7"/>
      </style:header>
      <style:footer>
        <text:p text:style-name="P8">NTM_ projektas.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Čia renkamas tekstas</dc:title>
    <meta:initial-creator>LR FM</meta:initial-creator>
    <dc:creator>adlibuser</dc:creator>
    <meta:creation-date>2017-04-11T21:42:00Z</meta:creation-date>
    <dc:date>2017-04-11T21:42:00Z</dc:date>
    <meta:print-date>2005-04-20T13:13:00Z</meta:print-date>
    <meta:template xlink:href="Normal.dotm" xlink:type="simple"/>
    <meta:editing-cycles>2</meta:editing-cycles>
    <meta:editing-duration>PT0S</meta:editing-duration>
    <meta:user-defined meta:name="_EmailSubject">Reformos projektu paketas (po NTM projekto paskutinio patikslinimo)</meta:user-defined>
    <meta:user-defined meta:name="_AuthorEmail">n.cikanaviciute@finmin.lt</meta:user-defined>
    <meta:user-defined meta:name="_AuthorEmailDisplayName">Neringa Cikanaviciute</meta:user-defined>
    <meta:user-defined meta:name="_ReviewingToolsShownOnce"/>
    <meta:document-statistic meta:page-count="7" meta:paragraph-count="343" meta:word-count="2849" meta:character-count="20628" meta:row-count="1208" meta:non-whitespace-character-count="18122"/>
  </office:meta>
</office:document-meta>
</file>