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3in" fo:text-indent="0.3875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margin-right="-0.1673in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weight="bold" style:font-weight-asian="bold" style:language-asian="lt" style:country-asian="LT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P134" style:parent-style-name="Normal" style:family="paragraph">
      <style:paragraph-properties fo:text-indent="0.5in"/>
      <style:text-properties style:language-asian="lt" style:country-asian="L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style:language-asian="lt" style:country-asian="LT"/>
    </style:style>
    <style:style style:name="T160" style:parent-style-name="DefaultParagraphFont" style:family="text">
      <style:text-properties fo:font-weight="bold" style:font-weight-asian="bold" style:language-asian="lt" style:country-asian="LT"/>
    </style:style>
    <style:style style:name="T161" style:parent-style-name="DefaultParagraphFont" style:family="text">
      <style:text-properties fo:font-weight="bold" style:font-weight-asian="bold" style:language-asian="lt" style:country-asian="LT"/>
    </style:style>
    <style:style style:name="P162" style:parent-style-name="Normal" style:family="paragraph">
      <style:paragraph-properties fo:text-align="justify" fo:text-indent="0.5in"/>
      <style:text-properties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 style:language-asian="lt" style:country-asian="LT"/>
    </style:style>
    <style:style style:name="T168" style:parent-style-name="DefaultParagraphFont" style:family="text">
      <style:text-properties fo:font-weight="bold" style:font-weight-asian="bold" style:language-asian="lt" style:country-asian="LT"/>
    </style:style>
    <style:style style:name="T169" style:parent-style-name="DefaultParagraphFont" style:family="text">
      <style:text-properties fo:font-weight="bold" style:font-weight-asian="bold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style:language-asian="lt" style:country-asian="LT"/>
    </style:style>
    <style:style style:name="T183" style:parent-style-name="DefaultParagraphFont" style:family="text">
      <style:text-properties fo:font-weight="bold" style:font-weight-asian="bold" style:language-asian="lt" style:country-asian="LT"/>
    </style:style>
    <style:style style:name="T184" style:parent-style-name="DefaultParagraphFont" style:family="text">
      <style:text-properties fo:font-weight="bold" style:font-weight-asian="bold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weight="bold" style:font-weight-asian="bold" style:language-asian="lt" style:country-asian="LT"/>
    </style:style>
    <style:style style:name="T191" style:parent-style-name="DefaultParagraphFont" style:family="text">
      <style:text-properties fo:font-weight="bold" style:font-weight-asian="bold" style:language-asian="lt" style:country-asian="LT"/>
    </style:style>
    <style:style style:name="T192" style:parent-style-name="DefaultParagraphFont" style:family="text">
      <style:text-properties fo:font-weight="bold" style:font-weight-asian="bold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43in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font-weight="bold" style:font-weight-asian="bold" style:language-asian="lt" style:country-asian="LT"/>
    </style:style>
    <style:style style:name="T209" style:parent-style-name="DefaultParagraphFont" style:family="text">
      <style:text-properties fo:font-weight="bold" style:font-weight-asian="bold" style:language-asian="lt" style:country-asian="LT"/>
    </style:style>
    <style:style style:name="T210" style:parent-style-name="DefaultParagraphFont" style:family="text">
      <style:text-properties fo:font-weight="bold" style:font-weight-asian="bold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 style:language-asian="lt" style:country-asian="LT"/>
    </style:style>
    <style:style style:name="T220" style:parent-style-name="DefaultParagraphFont" style:family="text">
      <style:text-properties fo:font-weight="bold" style:font-weight-asian="bold" style:language-asian="lt" style:country-asian="LT"/>
    </style:style>
    <style:style style:name="T221" style:parent-style-name="DefaultParagraphFont" style:family="text">
      <style:text-properties fo:font-weight="bold" style:font-weight-asian="bold" style:language-asian="lt" style:country-asian="LT"/>
    </style:style>
    <style:style style:name="T222" style:parent-style-name="DefaultParagraphFont" style:family="text">
      <style:text-properties fo:font-weight="bold" style:font-weight-asian="bold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weight="bold" style:font-weight-asian="bold" style:language-asian="lt" style:country-asian="LT"/>
    </style:style>
    <style:style style:name="T228" style:parent-style-name="DefaultParagraphFont" style:family="text">
      <style:text-properties fo:font-weight="bold" style:font-weight-asian="bold" style:language-asian="lt" style:country-asian="LT"/>
    </style:style>
    <style:style style:name="T229" style:parent-style-name="DefaultParagraphFont" style:family="text">
      <style:text-properties fo:font-weight="bold" style:font-weight-asian="bold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weight="bold" style:font-weight-asian="bold" style:language-asian="lt" style:country-asian="LT"/>
    </style:style>
    <style:style style:name="T236" style:parent-style-name="DefaultParagraphFont" style:family="text">
      <style:text-properties fo:font-weight="bold" style:font-weight-asian="bold" style:language-asian="lt" style:country-asian="LT"/>
    </style:style>
    <style:style style:name="T237" style:parent-style-name="DefaultParagraphFont" style:family="text">
      <style:text-properties fo:font-weight="bold" style:font-weight-asian="bold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5395in">
        <style:tab-stops>
          <style:tab-stop style:type="left" style:position="0.539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style="italic" style:font-style-asian="italic" style:language-asian="lt" style:country-asian="LT"/>
    </style:style>
    <style:style style:name="T248" style:parent-style-name="DefaultParagraphFont" style:family="text">
      <style:text-properties fo:font-style="italic" style:font-style-asian="italic" style:language-asian="lt" style:country-asian="LT"/>
    </style:style>
    <style:style style:name="P249" style:parent-style-name="Normal" style:family="paragraph">
      <style:paragraph-properties fo:text-align="justify"/>
      <style:text-properties style:language-asian="lt" style:country-asian="L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LAIKINASIS</text:span><text:span text:style-name="T8"><text:s/>verslo mokesčio<text:s/></text:span></text:p>
      <text:p text:style-name="P9">įstatymas<text:s/></text:p>
      <text:p text:style-name="P10"/>
      <text:p text:style-name="P11">2005 <text:s/>m. <text:s text:c="18"/>d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Įstatymo paskirtis ir taikymo sritis</text:span></text:p>
      <text:p text:style-name="P20"><text:span text:style-name="T21">1</text:span><text:span text:style-name="T22">. Šis Įstatymas nustato uždirbtų ir (arba) gautų pajamų apmokestinimo verslo<text:s/></text:span><text:span text:style-name="T23">mokesčiu (toliau – Mokestis) tvarką.</text:span></text:p>
      <text:p text:style-name="P24"><text:span text:style-name="T25">2</text:span><text:span text:style-name="T26">. Įstatymas taikomas Lietuvos Respublikos teritorijoje.</text:span></text:p>
      <text:p text:style-name="P27"/>
      <text:p text:style-name="P28"><text:span text:style-name="T29">2</text:span><text:span text:style-name="T30"><text:s/>straipsnis.<text:s/></text:span><text:span text:style-name="T31">Šio Įstatymo sąvokos</text:span></text:p>
      <text:p text:style-name="P32"><text:span text:style-name="T33">Šiame Įstatyme vartojamos sąvokos suprantamos taip, kaip jos <text:s text:c="2"/>apibrėžtos <text:s/>Lietuvos <text:s/>Respublikos mokesčių administ</text:span><text:span text:style-name="T34">ravimo įstatyme <text:s/>(toliau – Mokesčių administravimo įstatymas) bei Lietuvos Respublikos pelno mokesčio įstatyme (toliau – <text:s/>Pelno mokesčio įstatymas), kiek jos neprieštarauja <text:s/>šiam <text:s/>Įstatymui.</text:span></text:p>
      <text:p text:style-name="Normal"/>
      <text:p text:style-name="P35"><text:span text:style-name="T36">3</text:span><text:span text:style-name="T37">. Straipsnis. Mokesčio mokėtojai</text:span></text:p>
      <text:p text:style-name="P38"><text:span text:style-name="T39">1</text:span><text:span text:style-name="T40">. Mokestį moka juridi</text:span><text:span text:style-name="T41">niai asmenys.<text:s/></text:span></text:p>
      <text:p text:style-name="P42"><text:span text:style-name="T43">2</text:span><text:span text:style-name="T44">. Šio Įstatymo nustatyta tvarka Mokesčio nemoka:</text:span></text:p>
      <text:p text:style-name="P45"><text:span text:style-name="T46">1</text:span><text:span text:style-name="T47">) pelno nesiekiantys vienetai;</text:span></text:p>
      <text:p text:style-name="P48"><text:span text:style-name="T49">2</text:span><text:span text:style-name="T50">) žemės ūkio veiklos subjektai ir kooperatinės bendrovės (kooperatyvai), kurių apmokestinamasis <text:s/>pelnas pagal Pelno mokesčio įstatymo nuostatas apmo</text:span><text:span text:style-name="T51">kestinamas taikant <text:s/>0 procentų pelno mokesčio tarifą;</text:span></text:p>
      <text:p text:style-name="P52"><text:span text:style-name="T53">3</text:span><text:span text:style-name="T54">) <text:s/>kūrybinės <text:s/>sąjungos (architektų, mokslininkų, <text:s text:c="2"/>dailininkų, dizainerių, <text:s/>fotomenininkų, <text:s/>kompozitorių, <text:s text:c="3"/>kinematografininkų, rašytojų, <text:s/>tautodailininkų, <text:s/>teatro, žurnalistų), jų <text:s/>įmonės <text:s text:c="2"/>ir organizacijos, kurios ne mažiau kaip 50 procentų pelno <text:s/>sunau</text:span><text:span text:style-name="T55">doja kūrybinių sąjungų poreikiams, nustatytiems šių sąjungų įstatuose;</text:span></text:p>
      <text:p text:style-name="P56"><text:span text:style-name="T57">4</text:span><text:span text:style-name="T58">) <text:s/>įmonės, <text:s/>kuriose dirba ne mažiau kaip 50 <text:s/>procentų <text:s text:c="2"/>riboto darbingumo <text:s/>asmenų ir kurių pajamos gaunamos tik už jų <text:s/>pačių pagamintą produkciją;</text:span></text:p>
      <text:p text:style-name="P59"><text:span text:style-name="T60">5</text:span><text:span text:style-name="T61">) biudžetinės įstaigos, <text:s text:c="2"/>va</text:span><text:span text:style-name="T62">lstybės <text:s text:c="2"/>ir <text:s text:c="5"/>savivaldybių institucijos, įstaigos, tarnybos ar organizacijos;</text:span></text:p>
      <text:p text:style-name="P63"><text:span text:style-name="T64">6</text:span><text:span text:style-name="T65">) daugiabučių namų savininkų bendrijos;</text:span></text:p>
      <text:p text:style-name="P66"><text:span text:style-name="T67">7</text:span><text:span text:style-name="T68">) laisvosiose ekonominėse zonose įregistruotos ir veikiančios įmonės;</text:span></text:p>
      <text:p text:style-name="P69"><text:span text:style-name="T70">8</text:span><text:span text:style-name="T71">) valstybės ir savivaldybių sveikatos priežiūros<text:s/></text:span><text:span text:style-name="T72">viešosios įstaigos;</text:span></text:p>
      <text:p text:style-name="P73"><text:span text:style-name="T74">9</text:span><text:span text:style-name="T75">) socialinės globos viešosios įstaigos;</text:span></text:p>
      <text:p text:style-name="P76"><text:span text:style-name="T77">10</text:span><text:span text:style-name="T78">) ikimokyklinio ugdymo įstaigos;</text:span></text:p>
      <text:p text:style-name="P79"><text:span text:style-name="T80">11</text:span><text:span text:style-name="T81">) Lietuvos bankas;</text:span></text:p>
      <text:p text:style-name="P82"><text:span text:style-name="T83">12</text:span><text:span text:style-name="T84">) Europos ekonominių interesų grupės.</text:span></text:p>
      <text:p text:style-name="P85"/>
      <text:p text:style-name="P86"><text:span text:style-name="T87">4</text:span><text:span text:style-name="T88"><text:s/>straipsnis.<text:s/></text:span><text:span text:style-name="T89">Mokesčio bazė</text:span></text:p>
      <text:p text:style-name="P90"><text:span text:style-name="T91">Mokesčio bazė yra pajamos <text:s/>už parduotas <text:s/>pre</text:span><text:span text:style-name="T92">kes <text:s/>ir <text:s text:c="2"/>suteiktas paslaugas, <text:s/>taip <text:s/>pat <text:s/>už <text:s/>parduotą <text:s/>ir kitaip perleistą nuosavybėn ilgalaikį <text:s/>materialųjį <text:s text:c="3"/>ir nematerialųjį turtą, vertybinius popierius, išvestines finansines priemones <text:s/>ir <text:s/>palūkanų pajamos. Šios <text:s/>pajamos <text:s text:c="2"/>pripažįstamos vadovaujan</text:span><text:span text:style-name="T93">tis <text:s text:c="2"/>tais <text:s/>pačiais <text:s/>pajamų <text:s/>pripažinimo <text:s text:c="4"/></text:span><text:soft-page-break/><text:span text:style-name="T94">apskaitoje principais <text:s/>kaip <text:s/>ir <text:s/>apskaičiuojant pelno mokestį <text:s/>pagal Pelno mokesčio įstatymo nuostatas, jeigu šiame Įstatyme nenustatyta kitaip.</text:span></text:p>
      <text:p text:style-name="P95"/>
      <text:p text:style-name="P96"><text:span text:style-name="T97">5</text:span><text:span text:style-name="T98"><text:s/>straipsnis.<text:s/></text:span><text:span text:style-name="T99">Apmokestinamos pajamos</text:span></text:p>
      <text:p text:style-name="P100"><text:span text:style-name="T101">1</text:span><text:span text:style-name="T102">. Apskaičiuojant<text:s/></text:span><text:span text:style-name="T103">apmokestinamąsias pajamas įskaitomos visos šio Įstatymo 4 straipsnyje nurodytos pajamos, jeigu šis straipsnis nenustato ko kita.</text:span></text:p>
      <text:p text:style-name="P104"><text:span text:style-name="T105">2</text:span><text:span text:style-name="T106">. <text:s/>Apskaičiuojant pajamas iš statybų veiklos, į apmokestinamąsias pajamas įskaitomos tik pajamos, uždirbtos už pačių <text:s/>juri</text:span><text:span text:style-name="T107">dinių asmenų atliktus statybos ir montavimo darbus.</text:span></text:p>
      <text:p text:style-name="P108"><text:span text:style-name="T109">3</text:span><text:span text:style-name="T110">. Apskaičiuojant pajamas iš tarpininkavimo veiklos, į apmokestinamąsias pajamas įskaitomas tik atlyginimas, apskaičiuotas <text:s text:c="2"/>pagal <text:s/>sutartį <text:s/>ir <text:s/>(arba) <text:s/>nustatytas <text:s text:c="3"/>apskaitos dokumente.</text:span></text:p>
      <text:p text:style-name="P111"><text:span text:style-name="T112">4</text:span><text:span text:style-name="T113">. Apska</text:span><text:span text:style-name="T114">ičiuojant pajamas iš <text:s text:c="2"/>komisinės <text:s/>prekybos, į apmokestinamąsias pajamas įskaitomas tik komisinis <text:s text:c="2"/>atlyginimas, apskaičiuotas pagal sutartį ir (arba) nustatytas apskaitos dokumente;</text:span></text:p>
      <text:p text:style-name="P115"><text:span text:style-name="T116">5</text:span><text:span text:style-name="T117">. Apskaičiuojant pajamas iš ilgalaikio materialiojo ir nematerialiojo</text:span><text:span text:style-name="T118"><text:s/>turto, vertybinių <text:s/>popierių, <text:s text:c="2"/>išvestinių <text:s text:c="2"/>finansinių <text:s text:c="4"/>priemonių pardavimo ar kitokio perleidimo nuosavybėn, į apmokestinamąsias pajamas įskaitomos tik šio turto vertės <text:s/>padidėjimo pajamos, apskaičiuotos Pelno mokesčio įstatymo nustatyta tvarka.</text:span></text:p>
      <text:p text:style-name="P119"><text:span text:style-name="T120">6</text:span><text:span text:style-name="T121">. Apskaičiuojant pajamas iš lizingo <text:s/>(finansinės <text:s/>nuomos) <text:s/>veiklos, į apmokestinamąsias pajamas įskaitomos tik uždirbtos palūkanų pajamos.</text:span></text:p>
      <text:p text:style-name="P122"><text:span text:style-name="T123">7</text:span><text:span text:style-name="T124">. Apskaičiuojant pajamas iš azartinių lošimų, organizuotų pagal Azartinių lošimų įstatymą, veiklos, <text:s/>į apmokesti</text:span><text:span text:style-name="T125">namąsias pajamas įskaitomos įplaukos, gautos iš azartinių lošimų.</text:span></text:p>
      <text:p text:style-name="P126"><text:span text:style-name="T127">8</text:span><text:span text:style-name="T128">. Kredito įstaigoms apskaičiuojant apmokestinamas pajamas, į jas įskaitoma tik marža ir pajamos už kitas suteiktas paslaugas.</text:span></text:p>
      <text:p text:style-name="P129"/>
      <text:p text:style-name="P130"><text:span text:style-name="T131">6</text:span><text:span text:style-name="T132"><text:s/>straipsnis.<text:s/></text:span><text:span text:style-name="T133">Mokesčio tarifai</text:span></text:p>
      <text:p text:style-name="P134"/>
      <text:p text:style-name="P135"><text:span text:style-name="T136">1</text:span><text:span text:style-name="T137">. Taikomi šie<text:s/></text:span><text:span text:style-name="T138">Mokesčio tarifai:</text:span></text:p>
      <text:p text:style-name="P139"><text:span text:style-name="T140">1</text:span><text:span text:style-name="T141">) mokesčio mokėtojų, išskyrus nurodytuosius šios dalies 2 – 4 punktuose, apmokestinamosios pajamos apmokestinamos taikant 0,48 procento Mokesčio tarifą;</text:span></text:p>
      <text:p text:style-name="P142"><text:span text:style-name="T143">2</text:span><text:span text:style-name="T144">) <text:s/>mokesčio mokėtojų, kurie verčiasi prekybos veikla, apmokestinamosios pajam</text:span><text:span text:style-name="T145">os apmokestinamos taikant 0,3 procento Mokesčio tarifą;</text:span></text:p>
      <text:p text:style-name="P146"><text:span text:style-name="T147">3</text:span><text:span text:style-name="T148">) <text:s/>mokesčio mokėtojų, kurie verčiasi <text:s/>automobiliams <text:s text:c="2"/>skirtų suskystintų dujų realizavimu, apmokestinamosios pajamos apmokestinamos taikant 0,1 procento Mokesčio tarifą;</text:span></text:p>
      <text:p text:style-name="P149"><text:span text:style-name="T150">4</text:span><text:span text:style-name="T151">) kredito įstaigų ap</text:span><text:span text:style-name="T152">mokestinamosios pajamos apmokestinamos taikant 1 procento Mokesčio tarifą.<text:s/></text:span></text:p>
      <text:p text:style-name="P153"><text:span text:style-name="T154">2</text:span><text:span text:style-name="T155">. <text:s/>Šio straipsnio 1 dalies 2 ir 3 punktuose nurodytą Mokesčio tarifą <text:s text:c="3"/>taiko <text:s text:c="2"/>mokesčio mokėtojai, kurių pajamos iš šiuose punktuose nurodytos veiklos <text:s/>(iš jos – ir viešojo</text:span><text:span text:style-name="T156"><text:s/>maitinimo) sudaro daugiau kaip <text:s/>50 <text:s text:c="2"/>procentų (įskaitytinai) <text:s/>pajamų.<text:s/></text:span></text:p>
      <text:p text:style-name="P157"/>
      <text:p text:style-name="P158"><text:span text:style-name="T159">7</text:span><text:span text:style-name="T160"><text:s/>straipsnis.<text:s/></text:span><text:span text:style-name="T161">Mokestinis laikotarpis</text:span></text:p>
      <text:p text:style-name="P162"/>
      <text:p text:style-name="P163"><text:span text:style-name="T164">Mokesčio mokestinis laikotarpis yra kalendoriniai metai.<text:s/></text:span></text:p>
      <text:p text:style-name="P165"/>
      <text:p text:style-name="P166"><text:span text:style-name="T167">8</text:span><text:span text:style-name="T168"><text:s text:c="2"/>straipsnis.<text:s/></text:span><text:span text:style-name="T169">Mokesčio apskaičiavimas ir mokėjimas</text:span></text:p>
      <text:p text:style-name="P170"><text:span text:style-name="T171">1</text:span><text:span text:style-name="T172">. Mokestis apsk</text:span><text:span text:style-name="T173">aičiuojamas šiame straipsnyje nustatyta tvarka. Mokesčio sumą apskaičiuoja mokesčio mokėtojas.</text:span></text:p>
      <text:p text:style-name="P174"><text:span text:style-name="T175">2</text:span><text:span text:style-name="T176">. Mokestis apskaičiuojamas nuo kiekvieno einamojo mokestinio laikotarpio kalendorinio mėnesio pajamų, taikant šio įstatymo 6 straipsnyje nurodytus tarifus.</text:span></text:p>
      <text:p text:style-name="P177"><text:span text:style-name="T178">3</text:span><text:span text:style-name="T179">. Už kiekvieną kalendorinį mėnesį apskaičiuota Mokesčio suma turi būti sumokėta ne vėliau kaip <text:s/>iki kito kalendorinio mėnesio <text:s text:c="2"/>25 dienos.</text:span></text:p>
      <text:p text:style-name="P180"/>
      <text:p text:style-name="P181"><text:span text:style-name="T182">9</text:span><text:span text:style-name="T183"><text:s/>straipsnis.<text:s/></text:span><text:span text:style-name="T184">Mokesčio apskaičiavimo momentas</text:span></text:p>
      <text:p text:style-name="P185"><text:span text:style-name="T186">Mokestis <text:s/>apskaičiuojamas pagal <text:s/>paskutinės <text:s/>atitinkamo k</text:span><text:span text:style-name="T187">alendorinio mėnesio dienos būklę.</text:span></text:p>
      <text:p text:style-name="P188"/>
      <text:p text:style-name="P189"><text:span text:style-name="T190">10</text:span><text:span text:style-name="T191"><text:s/>straipsnis.<text:s/></text:span><text:span text:style-name="T192">Mokesčio deklaracija ir jos pateikimas</text:span></text:p>
      <text:p text:style-name="P193"><text:span text:style-name="T194">1</text:span><text:span text:style-name="T195">. Mokesčio deklaracija yra metinė.</text:span></text:p>
      <text:p text:style-name="P196"><text:span text:style-name="T197">2</text:span><text:span text:style-name="T198">. Metinės Mokesčio deklaracijos formą ir jos užpildymo <text:s/>tvarką <text:s/>nustato <text:s/>centrinis <text:s/>mokesčio <text:s/>administratorius.</text:span></text:p>
      <text:p text:style-name="P199"><text:span text:style-name="T200">3</text:span><text:span text:style-name="T201">. Mokesčio mokėtojai privalo <text:s/>užpildyti metinę Mokesčio deklaraciją ir <text:s/>pateikti <text:s/>ją <text:s/>tam vietos mokesčių <text:s/>administratoriui, <text:s text:c="2"/>kurio veiklos <text:s/>teritorijoje <text:s/>jie <text:s/>yra arba privalo <text:s/>būti <text:s text:c="2"/>įregistruoti mokesčio mokėtojais.</text:span></text:p>
      <text:p text:style-name="P202"><text:span text:style-name="T203">4</text:span><text:span text:style-name="T204">. <text:s/>Metinė Mokesčio deklaracija</text:span><text:span text:style-name="T205"><text:s text:c="2"/>pateikiama pasibaigus mokestiniam laikotarpiui iki kito mokestinio laikotarpio trečiojo mėnesio pirmos dienos. Mokesčio mokėtojo paskutinio mokestinio laikotarpio metinė Mokesčio deklaracija pateikiama per 30 dienų nuo veiklos pabaigos.</text:span></text:p>
      <text:p text:style-name="P206"/>
      <text:p text:style-name="P207"><text:span text:style-name="T208">11</text:span><text:span text:style-name="T209"><text:s/>straipsnis.<text:s/></text:span><text:span text:style-name="T210">Mokesčio įskaitymas, grąžinimas ir išieškojimas</text:span></text:p>
      <text:p text:style-name="P211"><text:span text:style-name="T212">1</text:span><text:span text:style-name="T213">. Mokestis įskaitomas į valstybės biudžetą.</text:span></text:p>
      <text:p text:style-name="P214"><text:span text:style-name="T215">2</text:span><text:span text:style-name="T216">. Mokestis grąžinamas ir išieškomas Mokesčių administravimo įstatymo nustatyta tvarka.</text:span></text:p>
      <text:p text:style-name="P217"/>
      <text:p text:style-name="P218"><text:span text:style-name="T219">12</text:span><text:span text:style-name="T220"><text:s/>straipsnis.<text:s/></text:span><text:span text:style-name="T221">Mokesčio apskaičiavimo, deklarav</text:span><text:span text:style-name="T222">imo ir mokėjimo kontrolė</text:span></text:p>
      <text:p text:style-name="P223"><text:span text:style-name="T224">Mokesčio apskaičiavimo, deklaravimo ir mokėjimo teisingumą kontroliuoja Valstybinė mokesčių inspekcija.</text:span></text:p>
      <text:p text:style-name="P225"/>
      <text:p text:style-name="P226"><text:span text:style-name="T227">13</text:span><text:span text:style-name="T228"><text:s/>straipsnis.<text:s/></text:span><text:span text:style-name="T229">Atsakomybė už šio Įstatymo pažeidimus</text:span></text:p>
      <text:p text:style-name="P230"><text:span text:style-name="T231">Pažeidus šio Įstatymo nuostatas, baudos <text:s/>skiriamos ir delspinig</text:span><text:span text:style-name="T232">iai skaičiuojami Mokesčių administravimo įstatymo nustatyta tvarka.<text:s/></text:span></text:p>
      <text:p text:style-name="P233"/>
      <text:p text:style-name="P234"><text:span text:style-name="T235">14</text:span><text:span text:style-name="T236"><text:s/>straipsnis.<text:s/></text:span><text:span text:style-name="T237">Baigiamosios nuostatos</text:span></text:p>
      <text:p text:style-name="P238"><text:span text:style-name="T239">1</text:span><text:span text:style-name="T240">. Šis Įstatymas įsigalioja nuo 2006 m. sausio 1 d. ir galioja iki 2007 m. gruodžio 31 dienos.</text:span></text:p>
      <text:p text:style-name="P241"><text:span text:style-name="T242">2</text:span><text:span text:style-name="T243">. Mokestį už 2007 m. gruodžio mėnesį m</text:span><text:span text:style-name="T244">okesčio mokėtojai turi sumokėti į biudžetą iki 2008 <text:s/>m. sausio 25 d., o metinę Mokesčio deklaraciją už <text:s/>2007 metus privalo pateikti atitinkamam vietos mokesčių administratoriui iki 2008 m. kovo 1 dienos.</text:span></text:p>
      <text:p text:style-name="P245"/>
      <text:p text:style-name="P246"><text:span text:style-name="T247">Skelbiu šį Lietuvos Respublikos Seimo priimtą į</text:span><text:span text:style-name="T248">statymą.</text:span></text:p>
      <text:p text:style-name="P249"/>
      <text:p text:style-name="P250"><text:span text:style-name="T2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11T21:42:00Z</meta:creation-date>
    <dc:date>2017-04-11T21:42:00Z</dc:date>
    <meta:print-date>2005-04-19T12:48:00Z</meta:print-date>
    <meta:template xlink:href="Normal.dotm" xlink:type="simple"/>
    <meta:editing-cycles>2</meta:editing-cycles>
    <meta:editing-duration>PT0S</meta:editing-duration>
    <meta:user-defined meta:name="_EmailSubject">Reformos projektu paketas (po NTM projekto paskutinio patikslinimo)</meta:user-defined>
    <meta:user-defined meta:name="_AuthorEmail">n.cikanaviciute@finmin.lt</meta:user-defined>
    <meta:user-defined meta:name="_AuthorEmailDisplayName">Neringa Cikanaviciute</meta:user-defined>
    <meta:user-defined meta:name="_ReviewingToolsShownOnce"/>
    <meta:document-statistic meta:page-count="3" meta:paragraph-count="147" meta:word-count="910" meta:character-count="7359" meta:row-count="471" meta:non-whitespace-character-count="6596"/>
  </office:meta>
</office:document-meta>
</file>