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fo:margin-right="0.125in"/>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fo:margin-right="0.125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125in"/>
      <style:text-properties fo:font-weight="bold" style:font-weight-asian="bold" style:font-size-complex="12pt"/>
    </style:style>
    <style:style style:name="P15" style:parent-style-name="Normal" style:family="paragraph">
      <style:paragraph-properties fo:text-align="center" fo:margin-right="0.125in"/>
      <style:text-properties fo:font-weight="bold" style:font-weight-asian="bold" style:font-size-complex="12pt"/>
    </style:style>
    <style:style style:name="P16" style:parent-style-name="Normal" style:family="paragraph">
      <style:paragraph-properties fo:text-align="center" fo:margin-right="0.125in"/>
      <style:text-properties style:font-name="Tahoma" style:font-name-complex="Tahoma" fo:font-weight="bold" style:font-weight-asian="bold" style:font-size-complex="12pt"/>
    </style:style>
    <style:style style:name="P17" style:parent-style-name="Normal" style:family="paragraph">
      <style:paragraph-properties fo:text-align="center" fo:margin-right="0.125in">
        <style:tab-stops>
          <style:tab-stop style:type="center" style:position="3in"/>
          <style:tab-stop style:type="left" style:position="4.9479in"/>
        </style:tab-stops>
      </style:paragraph-properties>
    </style:style>
    <style:style style:name="T18" style:parent-style-name="DefaultParagraphFont" style:family="text">
      <style:text-properties style:font-weight-complex="bold" fo:letter-spacing="0.0138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margin-right="0.125in">
        <style:tab-stops>
          <style:tab-stop style:type="center" style:position="3in"/>
          <style:tab-stop style:type="left" style:position="4.9479in"/>
        </style:tab-stops>
      </style:paragraph-properties>
      <style:text-properties style:font-size-complex="12pt"/>
    </style:style>
    <style:style style:name="P22" style:parent-style-name="Normal" style:family="paragraph">
      <style:paragraph-properties fo:text-align="center" fo:margin-right="0.12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fo:margin-right="0.125in"/>
      <style:text-properties style:font-size-complex="12pt"/>
    </style:style>
    <style:style style:name="P29" style:parent-style-name="Normal" style:family="paragraph">
      <style:paragraph-properties fo:text-align="justify" fo:margin-right="0.125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right="0.1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25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right="0.125in" fo:text-indent="0.5in"/>
    </style:style>
    <style:style style:name="P44" style:parent-style-name="Normal" style:family="paragraph">
      <style:paragraph-properties fo:text-align="justify" fo:margin-right="0.12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right="0.1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25in" fo:text-indent="0.5in"/>
    </style:style>
    <style:style style:name="P66" style:parent-style-name="Normal" style:family="paragraph">
      <style:paragraph-properties fo:text-align="justify" fo:margin-right="0.125in"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right="0.1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25in" fo:text-indent="0.5in"/>
    </style:style>
    <style:style style:name="P87" style:parent-style-name="Normal" style:family="paragraph">
      <style:paragraph-properties fo:text-align="justify" fo:margin-right="0.1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1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25in" fo:text-indent="0.5in"/>
    </style:style>
    <style:style style:name="P143" style:parent-style-name="Normal" style:family="paragraph">
      <style:paragraph-properties fo:text-align="justify" fo:margin-right="0.125in"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margin-right="0.1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25in" fo:text-indent="0.5in"/>
    </style:style>
    <style:style style:name="P169" style:parent-style-name="Normal" style:family="paragraph">
      <style:paragraph-properties fo:text-align="justify" fo:margin-right="0.125in"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margin-right="0.1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125in" fo:text-indent="0.5in"/>
    </style:style>
    <style:style style:name="P195" style:parent-style-name="Normal" style:family="paragraph">
      <style:paragraph-properties fo:text-align="justify" fo:margin-right="0.125in"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margin-right="0.1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1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25in" fo:text-indent="0.5in"/>
    </style:style>
    <style:style style:name="P213" style:parent-style-name="Normal" style:family="paragraph">
      <style:paragraph-properties fo:text-align="justify" fo:margin-right="0.125in"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margin-right="0.1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1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125in" fo:text-indent="0.5in"/>
    </style:style>
    <style:style style:name="P250" style:parent-style-name="Normal" style:family="paragraph">
      <style:paragraph-properties fo:text-align="justify" fo:margin-right="0.125in"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margin-right="0.1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25in" fo:text-indent="0.5in"/>
    </style:style>
    <style:style style:name="P263" style:parent-style-name="Normal" style:family="paragraph">
      <style:paragraph-properties fo:text-align="justify" fo:margin-right="0.125in"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margin-right="0.1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1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25in" fo:text-indent="0.5in"/>
    </style:style>
    <style:style style:name="P277" style:parent-style-name="Normal" style:family="paragraph">
      <style:paragraph-properties fo:text-align="justify" fo:margin-right="0.125in"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margin-right="0.1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25in" fo:text-indent="0.5in"/>
    </style:style>
    <style:style style:name="P292" style:parent-style-name="Normal" style:family="paragraph">
      <style:paragraph-properties fo:text-align="justify" fo:margin-right="0.125in"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margin-right="0.1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1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1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1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125in" fo:text-indent="0.5in"/>
    </style:style>
    <style:style style:name="P344" style:parent-style-name="Normal" style:family="paragraph">
      <style:paragraph-properties fo:text-align="justify" fo:margin-right="0.125in"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margin-right="0.1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125in"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margin-right="0.1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25in" fo:text-indent="0.5in"/>
    </style:style>
    <style:style style:name="P374" style:parent-style-name="Normal" style:family="paragraph">
      <style:paragraph-properties fo:text-align="justify" fo:margin-right="0.125in"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margin-right="0.1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1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25in" fo:text-indent="0.5in"/>
    </style:style>
    <style:style style:name="P388" style:parent-style-name="Normal" style:family="paragraph">
      <style:paragraph-properties fo:text-align="justify" fo:margin-right="0.125in"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margin-right="0.1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25in"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25in"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125in" fo:text-indent="0.5in"/>
    </style:style>
    <style:style style:name="P422" style:parent-style-name="Normal" style:family="paragraph">
      <style:paragraph-properties fo:text-align="justify" fo:margin-right="0.125in"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margin-right="0.1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1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125in" fo:text-indent="0.5in"/>
    </style:style>
    <style:style style:name="P457" style:parent-style-name="Normal" style:family="paragraph">
      <style:paragraph-properties fo:text-align="justify" fo:margin-right="0.125in"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margin-right="0.1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1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25in" fo:text-indent="0.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margin-right="0.1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125in" fo:text-indent="0.5in"/>
    </style:style>
    <style:style style:name="P481" style:parent-style-name="Normal" style:family="paragraph">
      <style:paragraph-properties fo:text-align="justify" fo:margin-right="0.125in"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margin-right="0.1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1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25in" fo:text-indent="0.5in"/>
    </style:style>
    <style:style style:name="P497" style:parent-style-name="Normal" style:family="paragraph">
      <style:paragraph-properties fo:text-align="justify" fo:margin-right="0.125in"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right="0.125in"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125in"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margin-right="0.1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125in" fo:text-indent="0.5in"/>
    </style:style>
    <style:style style:name="P514" style:parent-style-name="Normal" style:family="paragraph">
      <style:paragraph-properties fo:text-align="justify" fo:margin-right="0.125in"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margin-right="0.1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1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1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1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125in" fo:text-indent="0.5in"/>
    </style:style>
    <style:style style:name="P541" style:parent-style-name="Normal" style:family="paragraph">
      <style:paragraph-properties fo:text-align="justify" fo:margin-right="0.125in"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margin-right="0.1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125in"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margin-right="0.1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125in" fo:text-indent="0.5in"/>
    </style:style>
    <style:style style:name="P561" style:parent-style-name="Normal" style:family="paragraph">
      <style:paragraph-properties fo:text-align="justify" fo:margin-right="0.125in"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margin-right="0.125in" fo:text-indent="0.5in"/>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margin-right="0.125in" fo:text-indent="0.5in"/>
    </style:style>
    <style:style style:name="P568" style:parent-style-name="Normal" style:family="paragraph">
      <style:paragraph-properties fo:text-align="justify" fo:margin-right="0.125in"/>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fo:margin-right="0.125in"/>
      <style:text-properties fo:font-style="italic" style:font-style-asian="italic" style:font-size-complex="12pt"/>
    </style:style>
    <style:style style:name="P571" style:parent-style-name="Normal" style:family="paragraph">
      <style:paragraph-properties fo:text-align="justify" fo:margin-right="0.125in"/>
      <style:text-properties style:font-size-complex="12pt"/>
    </style:style>
    <style:style style:name="P572" style:parent-style-name="Normal" style:family="paragraph">
      <style:paragraph-properties fo:text-align="center" fo:margin-right="0.125in"/>
      <style:text-properties style:font-size-complex="12pt"/>
    </style:style>
    <style:style style:name="P573" style:parent-style-name="Normal" style:family="paragraph">
      <style:paragraph-properties fo:margin-right="0.125in"/>
    </style:style>
  </office:automatic-styles>
  <office:body>
    <office:text text:use-soft-page-breaks="true">
      <text:p text:style-name="P1"/>
      <text:p text:style-name="P9"/>
      <text:p text:style-name="P10">Projektas</text:p>
      <text:p text:style-name="P11"/>
      <text:p text:style-name="P12"><text:span text:style-name="T13">LIETUVOS RESPUBLIKOS</text:span></text:p>
      <text:p text:style-name="P14">CHEMINIŲ MEDŽIAGŲ IR PREPARATŲ ĮSTATYMO 1, 2, 3, 4, 5, 6, 7, 8, 9, 10, 11, 12, 15, 17, 18, 19, 20, 22, 24, 25, 26, 27 STRAIPSNIŲ PAKEITIMO<text:s/></text:p>
      <text:p text:style-name="P15">ĮSTATYMAS</text:p>
      <text:p text:style-name="P16"/>
      <text:p text:style-name="P17"><text:span text:style-name="T18">2</text:span><text:span text:style-name="T19">005 m. <text:s text:c="22"/>d. Nr.<text:s/></text:span><text:span text:style-name="T20"><text:line-break/>Vilnius</text:span></text:p>
      <text:p text:style-name="P21"/>
      <text:p text:style-name="P22"><text:span text:style-name="T23">(Žin., 2000, Nr.<text:s/></text:span><text:a xlink:href="https://www.e-tar.lt/portal/legalAct.html?documentId=TAIS.99898" office:target-frame-name="_blank" xlink:show="new"><text:span text:style-name="T24">36-987</text:span></text:a><text:span text:style-name="T25">; 2004, Nr.<text:s/></text:span><text:a xlink:href="https://www.e-tar.lt/portal/legalAct.html?documentId=TAIS.238269" office:target-frame-name="_blank" xlink:show="new"><text:span text:style-name="T26">116-4329</text:span></text:a><text:span text:style-name="T27">)</text:span></text:p>
      <text:p text:style-name="P28"/>
      <text:p text:style-name="P29"><text:span text:style-name="T30">1</text:span><text:span text:style-name="T31"><text:s/>straipsnis.<text:s/></text:span><text:span text:style-name="T32">1 straipsnio 1 dalies pakeitimas</text:span></text:p>
      <text:p text:style-name="P33"><text:span text:style-name="T34">1 str</text:span><text:span text:style-name="T35">aipsnio 1 dalyje vietoj žodžių „įmonių, neturinčių juridinio asmens teisių“ įrašyti žodžius „Lietuvos Respublikoje įstatymų nustatyta tvarka įregistruotų užsienio valstybių juridinių asmenų filialų ir kitų padalinių“ ir šią dalį išdėstyti taip:</text:span></text:p>
      <text:p text:style-name="P36"><text:span text:style-name="T37">„</text:span><text:span text:style-name="T38">1</text:span><text:span text:style-name="T39">. Šio į</text:span><text:span text:style-name="T40">statymo paskirtis yra įtvirtinti cheminių medžiagų ir preparatų klasifikavimo, pakavimo, ženklinimo, pranešimų apie naujas chemines medžiagas ir rizikos vertinimo nuostatas, nustatyti tam tikrų cheminių medžiagų ir preparatų tiekimo į rinką ar naudojimo ap</text:span><text:span text:style-name="T41">ribojimus, gamintojų, importuotojų ir kitų juridinių ar fizinių asmenų bei Lietuvos Respublikoje įstatymų nustatyta tvarka įregistruotų užsienio valstybių juridinių asmenų filialų ir kitų padalinių, tiekiančių į rinką ar kitaip tvarkančių chemines medžiaga</text:span><text:span text:style-name="T42">s ir preparatus, teises ir pareigas.“.</text:span></text:p>
      <text:p text:style-name="P43"/>
      <text:p text:style-name="P44"><text:span text:style-name="T45">2</text:span><text:span text:style-name="T46"><text:s/>straipsnis.<text:s/></text:span><text:span text:style-name="T47">2 straipsnio 1 dalies pakeitimas</text:span></text:p>
      <text:p text:style-name="P48"><text:span text:style-name="T49">2 straipsnio 1 dalyje vietoj žodžių „įmonėms, neturinčioms juridinio asmens teisių“ įrašyti žodžius „Lietuvos Respublikoje įstatymų nustatyta tvarka įregistr</text:span><text:span text:style-name="T50">uotiems užsienio valstybių juridinių asmenų filialams ir kitiems padaliniams“, vietoj žodžio „tiekiant“ įrašyti žodį „tiekiantiems“, vietoj žodžio „tvarkant“ įrašyti žodį „tvarkantiems“ ir šią dalį išdėstyti taip:</text:span></text:p>
      <text:p text:style-name="P51"><text:span text:style-name="T52">„</text:span><text:span text:style-name="T53">1</text:span><text:span text:style-name="T54">. Šis įstatymas taikomas visiems chemi</text:span><text:span text:style-name="T55">nių medžiagų ir preparatų gamintojams, importuotojams</text:span><text:span text:style-name="T56"><text:s/></text:span><text:span text:style-name="T57">ir kitiems juridiniams ir fiziniams asmenims bei</text:span><text:span text:style-name="T58"><text:s/></text:span><text:span text:style-name="T59">Lietuvos Respublikoje įstatymų nustatyta tvarka įregistruotiems užsienio valstybių juridinių asmenų filialams ir kitiems padaliniams</text:span><text:span text:style-name="T60">, tiekiantiems į rink</text:span><text:span text:style-name="T61">ą ar kitaip tvarkantiems chemines medžiagas ir preparatus, išskyrus atliekas, radioaktyviąsias medžiagas</text:span><text:span text:style-name="T62"><text:s/></text:span><text:span text:style-name="T63">ir radioaktyviąsias atliekas, sprogmenis ir pirotechnikos priemones, vaistus ir veterinarinius preparatus, narkotines ir psichotropines medžiagas, kosm</text:span><text:span text:style-name="T64">etikos gaminius, maisto, alkoholio ir tabako gaminius, pašarus.“.</text:span></text:p>
      <text:p text:style-name="P65"/>
      <text:p text:style-name="P66"><text:span text:style-name="T67">3</text:span><text:span text:style-name="T68"><text:s/>straipsnis.<text:s/></text:span><text:span text:style-name="T69">3 straipsnio 9, 10, 11, 19, 20, 22</text:span><text:span text:style-name="T70"><text:s/>dalių pakeitimas</text:span><text:span text:style-name="T71"><text:s/></text:span></text:p>
      <text:p text:style-name="P72"><text:span text:style-name="T73">1</text:span><text:span text:style-name="T74">. 3 straipsnio 9 dalies pirmajame sakinyje po žodžio „rinką“ įrašyti žodžius „bet koks“, išbraukti žodžius<text:s/></text:span><text:span text:style-name="T75">„sudarymas galimybių bet kuriam fiziniam ar juridiniam asmeniui bei įmonei, neturinčiai juridinio asmens teisių, įsigyti“, po žodžio „preparatų“ įrašyti žodžius „tiekimas trečiosioms šalims“, antrajame sakinyje vietoj žodžių „importavimas į Lietuvos Respub</text:span><text:span text:style-name="T76">likos teritoriją“ įrašyti žodžius „įvežimas į Europos Bendrijos muitų teritoriją“ ir šią dalį išdėstyti taip:</text:span></text:p>
      <text:p text:style-name="P77"><text:span text:style-name="T78">„</text:span><text:span text:style-name="T79">9</text:span><text:span text:style-name="T80">.<text:s/></text:span><text:span text:style-name="T81">Tiekimas į rinką</text:span><text:span text:style-name="T82"><text:s/></text:span><text:span text:style-name="T83">–</text:span><text:span text:style-name="T84"><text:s/>bet koks cheminių medžiagų ir preparatų tiekimas trečiosioms šalims. Cheminių medžiagų ir preparatų įvežimas į Europos Be</text:span><text:span text:style-name="T85">ndrijos muitų teritoriją taip pat laikomas tiekimu į rinką.“.</text:span></text:p>
      <text:p text:style-name="P86"/>
      <text:p text:style-name="P87"><text:span text:style-name="T88">2</text:span><text:span text:style-name="T89">. 3 straipsnio 10 dalyje vietoj žodžių „teisės aktų“ įrašyti žodį „įstatymų“, vietoj žodžių „įmonė, neturinti juridinio asmens teisių“ įrašyti žodžius „užsienio valstybių juridinių<text:s/></text:span><text:span text:style-name="T90">asmenų filialai ir kiti padaliniai įstatymų nustatyta tvarka įregistruoti Lietuvos Respublikoje“ ir šią dalį išdėstyti taip:</text:span></text:p>
      <text:p text:style-name="P91"><text:span text:style-name="T92">„</text:span><text:span text:style-name="T93">10</text:span><text:span text:style-name="T94">.<text:s/></text:span><text:span text:style-name="T95">Gamintojas</text:span><text:span text:style-name="T96"><text:s/>– Lietuvos Respublikoje įstatymų nustatyta tvarka įregistravęs savo veiklą juridinis ar fizinis asmuo bei užsieni</text:span><text:span text:style-name="T97">o valstybių juridinių asmenų filialai ir kiti padaliniai, kurie pagamino cheminę medžiagą ar preparatą ir apie tai viešai pareiškė, pažymėdami juos savo pavadinimu, prekės ženklu ar kitu skiriamuoju ženklu.“.</text:span></text:p>
      <text:p text:style-name="P98"><text:span text:style-name="T99">3</text:span><text:span text:style-name="T100">. 3 straipsnio 11 dalyje vietoj žodžių</text:span><text:span text:style-name="T101"><text:s/>„įmonė, neturinti juridinio asmens teisių“ įrašyti žodžius „užsienio valstybių juridinių asmenų filialai ir kiti padaliniai įstatymų nustatyta tvarka įregistruoti Lietuvos Respublikoje“, vietoj žodžių „įvežę į Lietuvos Respubliką iš užsienio juridinio ar<text:s/></text:span><text:span text:style-name="T102">fizinio asmens nupirktas ar kitaip įgytas chemines medžiagas ir preparatus“ įrašyti žodžius „kurie yra cheminės medžiagos gavėjai jos įvežimo į Europos Bendrijos muitų teritoriją metu“ ir šią dalį išdėstyti taip:</text:span></text:p>
      <text:p text:style-name="P103"><text:span text:style-name="T104">„</text:span><text:span text:style-name="T105">11</text:span><text:span text:style-name="T106">.<text:s/></text:span><text:span text:style-name="T107">Importuotojas</text:span><text:span text:style-name="T108"><text:s/>– Lietuvos Respublikos</text:span><text:span text:style-name="T109"><text:s/>juridinis ar fizinis asmuo bei užsienio valstybių juridinių asmenų filialai ir kiti padaliniai įstatymų nustatyta tvarka įregistruoti Lietuvos Respublikoje, kurie yra cheminės medžiagos gavėjai jos įvežimo į Europos Bendrijos muitų teritoriją metu.“.</text:span></text:p>
      <text:p text:style-name="P110"><text:span text:style-name="T111">4</text:span><text:span text:style-name="T112">. 3 straipsnio 19 dalyje išbraukti žodžius „bet kuris“, vietoj žodžių „įmonė, neturinti juridinio asmens teisių“ įrašyti žodžius „užsienio valstybių juridinių asmenų filialai ir kiti padaliniai įstatymų nustatyta tvarka įregistruoti Lietuvos Respublik</text:span><text:span text:style-name="T113">oje“ ir šią dalį išdėstyti taip:</text:span></text:p>
      <text:p text:style-name="P114"><text:span text:style-name="T115">„</text:span><text:span text:style-name="T116">19</text:span><text:span text:style-name="T117">.<text:s/></text:span><text:span text:style-name="T118">Naudotojas</text:span><text:span text:style-name="T119"><text:s/>- juridinis ar fizinis asmuo arba užsienio valstybių juridinių asmenų filialai ir kiti padaliniai įstatymų nustatyta tvarka įregistruoti Lietuvos Respublikoje, kurie naudoja chemines medžiagas ir preparatu</text:span><text:span text:style-name="T120">s komercinėje-ūkinėje veikloje arba vartotojų asmeniniams ir namų ūkio poreikiams tenkinti.“.</text:span></text:p>
      <text:p text:style-name="P121"><text:span text:style-name="T122">5</text:span><text:span text:style-name="T123">. 3 straipsnio 20 dalyje vietoj žodžių „įmonė, neturinti juridinio asmens teisių“ įrašyti žodžius „užsienio valstybių juridinių asmenų filialai ir kiti p</text:span><text:span text:style-name="T124">adaliniai įstatymų nustatyta tvarka įregistruoti Lietuvos Respublikoje“ ir šią dalį išdėstyti taip:</text:span></text:p>
      <text:p text:style-name="P125"><text:span text:style-name="T126">„</text:span><text:span text:style-name="T127">20</text:span><text:span text:style-name="T128">.<text:s/></text:span><text:span text:style-name="T129">Profesionalus naudotojas</text:span><text:span text:style-name="T130"><text:s/>- juridinis ar fizinis asmuo arba užsienio valstybių juridinių asmenų filialai ir kiti padaliniai įstatymų nustatyta tvarka<text:s/></text:span><text:span text:style-name="T131">įregistruoti Lietuvos Respublikoje, kurie naudoja chemines medžiagas ir preparatus komercinėje-ūkinėje veikloje.“.</text:span></text:p>
      <text:p text:style-name="P132"><text:span text:style-name="T133">6</text:span><text:span text:style-name="T134">. 3 straipsnio 22 dalyje vietoj žodžių „ne maisto produktų saugos kontrolės institucijai“ įrašyti žodžius „Aplinkos ministerijos įga</text:span><text:span text:style-name="T135">liotai institucijai“ ir šią dalį išdėstyti taip:</text:span></text:p>
      <text:p text:style-name="P136"><text:span text:style-name="T137">„</text:span><text:span text:style-name="T138">22</text:span><text:span text:style-name="T139">.<text:s/></text:span><text:span text:style-name="T140">Pranešimas apie naujas chemines medžiagas</text:span><text:span text:style-name="T141"><text:s/>- dokumentų su būtina informacija, nustatyta pagal šio įstatymo 7 straipsnio 2 dalį, pateikimas Aplinkos ministerijos įgaliotai institucijai.“.</text:span></text:p>
      <text:p text:style-name="P142"/>
      <text:p text:style-name="P143"><text:span text:style-name="T144">4</text:span><text:span text:style-name="T145"><text:s/>s</text:span><text:span text:style-name="T146">traipsnis.<text:s/></text:span><text:span text:style-name="T147">4 straipsnio 1</text:span><text:span text:style-name="T148"><text:s/>ir 2 dalių pakeitimas</text:span><text:span text:style-name="T149"><text:s/></text:span></text:p>
      <text:p text:style-name="P150"><text:span text:style-name="T151">1</text:span><text:span text:style-name="T152">. 4 straipsnio 1 dalyje išbraukti žodžius „ne maisto produktų saugos kontrolės institucija,“, po žodžių „Žemės ūkio ministerija“ įrašyti žodžius „Ūkio ministerija ar jų įgaliotos institucijos“, vietoj<text:s/></text:span><text:span text:style-name="T153">žodžių „vietos savivaldos institucijos“ įrašyti žodžius „savivaldybių institucijos ir įstaigos“ ir šią dalį išdėstyti taip:</text:span></text:p>
      <text:p text:style-name="P154"><text:span text:style-name="T155">„</text:span><text:span text:style-name="T156">1</text:span><text:span text:style-name="T157">. Cheminių medžiagų ir preparatų valdymą įstatymų nustatyta tvarka vykdo Aplinkos ministerija, Sveikatos apsaugos ministerija, S</text:span><text:span text:style-name="T158">ocialinės apsaugos ir darbo ministerija, Žemės ūkio ministerija, Ūkio ministerija ar jų įgaliotos institucijos, kitos valstybės ir savivaldybių institucijos ir įstaigos.“.</text:span></text:p>
      <text:p text:style-name="P159"><text:span text:style-name="T160">2</text:span><text:span text:style-name="T161">. 4 straipsnio 2 dalyje vietoj žodžių „vietos savivaldos institucijos“ įraš</text:span><text:span text:style-name="T162">yti žodžius „savivaldybių institucijos ir įstaigos“ ir šią dalį išdėstyti taip:</text:span></text:p>
      <text:p text:style-name="P163"><text:span text:style-name="T164">„</text:span><text:span text:style-name="T165">2</text:span><text:span text:style-name="T166">. Savivaldybių institucijos ir įstaigos pagal savo kompetenciją organizuoja šio įstatymo ir jo pagrindu priimtų kitų norminių teisės aktų įgyvendinimo kontrolę savo teritor</text:span><text:span text:style-name="T167">ijose.“.</text:span></text:p>
      <text:p text:style-name="P168"/>
      <text:p text:style-name="P169"><text:span text:style-name="T170">5</text:span><text:span text:style-name="T171"><text:s/>straipsnis.<text:s/></text:span><text:span text:style-name="T172">5 straipsnio 1 ir 2 dalių pakeitimas</text:span></text:p>
      <text:p text:style-name="P173"><text:span text:style-name="T174">1</text:span><text:span text:style-name="T175">. 5 straipsnio 1 dalyje vietoj žodžių „įmonės, neturinčios juridinio asmens teisių“ įrašyti žodžius „užsienio valstybių juridinių asmenų filialai ir kiti padaliniai įstatymų nustat</text:span><text:span text:style-name="T176">yta tvarka įregistruoti Lietuvos Respublikoje“ ir šią dalį išdėstyti taip:</text:span></text:p>
      <text:p text:style-name="P177"><text:span text:style-name="T178">„</text:span><text:span text:style-name="T179">1</text:span><text:span text:style-name="T180">. Už šiame įstatyme numatytų cheminių medžiagų ir preparatų tvarkymo reikalavimų įgyvendinimą yra atsakingi cheminių medžiagų ir preparatų gamintojai, importuotojai,</text:span><text:span text:style-name="T181"><text:s/></text:span><text:span text:style-name="T182">kiti juridi</text:span><text:span text:style-name="T183">niai ar fiziniai asmenys bei užsienio valstybių juridinių asmenų filialai ir kiti padaliniai įstatymų nustatyta tvarka įregistruoti Lietuvos Respublikoje, tiekiantys chemines medžiagas ir preparatus į rinką, profesionalūs naudotojai.“.</text:span></text:p>
      <text:p text:style-name="P184"><text:span text:style-name="T185">2</text:span><text:span text:style-name="T186">. 5 straips</text:span><text:span text:style-name="T187">nio 2 dalyje vietoj žodžių „įmonės, neturinčios juridinio asmens teisių“ įrašyti žodžius „užsienio valstybių juridinių asmenų filialai ir kiti padaliniai įstatymų nustatyta tvarka įregistruoti Lietuvos Respublikoje“ ir šią dalį išdėstyti taip:</text:span></text:p>
      <text:p text:style-name="P188"><text:span text:style-name="T189">„</text:span><text:span text:style-name="T190">2</text:span><text:span text:style-name="T191">. Gamint</text:span><text:span text:style-name="T192">ojai, importuotojai, kiti juridiniai ar fiziniai asmenys bei užsienio valstybių juridinių asmenų filialai ir kiti padaliniai įstatymų nustatyta tvarka įregistruoti Lietuvos Respublikoje, tiekiantys chemines medžiagas ir preparatus į rinką, privalo užtikrin</text:span><text:span text:style-name="T193">ti šiuos cheminių medžiagų ir preparatų tvarkymo reikalavimus:“.</text:span></text:p>
      <text:p text:style-name="P194"/>
      <text:p text:style-name="P195"><text:span text:style-name="T196">6</text:span><text:span text:style-name="T197"><text:s/>straipsnis.<text:s/></text:span><text:span text:style-name="T198">6 straipsnio 3 dalies pakeitimas</text:span></text:p>
      <text:p text:style-name="P199"><text:span text:style-name="T200">6 straipsnio 3 dalyje vietoj žodžių „įmonės, neturinčios juridinio asmens teisių“ įrašyti žodžius „užsienio valstybių juridinių asm</text:span><text:span text:style-name="T201">enų filialai ir kiti padaliniai įstatymų nustatyta tvarka įregistruoti Lietuvos Respublikoje“ ir šią dalį išdėstyti taip:</text:span></text:p>
      <text:p text:style-name="P202"><text:span text:style-name="T203">„</text:span><text:span text:style-name="T204">3</text:span><text:span text:style-name="T205">. Cheminių medžiagų ir preparatų savybių tyrimas atliekamas akredituotose Lietuvos Respublikos ar užsienio laboratorijose. Chemini</text:span><text:span text:style-name="T206">ų medžiagų ir preparatų tyrimų išlaidas sumoka šių medžiagų gamintojai, importuotojai</text:span><text:span text:style-name="T207"><text:s/></text:span><text:span text:style-name="T208">ar kiti juridiniai ir fiziniai asmenys, ar</text:span><text:span text:style-name="T209"><text:s/></text:span><text:span text:style-name="T210">užsienio valstybių juridinių asmenų filialai ir kiti padaliniai įstatymų nustatyta tvarka įregistruoti Lietuvos Respublikoje, t</text:span><text:span text:style-name="T211">iekiantys į rinką tiriamas chemines medžiagas.“.</text:span></text:p>
      <text:p text:style-name="P212"/>
      <text:p text:style-name="P213"><text:span text:style-name="T214">7</text:span><text:span text:style-name="T215"><text:s/>straipsnis.<text:s/></text:span><text:span text:style-name="T216">7 straipsnio 1, 3 ir 4 dalių pakeitimas</text:span></text:p>
      <text:p text:style-name="P217"><text:span text:style-name="T218">1</text:span><text:span text:style-name="T219">. 7 straipsnio 1 dalyje vietoj žodžių „įmonės, neturinčios juridinio asmens teisių“ įrašyti žodžius „užsienio valstybių juridinių asmenų<text:s/></text:span><text:span text:style-name="T220">filialai ir kiti padaliniai įstatymų nustatyta tvarka įregistruoti Lietuvos Respublikoje“, vietoj žodžių „ne maisto<text:s/></text:span><text:soft-page-break/><text:span text:style-name="T221">produktų saugos kontrolės institucijai“ įrašyti žodžius „Aplinkos ministerijos įgaliotai institucijai“ ir šią dalį išdėstyti taip:</text:span></text:p>
      <text:p text:style-name="P222"><text:span text:style-name="T223">„</text:span><text:span text:style-name="T224">1</text:span><text:span text:style-name="T225">. Che</text:span><text:span text:style-name="T226">minių medžiagų ir preparatų gamintojai, importuotojai ir kiti juridiniai ir fiziniai asmenys bei</text:span><text:span text:style-name="T227"><text:s/></text:span><text:span text:style-name="T228">užsienio valstybių juridinių asmenų filialai ir kiti padaliniai įstatymų nustatyta tvarka įregistruoti Lietuvos Respublikoje, prieš pirmą kartą tiekdami į rink</text:span><text:span text:style-name="T229">ą naują cheminę medžiagą (taip pat įeinančią į preparatus), privalo apie ją pranešti Aplinkos ministerijos įgaliotai institucijai.“.</text:span></text:p>
      <text:p text:style-name="P230"><text:span text:style-name="T231">2</text:span><text:span text:style-name="T232">. 7 straipsnio 3 dalies pirmajame sakinyje vietoj žodžių „Ne maisto produktų saugos kontrolės institucija“ įrašyti</text:span><text:span text:style-name="T233"><text:s/>žodžius „Aplinkos ministerijos įgaliota institucija“, po žodžio „naują“ įrašyti žodį „cheminę“, po žodžio „tvarką“ įrašyti žodį „ir“, antrajame sakinyje išbraukti žodžius „Lietuvai įstojus į Europos Sąjungą, ne maisto produktų saugos kontrolės institucija</text:span><text:span text:style-name="T234">“ ir šią dalį išdėstyti taip:</text:span></text:p>
      <text:p text:style-name="P235"><text:span text:style-name="T236">„</text:span><text:span text:style-name="T237">3</text:span><text:span text:style-name="T238">. Aplinkos ministerijos įgaliota institucija, gavusi pranešimą apie naują cheminę medžiagą, pateiktą informaciją ir duomenis įvertina pagal Pranešimų apie tiekiamas į rinką naujas chemines medžiagas tvarką ir nustatyta tva</text:span><text:span text:style-name="T239">rka teikia pranešimus apie naujas chemines medžiagas Europos Sąjungos Komisijai.“.</text:span></text:p>
      <text:p text:style-name="P240"><text:span text:style-name="T241">3</text:span><text:span text:style-name="T242">. 7 straipsnio 4 dalyje vietoj žodžių „įmonės, neturinčios juridinio asmens teisių“ įrašyti žodžius „užsienio valstybių juridinių asmenų filialai ir kiti padaliniai</text:span><text:span text:style-name="T243"><text:s/>įstatymų nustatyta tvarka įregistruoti Lietuvos Respublikoje“ ir šią dalį išdėstyti taip:</text:span></text:p>
      <text:p text:style-name="P244"><text:span text:style-name="T245">„</text:span><text:span text:style-name="T246">4</text:span><text:span text:style-name="T247">. Išlaidas už paslaugas, įvertinus pateiktus duomenis apie naujas chemines medžiagas, apmoka šiuos duomenis teikiantys gamintojai, importuotojai, kiti juridiniai</text:span><text:span text:style-name="T248"><text:s/>ir fiziniai asmenys bei užsienio valstybių juridinių asmenų filialai ir kiti padaliniai įstatymų nustatyta tvarka įregistruoti Lietuvos Respublikoje.“.</text:span></text:p>
      <text:p text:style-name="P249"/>
      <text:p text:style-name="P250"><text:span text:style-name="T251">8</text:span><text:span text:style-name="T252"><text:s/>straipsnis.<text:s/></text:span><text:span text:style-name="T253">8 straipsnio 1 dalies pakeitimas</text:span></text:p>
      <text:p text:style-name="P254"><text:span text:style-name="T255">8 straipsnio 1 dalyje vietoj žodžių „Ne mai</text:span><text:span text:style-name="T256">sto produktų saugos kontrolės institucija“ įrašyti žodžius „Aplinkos ministerijos įgaliota institucija“ ir šią dalį išdėstyti taip:</text:span></text:p>
      <text:p text:style-name="P257"><text:span text:style-name="T258">„</text:span><text:span text:style-name="T259">1</text:span><text:span text:style-name="T260">. Aplinkos ministerijos įgaliota institucija, gavusi šio įstatymo 7 straipsnyje nurodytą pranešimą, įvertina jame pateik</text:span><text:span text:style-name="T261">tus duomenis dėl naujos cheminės medžiagos (taip pat įeinančios į preparatus) rizikos aplinkai bei žmonių sveikatai ir pateikia atitinkamas išvadas.“.</text:span></text:p>
      <text:p text:style-name="P262"/>
      <text:p text:style-name="P263"><text:span text:style-name="T264">9</text:span><text:span text:style-name="T265"><text:s/>straipsnis.<text:s/></text:span><text:span text:style-name="T266">9 straipsnio 1 dalies pakeitimas</text:span></text:p>
      <text:p text:style-name="P267"><text:span text:style-name="T268">9 straipsnio 1 dalyje vietoj žodžių „įmonės,<text:s/></text:span><text:span text:style-name="T269">neturinčios juridinio asmens teisių“ įrašyti žodžius „užsienio valstybių juridinių asmenų filialai ir kiti padaliniai įstatymų nustatyta tvarka įregistruoti Lietuvos Respublikoje“ ir šią dalį išdėstyti taip:</text:span></text:p>
      <text:p text:style-name="P270"><text:span text:style-name="T271">„</text:span><text:span text:style-name="T272">1</text:span><text:span text:style-name="T273">. Gamintojai, importuotojai ir kiti juridini</text:span><text:span text:style-name="T274">ai bei fiziniai asmenys, taip pat užsienio valstybių juridinių asmenų filialai ir kiti padaliniai įstatymų nustatyta tvarka įregistruoti Lietuvos Respublikoje, prieš tiekdami į rinką pavojingas chemines medžiagas ar preparatus, privalo juos suklasifikuoti<text:s/></text:span><text:span text:style-name="T275">pagal savybes, keliančias pavojų žmogaus sveikatai ir aplinkai.“.</text:span></text:p>
      <text:p text:style-name="P276"/>
      <text:p text:style-name="P277"><text:span text:style-name="T278">10</text:span><text:span text:style-name="T279"><text:s/>straipsnis.<text:s/></text:span><text:span text:style-name="T280">10 straipsnio 1 dalies pakeitimas</text:span></text:p>
      <text:p text:style-name="P281"><text:span text:style-name="T282">10 straipsnio 1 dalyje vietoj žodžių „ įmonės, neturinčios juridinio asmens teisių“ įrašyti žodžius „užsienio valstybių juridini</text:span><text:span text:style-name="T283">ų asmenų filialai ir kiti padaliniai<text:s/></text:span><text:soft-page-break/><text:span text:style-name="T284">įstatymų nustatyta tvarka įregistruoti Lietuvos Respublikoje“, vietoj žodžio „naudodamos“ įrašyti žodį „naudodami“ ir šią dalį išdėstyti taip:</text:span></text:p>
      <text:p text:style-name="P285"><text:span text:style-name="T286">„</text:span><text:span text:style-name="T287">1</text:span><text:span text:style-name="T288">. Gamintojai, importuotojai ir kiti juridiniai bei fiziniai asmenys, tai</text:span><text:span text:style-name="T289">p pat užsienio valstybių juridinių asmenų filialai ir kiti padaliniai įstatymų nustatyta tvarka įregistruoti Lietuvos Respublikoje, tiekiantys į rinką pavojingas chemines medžiagas ir preparatus, privalo nustatyta tvarka šias medžiagas ir preparatus pakuot</text:span><text:span text:style-name="T290">i, naudodami tinkamą pakuotę.“.</text:span></text:p>
      <text:p text:style-name="P291"/>
      <text:p text:style-name="P292"><text:span text:style-name="T293">11</text:span><text:span text:style-name="T294"><text:s/>straipsnis.<text:s/></text:span><text:span text:style-name="T295">11 straipsnio 1, 3, 4 ir 5 dalių pakeitimas</text:span></text:p>
      <text:p text:style-name="P296"><text:span text:style-name="T297">1</text:span><text:span text:style-name="T298">. 11 straipsnio 1 dalyje vietoj žodžių „įmonės, neturinčios juridinio asmens teisių,“ įrašyti žodžius „užsienio valstybių juridinių asmenų filialai i</text:span><text:span text:style-name="T299">r kiti padaliniai įstatymų nustatyta tvarka įregistruoti Lietuvos Respublikoje“ ir šią dalį išdėstyti taip:</text:span></text:p>
      <text:p text:style-name="P300"><text:span text:style-name="T301">„</text:span><text:span text:style-name="T302">1</text:span><text:span text:style-name="T303">. Gamintojai, importuotojai ir kiti juridiniai bei fiziniai asmenys, taip pat užsienio valstybių juridinių asmenų filialai ir kiti padaliniai įs</text:span><text:span text:style-name="T304">tatymų nustatyta tvarka įregistruoti</text:span><text:span text:style-name="T305"><text:s/></text:span><text:span text:style-name="T306">Lietuvos Respublikoje, tiekiantys į rinką pavojingas chemines medžiagas ar preparatus, privalo jų pakuotes ženklinti pagal cheminių medžiagų ir preparatų pavojingumo kategorijas, nurodytas šio įstatymo 3 straipsnio 23 d</text:span><text:span text:style-name="T307">alyje, ir pagal nustatytą ženklinimo tvarką.“.</text:span></text:p>
      <text:p text:style-name="P308"><text:span text:style-name="T309">2</text:span><text:span text:style-name="T310">. 11 straipsnio 3 dalyje vietoj žodžių „įmonės, neturinčios juridinio asmens teisių,“ įrašyti žodžius „užsienio valstybių juridinių asmenų filialai ir kiti padaliniai įstatymų nustatyta tvarka įregist</text:span><text:span text:style-name="T311">ruoti Lietuvos Respublikoje“ ir šią dalį išdėstyti taip:</text:span></text:p>
      <text:p text:style-name="P312"><text:span text:style-name="T313">„</text:span><text:span text:style-name="T314">3</text:span><text:span text:style-name="T315">. Gamintojai, importuotojai ir kiti juridiniai bei fiziniai asmenys, taip pat užsienio valstybių juridinių asmenų filialai ir kiti padaliniai įstatymų nustatyta tvarka įregistruoti Lietuvos Respu</text:span><text:span text:style-name="T316">blikoje, prieš tiekdami į rinką pavojingas chemines medžiagas (taip pat įeinančias į preparatus), kurios yra įrašytos į suklasifikuotų cheminių medžiagų sąrašą,</text:span><text:span text:style-name="T317"><text:s/></text:span><text:span text:style-name="T318">privalo jų pakuotes ženklinti pagal šiame sąraše nurodytą cheminių medžiagų klasifikaciją.“.</text:span></text:p>
      <text:p text:style-name="P319"><text:span text:style-name="T320">3</text:span><text:span text:style-name="T321">. 11 straipsnio 4 dalyje vietoj žodžių „įmonės, neturinčios juridinio asmens teisių,“ įrašyti žodžius „užsienio valstybių juridinių asmenų filialai ir kiti padaliniai įstatymų nustatyta tvarka įregistruoti Lietuvos Respublikoje“ ir šią dalį išdėstyt</text:span><text:span text:style-name="T322">i taip:</text:span></text:p>
      <text:p text:style-name="P323"><text:span text:style-name="T324">„</text:span><text:span text:style-name="T325">4</text:span><text:span text:style-name="T326">. Gamintojai, importuotojai ir kiti juridiniai bei fiziniai asmenys, taip pat</text:span><text:span text:style-name="T327"><text:s/></text:span><text:span text:style-name="T328">užsienio valstybių juridinių asmenų filialai ir kiti padaliniai įstatymų nustatyta tvarka įregistruoti Lietuvos Respublikoje, prieš tiekdami į rinką pavojingas<text:s/></text:span><text:span text:style-name="T329">chemines medžiagas (taip pat įeinančias į preparatus), kurios yra įrašytos į Europos esamų komercinių cheminių medžiagų sąrašą, tačiau dar nėra įrašytos į suklasifikuotų cheminių medžiagų sąrašą, taip pat naujas chemines medžiagas, privalo surinkti duomeni</text:span><text:span text:style-name="T330">s apie tų medžiagų savybes ar jas ištirti, kad tas chemines medžiagas, iki jos nustatyta tvarka bus ištirtos ir įrašytos į suklasifikuotų cheminių medžiagų sąrašą, būtų galima pakuoti ir laikinai ženklinti pagal nustatytą ženklinimo tvarką.“.</text:span></text:p>
      <text:p text:style-name="P331"><text:span text:style-name="T332">4</text:span><text:span text:style-name="T333">. 11</text:span><text:span text:style-name="T334"><text:s/>straipsnio 5 dalyje vietoj žodžių „įmonės, neturinčios juridinio asmens teisių“ įrašyti žodžius „užsienio valstybių juridinių asmenų filialai ir kiti padaliniai įstatymų nustatyta tvarka įregistruoti Lietuvos Respublikoje“ ir šią dalį išdėstyti taip:</text:span></text:p>
      <text:p text:style-name="P335"><text:span text:style-name="T336">„</text:span><text:span text:style-name="T337">5</text:span><text:span text:style-name="T338">. Ženklinimo užrašai turi būti lietuvių kalba. Gamintojai, importuotojai, kiti juridiniai ir fiziniai asmenys, bei</text:span><text:span text:style-name="T339"><text:s/></text:span><text:span text:style-name="T340">užsienio valstybių juridinių asmenų filialai ir kiti padaliniai įstatymų nustatyta tvarka įregistruoti Lietuvos Respublikoje, tiekiantys į ri</text:span><text:span text:style-name="T341">nką pavojingas chemines medžiagas, šalia užrašo lietuvių kalba gali papildomai<text:s/></text:span><text:soft-page-break/><text:span text:style-name="T342">pateikti užrašus kitomis kalbomis. Papildomo užrašo tekstas turi būti tapatus užrašui lietuvių kalba.“.</text:span></text:p>
      <text:p text:style-name="P343"/>
      <text:p text:style-name="P344"><text:span text:style-name="T345">12</text:span><text:span text:style-name="T346"><text:s/>straipsnis.<text:s/></text:span><text:span text:style-name="T347">12 straipsnio 1 dalies pakeitimas</text:span></text:p>
      <text:p text:style-name="P348"><text:span text:style-name="T349">12 straipsn</text:span><text:span text:style-name="T350">io 1 dalies pirmajame ir antrajame sakiniuose vietoj žodžių „įmonės, neturinčios juridinio asmens teisių“ įrašyti žodžius „užsienio valstybių juridinių asmenų filialai ir kiti padaliniai įstatymų nustatyta tvarka įregistruoti Lietuvos Respublikoje“ ir šią<text:s/></text:span><text:span text:style-name="T351">dalį išdėstyti taip:</text:span></text:p>
      <text:p text:style-name="P352"><text:span text:style-name="T353">„</text:span><text:span text:style-name="T354">1</text:span><text:span text:style-name="T355">. Gamintojai, importuotojai, kiti juridiniai ir fiziniai asmenys bei užsienio valstybių juridinių asmenų filialai ir kiti padaliniai įstatymų nustatyta tvarka įregistruoti Lietuvos Respublikoje, tiekiantys pavojingas chemines medži</text:span><text:span text:style-name="T356">agas ar preparatus profesionaliems naudotojams, privalo iš anksto arba kartu su medžiaga pateikti saugos duomenų lapą. Gamintojai, importuotojai, kiti juridiniai ir fiziniai asmenys bei užsienio valstybių juridinių asmenų filialai ir kti padaliniai įstatym</text:span><text:span text:style-name="T357">ų nustatyta tvarka įregistruoti Lietuvos Respublikoje, tiekiantys į rinką pavojingas medžiagas, atsako už saugos duomenų lape esančių duomenų tikslumą ir išsamumą. Gavę naujos informacijos apie pavojingą cheminę medžiagą ar preparatą, jie privalo papildyti</text:span><text:span text:style-name="T358"><text:s/>(pakeisti) saugos duomenų lapą ir pateikti jį profesionaliems naudotojams, kuriems per pastaruosius 12 mėnesių buvo pateikę šią cheminę medžiagą ar preparatą.“.</text:span></text:p>
      <text:p text:style-name="P359"><text:span text:style-name="T360">13</text:span><text:span text:style-name="T361"><text:s/>straipsnis.<text:s/></text:span><text:span text:style-name="T362">15 straipsnio 1 dalies pakeitimas</text:span></text:p>
      <text:p text:style-name="P363"><text:span text:style-name="T364">15 straipsnio 1 dalyje vietoj žod</text:span><text:span text:style-name="T365">žių „įmonės, neturinčios juridinio asmens teisių,“ įrašyti žodžius „užsienio valstybių juridinių asmenų filialai ir kiti padaliniai įstatymų nustatyta tvarka įregistruoti Lietuvos Respublikoje“, vietoj žodžio „kiekius“ įrašyti žodį „kiekį“ ir šią dalį išdė</text:span><text:span text:style-name="T366">styti taip:</text:span></text:p>
      <text:p text:style-name="P367"><text:span text:style-name="T368">„</text:span><text:span text:style-name="T369">1</text:span><text:span text:style-name="T370">. Gamintojai, importuotojai ir kiti juridiniai bei fiziniai asmenys, taip pat užsienio valstybių juridinių asmenų filialai ir kiti padaliniai įstatymų nustatyta tvarka įregistruoti Lietuvos Respublikoje, tiekiantys į rinką ir eksportuojanty</text:span><text:span text:style-name="T371">s pavojingas chemines medžiagas bei preparatus, taip pat profesionalūs naudotojai privalo chemines medžiagas ir preparatus įrašyti į apskaitą, joje nurodyti naudojamų cheminių medžiagų ir preparatų pavadinimus, savybes, kiekį, juos gaminant, sandėliuojant,</text:span><text:span text:style-name="T372"><text:s/>eksportuojant, tiekiant į rinką. Apskaitos duomenys turi būti prieinami valstybinę cheminių medžiagų ir preparatų tvarkymo kontrolę atliekantiems valstybės tarnautojams.“.</text:span></text:p>
      <text:p text:style-name="P373"/>
      <text:p text:style-name="P374"><text:span text:style-name="T375">14</text:span><text:span text:style-name="T376"><text:s/>straipsnis.<text:s/></text:span><text:span text:style-name="T377">17 straipsnio 1 dalies pakeitimas</text:span></text:p>
      <text:p text:style-name="P378"><text:span text:style-name="T379">17 straipsnio 1 dalie</text:span><text:span text:style-name="T380">s pirmajame ir antrajame sakiniuose vietoj žodžių „Ne maisto produktų saugos kontrolės institucija“ įrašyti žodžius „Aplinkos ministerijos įgaliota institucija“ ir šią dalį išdėstyti taip:</text:span></text:p>
      <text:p text:style-name="P381"><text:span text:style-name="T382">„</text:span><text:span text:style-name="T383">1</text:span><text:span text:style-name="T384">. Aplinkos ministerijos įgaliota institucija renka ir kaupia du</text:span><text:span text:style-name="T385">omenis apie Lietuvos Respublikoje gaminamas, importuojamas, eksportuojamas bei gamyboje naudojamas chemines medžiagas ir preparatus, jų savybes bei galimą poveikį žmonių sveikatai ir aplinkai ir nustatyta tvarka teikia šią informaciją suinteresuotiems asme</text:span><text:span text:style-name="T386">nims. Aplinkos ministerijos įgaliota institucija tvarko informacines cheminių medžiagų ir preparatų duomenų bazes bei tikrina pateikiamų duomenų apie chemines medžiagas ir preparatus patikimumą.“.</text:span></text:p>
      <text:p text:style-name="P387"/>
      <text:p text:style-name="P388"><text:span text:style-name="T389">15</text:span><text:span text:style-name="T390"><text:s/>straipsnis.<text:s/></text:span><text:span text:style-name="T391">18 straipsnio 1 ir 2 dalių pakeit</text:span><text:span text:style-name="T392">imas</text:span></text:p>
      <text:p text:style-name="P393"><text:span text:style-name="T394">1</text:span><text:span text:style-name="T395">. 18 straipsnio 1 dalyje vietoj žodžių „įmonės, neturinčios juridinio asmens teisių“ įrašyti žodžius „užsienio valstybių juridinių asmenų filialai ir kiti padaliniai įstatymų nustatyta tvarka įregistruoti Lietuvos Respublikoje“, vietoj žodžių „ne</text:span><text:span text:style-name="T396"><text:s/>maisto produktų saugos kontrolės institucijai“ įrašyti žodžius „Aplinkos ministerijos įgaliotai institucijai“ ir šią dalį išdėstyti taip:</text:span></text:p>
      <text:p text:style-name="P397"><text:span text:style-name="T398">„</text:span><text:span text:style-name="T399">1</text:span><text:span text:style-name="T400">.<text:s/></text:span><text:span text:style-name="T401">Cheminių medžiagų ir preparatų gamintojai, importuotojai ir kiti juridiniai bei fiziniai asmenys, taip pat</text:span><text:span text:style-name="T402"><text:s/>užsi</text:span><text:span text:style-name="T403">enio valstybių juridinių asmenų filialai</text:span><text:span text:style-name="T404"><text:s/>ir kiti padaliniai įstatymų nustatyta tvarka įregistruoti Lietuvos Respublikoje, tiekiantys į rinką ir eksportuojantys pavojingas chemines medžiagas ir preparatus, bei profesionalūs naudotojai šio straipsnio 3 dalyj</text:span><text:span text:style-name="T405">e nurodyta tvarka privalo teikti Aplinkos ministerijai<text:s/></text:span><text:span text:style-name="T406">ir<text:s/></text:span><text:span text:style-name="T407">Aplinkos ministerijos įgaliotai institucijai duomenis apie gaminamas, importuojamas, eksportuojamas ir gamyboje naudojamas pavojingas chemines medžiagas ir preparatus, o apie cheminius augalų apsaug</text:span><text:span text:style-name="T408">os preparatus - ir Žemės ūkio ministerijai.“.</text:span></text:p>
      <text:p text:style-name="P409"><text:span text:style-name="T410">2</text:span><text:span text:style-name="T411">.</text:span><text:span text:style-name="T412"><text:s/></text:span><text:span text:style-name="T413">18 straipsnio 2 dalyje vietoj žodžių „įmonės, neturinčios juridinio asmens teisių“ įrašyti žodžius „užsienio valstybių juridinių asmenų filialai ir kiti padaliniai įstatymų nustatyta tvarka įregistru</text:span><text:span text:style-name="T414">oti Lietuvos Respublikoje“, vietoj žodžių „ne maisto produktų saugos kontrolės institucijai“ įrašyti žodžius „Aplinkos ministerijos įgaliotai institucijai“ ir šią dalį išdėstyti taip:</text:span></text:p>
      <text:p text:style-name="P415"><text:span text:style-name="T416">„</text:span><text:span text:style-name="T417">2</text:span><text:span text:style-name="T418">. Cheminių medžiagų ir preparatų gamintojai, importuotojai ir kiti j</text:span><text:span text:style-name="T419">uridiniai bei fiziniai asmenys, taip pat užsienio valstybių juridinių asmenų filialai ir kiti padaliniai įstatymų nustatyta tvarka įregistruoti Lietuvos Respublikoje, tiekiantys į rinką ir eksportuojantys pavojingas chemines medžiagas ir preparatus, bei pr</text:span><text:span text:style-name="T420">ofesionalūs naudotojai, gavę naujos papildomos informacijos apie cheminių medžiagų ar preparatų pavojingumą aplinkai ar žmogaus sveikatai, privalo apie tai nedelsdami pranešti Aplinkos ministerijai ir Aplinkos ministerijos įgaliotai institucijai.“.</text:span></text:p>
      <text:p text:style-name="P421"/>
      <text:p text:style-name="P422"><text:span text:style-name="T423">16</text:span><text:span text:style-name="T424"><text:s/>straipsnis.<text:s/></text:span><text:span text:style-name="T425">19 straipsnio 1 ir 3 dalių pakeitimas</text:span></text:p>
      <text:p text:style-name="P426"><text:span text:style-name="T427">1</text:span><text:span text:style-name="T428">. 19 straipsnio 1 dalies pirmajame sakinyje vietoj žodžių „įmonės, neturinčios juridinio asmens teisių“ įrašyti žodžius „užsienio valstybių juridinių asmenų filialai ir kiti padaliniai įstatymų<text:s/></text:span><text:span text:style-name="T429">nustatyta tvarka įregistruoti Lietuvos Respublikoje“, antrajame sakinyje vietoj žodžių „taip pat įmonei, neturinčiai juridinio asmens teisių“ įrašyti žodžius „užsienio valstybių juridinių asmenų filialams ir kitiems padaliniams įstatymų nustatyta tvarka įr</text:span><text:span text:style-name="T430">egistruotiems Lietuvos Respublikoje“, vietoj žodžių „gamintojo, importuotojo ar profesionalaus naudotojo“ įrašyti žodžius „šiuos duomenis pateikusio asmens“ ir šią dalį išdėstyti taip:</text:span></text:p>
      <text:p text:style-name="P431"><text:span text:style-name="T432">„</text:span><text:span text:style-name="T433">1</text:span><text:span text:style-name="T434">. Gamintojai, importuotojai ir kiti juridiniai bei fiziniai asmenys</text:span><text:span text:style-name="T435">, taip pat užsienio valstybių juridinių asmenų filialai ir kiti padaliniai įstatymų nustatyta tvarka įregistruoti Lietuvos Respublikoje, tiekiantys į rinką ir eksportuojantys pavojingas chemines medžiagas ir preparatus, bei profesionalūs naudotojai, teikda</text:span><text:span text:style-name="T436">mi duomenis šio įstatymo 18 straipsnyje išvardytoms cheminių medžiagų ir preparatų valdymą vykdančioms institucijoms, nurodo, kokius duomenis jie laiko komercine ir pramonine paslaptimi. Tokie duomenys gali būti teikiami kitam juridiniam ar fiziniam asmeni</text:span><text:span text:style-name="T437">ui, taip pat užsienio valstybių juridinių asmenų filialams ir kitiems padaliniams įstatymų nustatyta tvarka įregistruotiems Lietuvos Respublikoje, tik pagal<text:s/></text:span><text:span text:style-name="T438">šiuos duomenis pateikusio</text:span><text:span text:style-name="T439"><text:s/></text:span><text:span text:style-name="T440">asmens<text:s/></text:span><text:span text:style-name="T441">raštišką sutikimą.“.</text:span></text:p>
      <text:p text:style-name="P442"><text:span text:style-name="T443">2</text:span><text:span text:style-name="T444">. 19 straipsnio 3 dalies pirmajame s</text:span><text:span text:style-name="T445">akinyje vietoj žodžių „įmonėms, neturinčioms juridinio asmens teisių“ įrašyti žodžius „užsienio valstybių juridinių asmenų filialams ir kitiems padaliniams įstatymų nustatyta tvarka įregistruotiems Lietuvos Respublikoje“, antrajame sakinyje išbraukti žodži</text:span><text:span text:style-name="T446">us „bei ne maisto produktų saugos kontrolės institucija“, vietoj žodžių „įmonės, neturinčios juridinio asmens teisių“ įrašyti žodžius „užsienio valstybių juridinių asmenų filialų ir kitų padalinių įstatymų nustatyta tvarka įregistruotų Lietuvos Respublikoj</text:span><text:span text:style-name="T447">e“, išbraukti žodžius „ir kontrolei“ ir šią dalį išdėstyti taip:</text:span></text:p>
      <text:p text:style-name="P448"><text:span text:style-name="T449">„</text:span><text:span text:style-name="T450">3</text:span><text:span text:style-name="T451">. Duomenys apie Lietuvos Respublikoje gaminamas, importuojamas, eksportuojamas ir gamyboje naudojamas pavojingas chemines medžiagas ir preparatus, kurie pagal Lietuvos Respublikos įstatym</text:span><text:span text:style-name="T452">us nėra priskirti valstybės ar tarnybos paslaptims, ir duomenys, kurie nėra komercinė ir pramoninė paslaptis, turi būti prieinami visiems juridiniams ir fiziniams asmenims bei užsienio valstybių juridinių asmenų filialams ir kitiems padaliniams įstatymų nu</text:span><text:span text:style-name="T453">statyta tvarka įregistruotiems Lietuvos Respublikoje. Cheminių medžiagų ir preparatų valdymą vykdančios valstybės institucijos nustatyta tvarka turi teisę gauti iš bet kurio juridinio ar fizinio asmens bei užsienio valstybių juridinių asmenų filialų ir kit</text:span><text:span text:style-name="T454">ų padalinių įstatymų nustatyta tvarka įregistruotų Lietuvos Respublikoje, visus veiklos priežiūrai reikalingus duomenis, tarp jų ir duomenis, kurie laikomi valstybės ar tarnybos ir komercine bei pramonine paslaptimi. Šios valstybės institucijos atsako už d</text:span><text:span text:style-name="T455">uomenų, kurie yra valstybės ar tarnybos ir komercinė bei pramoninė paslaptis, apsaugą.“.</text:span></text:p>
      <text:p text:style-name="P456"/>
      <text:p text:style-name="P457"><text:span text:style-name="T458">17</text:span><text:span text:style-name="T459"><text:s/>straipsnis.<text:s/></text:span><text:span text:style-name="T460">20 straipsnio 2 dalies pakeitimas</text:span></text:p>
      <text:p text:style-name="P461"><text:span text:style-name="T462">20 straipsnio 2 dalyje vietoj žodžių „Ne maisto produktų saugos kontrolės institucija“ įrašyti žodžius „A</text:span><text:span text:style-name="T463">plinkos ministerijos įgaliota institucija“ ir šią dalį išdėstyti taip:</text:span></text:p>
      <text:p text:style-name="P464"><text:span text:style-name="T465">„</text:span><text:span text:style-name="T466">2</text:span><text:span text:style-name="T467">. Aplinkos ministerijos įgaliota institucija tvarko pavojingų cheminių medžiagų ir preparatų registrą.“.</text:span></text:p>
      <text:p text:style-name="P468"><text:span text:style-name="T469">18</text:span><text:span text:style-name="T470"><text:s/>straipsnis.<text:s/></text:span><text:span text:style-name="T471">22 straipsnio 3 dalies pakeitimas</text:span></text:p>
      <text:p text:style-name="P472"><text:span text:style-name="T473">22 straipsnio 3</text:span><text:span text:style-name="T474"><text:s/>dalyje vietoj žodžių „ne maisto produktų saugos kontrolės institucija“ įrašyti žodžius „Aplinkos ministerijos įgaliota institucija“ ir šią dalį išdėstyti taip:</text:span></text:p>
      <text:p text:style-name="P475"><text:span text:style-name="T476">„</text:span><text:span text:style-name="T477">3</text:span><text:span text:style-name="T478">. Iš anksto pranešto sutikimo tvarką nustato Aplinkos ministerija, suderinusi su Sveikatos<text:s/></text:span><text:span text:style-name="T479">apsaugos ministerija, Socialinės apsaugos ir darbo ministerija, Žemės ūkio ministerija ir Muitinės departamentu prie Finansų ministerijos. Iš anksto pranešto sutikimo procedūrą įgyvendina Aplinkos ministerijos įgaliota institucija.“.</text:span></text:p>
      <text:p text:style-name="P480"/>
      <text:p text:style-name="P481"><text:span text:style-name="T482">19</text:span><text:span text:style-name="T483"><text:s/>straipsn</text:span><text:span text:style-name="T484">is.<text:s/></text:span><text:span text:style-name="T485">24 straipsnio 4 dalies pakeitimas</text:span></text:p>
      <text:p text:style-name="P486"><text:span text:style-name="T487">24 straipsnio 4 dalyje vietoj žodžių „įmonės, neturinčios juridinio asmens teisių,“ įrašyti žodžius „užsienio valstybių juridinių asmenų filialai ir kiti padaliniai įstatymų nustatyta tvarka įregistruoti Lietuvos Res</text:span><text:span text:style-name="T488">publikoje“ ir šią dalį išdėstyti taip:</text:span></text:p>
      <text:p text:style-name="P489"><text:span text:style-name="T490">„</text:span><text:span text:style-name="T491">4</text:span><text:span text:style-name="T492">. Juridiniai ir fiziniai asmenys, taip pat užsienio valstybių juridinių asmenų filialai ir kiti padaliniai įstatymų nustatyta tvarka įregistruoti Lietuvos Respublikoje, planuojantys įsigyti, parduoti ar kitaip per</text:span><text:span text:style-name="T493">leisti toksiškas, labai toksiškas, kancerogenines, mutagenines ar toksiškas reprodukcijai chemines medžiagas ir<text:s/></text:span><text:soft-page-break/><text:span text:style-name="T494">preparatus, turi gauti Vyriausybės įgaliotos institucijos leidimą. Tokio leidimo išdavimo tvarką nustato Vyriausybė ar jos įgaliota institucija.</text:span><text:span text:style-name="T495">“.</text:span></text:p>
      <text:p text:style-name="P496"/>
      <text:p text:style-name="P497"><text:span text:style-name="T498">20</text:span><text:span text:style-name="T499"><text:s/>straipsnis.<text:s/></text:span><text:span text:style-name="T500">25 straipsnio pakeitimas</text:span></text:p>
      <text:p text:style-name="P501"><text:span text:style-name="T502">25 straipsnio pirmajame sakinyje po žodžių „Žemės ūkio ministerijos“ įrašyti žodžius „Ūkio ministerijos“ ir visą straipsnį išdėstyti taip:</text:span></text:p>
      <text:p text:style-name="P503"><text:span text:style-name="T504">„</text:span><text:span text:style-name="T505">25</text:span><text:span text:style-name="T506"><text:s/>straipsnis.<text:s/></text:span><text:span text:style-name="T507">Cheminių medžiagų ir preparatų tvarkymo val</text:span><text:span text:style-name="T508">stybinė kontrolė</text:span></text:p>
      <text:p text:style-name="P509"><text:span text:style-name="T510">Lietuvos Respublikoje cheminių medžiagų ir preparatų tvarkymo valstybinę kontrolę pagal kompetenciją vykdo Aplinkos ministerijos, Sveikatos apsaugos ministerijos, Socialinės apsaugos ir darbo ministerijos, Žemės ūkio ministerijos, Ūkio m</text:span><text:span text:style-name="T511">inisterijos bei Muitinės departamento prie Finansų ministerijos įgaliotos institucijos, kurioms nustatyta tvarka pavestos cheminių medžiagų ir preparatų tvarkymo kontrolės funkcijos. Šios institucijos vykdo kontrolę, vadovaudamosi šiuo įstatymu ir kitais L</text:span><text:span text:style-name="T512">ietuvos Respublikos teisės aktais.“.</text:span></text:p>
      <text:p text:style-name="P513"/>
      <text:p text:style-name="P514"><text:span text:style-name="T515">21</text:span><text:span text:style-name="T516"><text:s/>straipsnis.<text:s/></text:span><text:span text:style-name="T517">26 straipsnio 3 dalies 1 ir 3 punktų pakeitimas</text:span></text:p>
      <text:p text:style-name="P518"><text:span text:style-name="T519">1</text:span><text:span text:style-name="T520">. 26 straipsnio 3 dalies 1 punkte vietoj žodžių „įmonės, neturinčios juridinio asmens teisių,“ įrašyti žodžius „užsienio valstybių<text:s/></text:span><text:span text:style-name="T521">juridinių asmenų filialai ir kiti padaliniai įstatymų nustatyta tvarka įregistruoti Lietuvos Respublikoje“ ir jį išdėstyti taip:</text:span></text:p>
      <text:p text:style-name="P522"><text:span text:style-name="T523">„</text:span><text:span text:style-name="T524">1</text:span><text:span text:style-name="T525">) tikrinti, kaip cheminių medžiagų ir preparatų gamintojai, importuotojai ir kiti juridiniai bei fiziniai asmenys, taip pat</text:span><text:span text:style-name="T526"><text:s/>užsienio valstybių juridinių asmenų filialai ir kiti padaliniai įstatymų nustatyta tvarka įregistruoti Lietuvos Respublikoje, tiekiantys pavojingas chemines medžiagas į rinką, naudotojai ir kiti asmenys, tvarkantys chemines medžiagas ir preparatus, laikos</text:span><text:span text:style-name="T527">i teisės normų, reglamentuojančių cheminių medžiagų ir preparatų tvarkymą;“.</text:span></text:p>
      <text:p text:style-name="P528"><text:span text:style-name="T529">2</text:span><text:span text:style-name="T530">. 26 straipsnio 3 dalies 3 punkte vietoj žodžių „įmonių, neturinčių juridinio asmens teisių“ įrašyti žodžius „užsienio valstybių juridinių asmenų filialų ir kitų padalini</text:span><text:span text:style-name="T531">ų įstatymų nustatyta tvarka įregistruotų Lietuvos Respublikoje“, po žodžio „pavyzdžius“ įrašyti žodį „cheminių“ ir jį išdėstyti taip:</text:span></text:p>
      <text:p text:style-name="P532"><text:span text:style-name="T533">„</text:span><text:span text:style-name="T534">3</text:span><text:span text:style-name="T535">. Duomenys apie Lietuvos Respublikoje gaminamas, importuojamas, eksportuojamas ir gamyboje naudojamas pavojingas chemi</text:span><text:span text:style-name="T536">nes medžiagas ir preparatus, kurie pagal Lietuvos Respublikos įstatymus nėra priskirti valstybės ar tarnybos paslaptims, ir duomenys, kurie nėra komercinė ir pramoninė paslaptis, turi būti prieinami visiems juridiniams ir fiziniams asmenims bei užsienio va</text:span><text:span text:style-name="T537">lstybių juridinių asmenų filialams ir kitiems padaliniams įstatymų nustatyta tvarka įregistruotiems Lietuvos Respublikoje. Cheminių medžiagų ir preparatų valdymą vykdančios valstybės institucijos nustatyta tvarka turi teisę gauti iš bet kurio juridinio ar<text:s/></text:span><text:span text:style-name="T538">fizinio asmens bei užsienio valstybių juridinių asmenų filialų ir kitų padalinių įstatymų nustatyta tvarka įregistruotų Lietuvos Respublikoje, visus veiklos priežiūrai reikalingus duomenis, tarp jų ir duomenis, kurie laikomi valstybės ar tarnybos ir komerc</text:span><text:span text:style-name="T539">ine bei pramonine paslaptimi. Šios valstybės institucijos atsako už duomenų, kurie yra valstybės ar tarnybos ir komercinė bei pramoninė paslaptis, apsaugą.“.</text:span></text:p>
      <text:p text:style-name="P540"/>
      <text:p text:style-name="P541"><text:span text:style-name="T542">22</text:span><text:span text:style-name="T543"><text:s/>straipsnis.<text:s/></text:span><text:span text:style-name="T544">27 straipsnio pakeitimas</text:span></text:p>
      <text:p text:style-name="P545"><text:span text:style-name="T546">27 straipsnyje vietoj žodžių „įmonės, neturin</text:span><text:span text:style-name="T547">čios juridinio asmens teisių“ įrašyti žodžius „užsienio valstybių juridinių asmenų filialai ir kiti padaliniai įstatymų nustatyta tvarka įregistruoti Lietuvos Respublikoje“, vietoj žodžio „pažeidusios“ įrašyti žodį „pažeidę“, vietoj žodžių „ir materialinėn</text:span><text:span text:style-name="T548">“ įrašyti žodžius „ar civilinėn“ ir visą straipsnį išdėstyti taip:</text:span></text:p>
      <text:p text:style-name="P549"><text:span text:style-name="T550">„</text:span><text:span text:style-name="T551">27</text:span><text:span text:style-name="T552"><text:s/>straipsnis.<text:s/></text:span><text:span text:style-name="T553">Atsakomybė pažeidus cheminių medžiagų ir preparatų tvarkymo reikalavimus</text:span></text:p>
      <text:p text:style-name="P554"><text:span text:style-name="T555">Juridiniai ir fiziniai asmenys bei užsienio valstybių juridinių asmenų filialai ir kiti padalini</text:span><text:span text:style-name="T556">ai įstatymų nustatyta tvarka įregistruoti Lietuvos Respublikoje, pažeidę Cheminių medžiagų ir preparatų įstatymo reikalavimus bei kitus teisės aktus, kurie reglamentuoja iš šio įstatymo atsirandančius santykius, traukiami baudžiamojon, administracinėn<text:s/></text:span><text:span text:style-name="T557">ar c</text:span><text:span text:style-name="T558">ivilinėn</text:span><text:span text:style-name="T559"><text:s/>atsakomybėn įstatymų nustatyta tvarka.“</text:span></text:p>
      <text:p text:style-name="P560"/>
      <text:p text:style-name="P561"><text:span text:style-name="T562">23</text:span><text:span text:style-name="T563"><text:s/>straipsnis.<text:s/></text:span><text:span text:style-name="T564">Įstatymo įsigaliojimas</text:span></text:p>
      <text:p text:style-name="P565"><text:span text:style-name="T566">Šis įstatymas įsigalioja nuo 2006 m. sausio 1 d.</text:span></text:p>
      <text:p text:style-name="P567"/>
      <text:p text:style-name="P568"><text:span text:style-name="T569">Skelbiu šį Lietuvos Respublikos Seimo priimtą įstatymą.</text:span></text:p>
      <text:p text:style-name="P570"/>
      <text:p text:style-name="P571">RESPUBLIKOS PREZIDENTAS</text:p>
      <text:p text:style-name="P572">____________________________</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11T21:41:00Z</meta:creation-date>
    <dc:date>2017-04-11T21:41:00Z</dc:date>
    <meta:template xlink:href="Normal.dotm" xlink:type="simple"/>
    <meta:editing-cycles>2</meta:editing-cycles>
    <meta:editing-duration>PT0S</meta:editing-duration>
    <meta:document-statistic meta:page-count="10" meta:paragraph-count="767" meta:word-count="4167" meta:character-count="29946" meta:row-count="2212" meta:non-whitespace-character-count="26546"/>
  </office:meta>
</office:document-meta>
</file>