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text:span text:style-name="T3"><text:tab/></text:span></text:p>
      <text:p text:style-name="P4"/>
      <text:p text:style-name="P5">LIETUVOS RESPUBLIKOS SEIMAS</text:p>
      <text:p text:style-name="P6"/>
      <text:p text:style-name="P7">NUTARIMAS</text:p>
      <text:p text:style-name="P8"/>
      <text:p text:style-name="P9">DĖL NACIONALINĖS SVEIKATOS TARYBOS 2004 METŲ VEIKLOS ATASKAITOS</text:p>
      <text:p text:style-name="P10"/>
      <text:p text:style-name="P11"/>
      <text:p text:style-name="P12">2004 m. ……..Nr.</text:p>
      <text:p text:style-name="P13">Vilnius</text:p>
      <text:p text:style-name="P14"/>
      <text:p text:style-name="P15"/>
      <text:p text:style-name="P16">Lietuvos Respublikos Seimas, išklausęs Nacionalinės sveikatos tarybos (toliau - Taryba) 2004 metų veiklos<text:s/>ataskaitą, n u t a r i a :</text:p>
      <text:p text:style-name="P17"/>
      <text:p text:style-name="P18"><text:span text:style-name="T19">1</text:span><text:span text:style-name="T20"><text:s/>straipsnis.</text:span></text:p>
      <text:p text:style-name="P21">Pritarti Tarybos 2004 metų veiklos ataskaitai.</text:p>
      <text:p text:style-name="P22"/>
      <text:p text:style-name="P23">2<text:span text:style-name="T24"><text:s/>straipsnis.</text:span></text:p>
      <text:p text:style-name="P25">Pasiūlyti Vyriausybei:</text:p>
      <text:p text:style-name="P26"/>
      <text:p text:style-name="P27">1) iki 2005 m. gruodžio 1 d. kartu su Taryba atlikti ir pateikti Seimui Lietuvos sveikatos programos įgyvendinimo tarpinį vertinimą;<text:s/></text:p>
      <text:p text:style-name="P28">2) iki 2005 m. lapkričio 1 d. kartu su Taryba parengti ir patvirtinti valstybinių sveikatos programų įgyvendinimo tarpžinybinio koordinavimo tvarką.<text:s/></text:p>
      <text:p text:style-name="P29"/>
      <text:p text:style-name="P30"/>
      <text:p text:style-name="P31"/>
      <text:p text:style-name="P32"/>
      <text:p text:style-name="P33"/>
      <text:p text:style-name="P34">LIETUVOS RESPUBLIKOS</text:p>
      <text:p text:style-name="P35">SEIMO PIRMININKAS<text:tab/><text:tab/><text:tab/><text:tab/><text:tab/>ARTŪRAS PAULAUSKAS</text:p>
      <text:p text:style-name="P36"/>
      <text:p text:style-name="P37"/>
      <text:p text:style-name="P38"/>
      <text:p text:style-name="P39"/>
      <text:p text:style-name="P40"/>
      <text:p text:style-name="P41">Teikia<text:s/></text:p>
      <text:p text:style-name="P42">Seimo Sveikatos reikalų komiteto pirmininkė</text:p>
      <text:p text:style-name="P43">Dangutė Mikutienė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rginija Sukaitiene</meta:initial-creator>
    <dc:creator>adlibuser</dc:creator>
    <meta:creation-date>2017-04-11T21:41:00Z</meta:creation-date>
    <dc:date>2017-04-11T21:41:00Z</dc:date>
    <meta:print-date>2004-03-29T10:1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3" meta:character-count="820" meta:row-count="40" meta:non-whitespace-character-count="728"/>
  </office:meta>
</office:document-meta>
</file>