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2187in" fo:margin-right="-0.3277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LAIKINOSIOS TYRIMO KOMISIJOS SUDARYMO DĖL SUTIKIMO PATRAUKTI BAUDŽIAMOJON ATSAKOMYBĖN SEIMO NARĮ JONĄ RAMONĄ IR KITAIP SUVARŽYTI JO LAISVĘ</text:p>
      <text:p text:style-name="P16"/>
      <text:p text:style-name="P17">2005 m. balandžio <text:s text:c="4"/>Nr.<text:s/><text:line-break/>Vilnius</text:p>
      <text:p text:style-name="P18"/>
      <text:section text:name="Sect1" text:style-name="S1">
        <text:p text:style-name="P19"/>
        <text:p text:style-name="P20">Lietuvos Respublikos Seimas, vadovaudamasis Seimo statuto 23 straipsniu ir remdamasis Generalinio prokuroro 2005 m. balandžio 19 d. pranešimu „Dėl Seimo nario Jono Ramono asmens neliečiamybės atėmimo” Nr. 1.2. – 10, <text:s/>n u t a r i a :</text:p>
        <text:p text:style-name="P21"/>
        <text:p text:style-name="P22"><text:span text:style-name="T23">1</text:span><text:span text:style-name="T24"><text:s/>straipsnis.</text:span></text:p>
        <text:p text:style-name="P25">Sudaryti laikinąją tyrimo komisiją dėl sutikimo patraukti baudžiamojon atsakomybėn Seimo narį Joną RAMONĄ ir kitaip suvaržyti jo laisvę.<text:s/></text:p>
        <text:p text:style-name="P26"/>
        <text:p text:style-name="P27"><text:span text:style-name="T28">2</text:span><text:span text:style-name="T29"><text:s/>straipsnis.</text:span></text:p>
        <text:p text:style-name="P30"><text:span text:style-name="T31">Sudaryti Komisiją iš 9 Seimo narių:</text:span></text:p>
        <text:p text:style-name="P32"><text:span text:style-name="T33">1</text:span><text:span text:style-name="T34">) ______________________________;</text:span></text:p>
        <text:p text:style-name="P35"><text:span text:style-name="T36">2</text:span><text:span text:style-name="T37">) _________________</text:span><text:span text:style-name="T38">_____________;</text:span></text:p>
        <text:p text:style-name="P39"><text:span text:style-name="T40">3</text:span><text:span text:style-name="T41">) ______________________________;</text:span></text:p>
        <text:p text:style-name="P42"><text:span text:style-name="T43">4</text:span><text:span text:style-name="T44">) ______________________________;</text:span></text:p>
        <text:p text:style-name="P45"><text:span text:style-name="T46">5</text:span><text:span text:style-name="T47">) ______________________________;</text:span></text:p>
        <text:p text:style-name="P48"><text:span text:style-name="T49">6</text:span><text:span text:style-name="T50">) ______________________________;</text:span></text:p>
        <text:p text:style-name="P51"><text:span text:style-name="T52">7</text:span><text:span text:style-name="T53">) ______________________________;</text:span></text:p>
        <text:p text:style-name="P54"><text:span text:style-name="T55">8</text:span><text:span text:style-name="T56">) ______________________________;</text:span></text:p>
        <text:p text:style-name="P57"><text:span text:style-name="T58">9</text:span><text:span text:style-name="T59">)<text:s/></text:span><text:span text:style-name="T60">______________________________.</text:span></text:p>
        <text:p text:style-name="P61"/>
        <text:p text:style-name="P62"><text:span text:style-name="T63">3</text:span><text:span text:style-name="T64"><text:s/>straipsnis.</text:span></text:p>
        <text:p text:style-name="P65"><text:span text:style-name="T66">Paskirti Komisijos pirmininku............................., pavaduotoju –...........................</text:span></text:p>
        <text:p text:style-name="P67"><text:span text:style-name="T68">4</text:span><text:span text:style-name="T69"><text:s/>straipsnis.</text:span></text:p>
        <text:p text:style-name="P70"><text:span text:style-name="T71">Pavesti Komisijai parengti pažymą ir rezoliucijos projektą iki 2005 m. .........</text:span><text:span text:style-name="T72">................... d.</text:span></text:p>
        <text:p text:style-name="P73"/>
        <text:p text:style-name="P74"><text:span text:style-name="T75">5</text:span><text:span text:style-name="T76"><text:s/>straipsnis.</text:span></text:p>
        <text:p text:style-name="P77">Nutarimas įsigalioja nuo priėmimo.</text:p>
      </text:section>
      <text:section text:name="Sect2" text:style-name="S2">
        <text:p text:style-name="P78"/>
        <text:p text:style-name="P79"/>
        <text:p text:style-name="P80"/>
      </text:section>
      <text:section text:name="Sect3" text:style-name="S3">
        <text:p text:style-name="P81"><text:span text:style-name="T82">SEIMO PIRMININKAS</text:span></text:p>
        <text:p text:style-name="P83"/>
        <text:p text:style-name="P84"/>
        <text:p text:style-name="P85"/>
        <text:p text:style-name="P86"/>
        <text:p text:style-name="P87"><text:span text:style-name="T88">Projektą teikia:</text:span></text:p>
        <text:p text:style-name="P89"/>
        <text:p text:style-name="P90"><text:span text:style-name="T91">Seimo Pirmininkas</text:span><text:span text:style-name="T92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21:39:00Z</meta:creation-date>
    <dc:date>2017-04-11T21:39:00Z</dc:date>
    <meta:print-date>2005-04-20T10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8" meta:character-count="1399" meta:row-count="72" meta:non-whitespace-character-count="1239"/>
  </office:meta>
</office:document-meta>
</file>