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text-indent="4in"/>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b 62.5%"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break-before="page"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54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043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4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043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59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text-indent="0.516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text-indent="0.5166in"/>
    </style:style>
    <style:style style:name="T1162" style:parent-style-name="DefaultParagraphFont" style:family="text">
      <style:text-properties fo:font-style="italic" style:font-style-asian="italic" style:font-style-complex="italic" style:font-size-complex="12pt"/>
    </style:style>
    <style:style style:name="P1163" style:parent-style-name="Normal" style:family="paragraph">
      <style:paragraph-properties fo:text-align="justify"/>
      <style:text-properties fo:font-style="italic" style:font-style-asian="italic" style:font-style-complex="italic"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fo:text-indent="0.0861in"/>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text-indent="4.1333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5.2527in"/>
      <style:text-properties style:font-size-complex="12pt"/>
    </style:style>
    <style:style style:name="P1189" style:parent-style-name="Normal" style:family="paragraph">
      <style:paragraph-properties fo:text-align="justify" fo:text-indent="5.2527in"/>
      <style:text-properties style:font-size-complex="12pt"/>
    </style:style>
    <style:style style:name="P1190" style:parent-style-name="Normal" style:family="paragraph">
      <style:paragraph-properties fo:text-align="justify" fo:text-indent="5.7263in"/>
      <style:text-properties style:font-size-complex="12pt"/>
    </style:style>
    <style:style style:name="P1191" style:parent-style-name="Normal" style:family="paragraph">
      <style:paragraph-properties fo:text-align="justify" fo:text-indent="0.0861in"/>
      <style:text-properties style:font-size-complex="12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text-indent="0.1291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style>
  </office:automatic-styles>
  <office:body>
    <office:text text:use-soft-page-breaks="true">
      <text:p text:style-name="P1"><text:span text:style-name="T6">Patobulintas</text:span><text:span text:style-name="T7"><text:s/></text:span><text:span text:style-name="T8">projektas</text:span></text:p>
      <text:p text:style-name="P9"/>
      <text:p text:style-name="P10"/>
      <text:p text:style-name="P11">LIETUVOS RESPUBLIKOS</text:p>
      <text:p text:style-name="P12">ĮSTATYMAS</text:p>
      <text:p text:style-name="P13">DĖL DARBUOTOJŲ DALYVAVIMO PRIIMANT SPRENDIMUS EUROPOS BENDROVĖSE</text:p>
      <text:p text:style-name="P14"/>
      <text:p text:style-name="P15">2005 m. <text:s text:c="19"/>d.</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span text:style-name="T28"><text:s/></text:span></text:p>
      <text:p text:style-name="P29"><text:span text:style-name="T30">1</text:span><text:span text:style-name="T31">. Šio<text:s/></text:span><text:span text:style-name="T32">įstatymo tikslas – užtikrinti darbuotojų dalyvavimą priimant sprendimus Europos bendrovėse (SE) (toliau – Europos bendrovė).</text:span></text:p>
      <text:p text:style-name="P33"><text:span text:style-name="T34">2</text:span><text:span text:style-name="T35">. Įstatymo nuostatos įgyvendina šio įstatymo priede pateiktą <text:s/>Europos Sąjungos teisės aktą.</text:span></text:p>
      <text:p text:style-name="P36"/>
      <text:p text:style-name="P37"><text:span text:style-name="T38">2</text:span><text:span text:style-name="T39"><text:s/>straipsnis.<text:s/></text:span><text:span text:style-name="T40">Įstatymo taik</text:span><text:span text:style-name="T41">ymas<text:s/></text:span></text:p>
      <text:p text:style-name="P42"><text:span text:style-name="T43">1</text:span><text:span text:style-name="T44">. Šis įstatymas taikomas, jei Europos bendrovės buveinė yra arba steigiamos Europos bendrovės buveinė bus Lietuvos Respublikoje.</text:span></text:p>
      <text:p text:style-name="P45"><text:span text:style-name="T46">2</text:span><text:span text:style-name="T47">. Nepaisant Europos bendrovės buveinės vietos arba steigiamos Europos bendrovės buveinės vietos, šis įstatymas<text:s/></text:span><text:span text:style-name="T48">taip pat taikomas nustatant:</text:span></text:p>
      <text:p text:style-name="P49"><text:span text:style-name="T50">1</text:span><text:span text:style-name="T51">) Lietuvos Respublikoje buveinę turinčių steigime dalyvaujančių bendrovių, susijusių kontroliuojamųjų bendrovių, Lietuvos Respublikoje veikiančių susijusių padalinių, taip pat Europos bendrovės darbuotojų skaičių;</text:span></text:p>
      <text:p text:style-name="P52"><text:span text:style-name="T53">2</text:span><text:span text:style-name="T54">) Lie</text:span><text:span text:style-name="T55">tuvos Respublikoje buveinę turinčių steigime dalyvaujančių bendrovių, susijusių kontroliuojamųjų bendrovių, taip pat Lietuvos Respublikoje veikiančių susijusių padalinių darbuotojų atstovų skyrimo (rinkimo) į specialiuosius derybų komitetus tvarką ir sąlyg</text:span><text:span text:style-name="T56">as;</text:span></text:p>
      <text:p text:style-name="P57"><text:span text:style-name="T58">3</text:span><text:span text:style-name="T59">) Lietuvos Respublikoje dirbančių Europos bendrovių, Lietuvos Respublikoje buveinę turinčių Europos bendrovės kontroliuojamųjų bendrovių ar Lietuvos Respublikoje veikiančių Europos bendrovės padalinių ar jos kontroliuojamosios bendrovės padalinių<text:s/></text:span><text:span text:style-name="T60">darbuotojų atstovų skyrimo (rinkimo) į Europos bendrovės darbo tarybas, taip pat jų skyrimo (rinkimo) į Europos bendrovės administravimo ar priežiūros organus tvarką;</text:span></text:p>
      <text:p text:style-name="P61"><text:span text:style-name="T62">4</text:span><text:span text:style-name="T63">) specialiojo derybų komiteto, Europos bendrovės darbo tarybos narių, taip pat į Eur</text:span><text:span text:style-name="T64">opos bendrovės administravimo ar priežiūros organus darbuotojų arba jų atstovų išrinktų, paskirtų, pasiūlytų narių ar narių, kurių paskyrimui pritarė darbuotojai</text:span><text:span text:style-name="T65"><text:s/></text:span><text:span text:style-name="T66">arba jų atstovai,</text:span><text:span text:style-name="T67"><text:s/></text:span><text:span text:style-name="T68">garantijas ir teisių apsaugą, jų teisę į kelionės, sveikatos ir gyvybės drau</text:span><text:span text:style-name="T69">dimo, nakvynės ir pragyvenimo išlaidų atlyginimą, kai šie nariai yra darbo santykiais susiję su Lietuvos Respublikoje buveinę turinčia steigime dalyvaujančia bendrove, susijusia kontroliuojamąja bendrove ar Lietuvos Respublikoje veikiančiu susijusiu padali</text:span><text:span text:style-name="T70">niu arba su Lietuvos Respublikoje buveinę turinčia Europos bendrovės kontroliuojamąja bendrove ar Lietuvos Respublikoje veikiančiu Europos bendrovės padaliniu ar jos kontroliuojamosios bendrovės padaliniu.</text:span></text:p>
      <text:p text:style-name="P71"/>
      <text:p text:style-name="P72"><text:span text:style-name="T73">3</text:span><text:span text:style-name="T74"><text:s/>straipsnis.<text:s/></text:span><text:span text:style-name="T75">Pagrindinės šio įstatymo<text:s/></text:span><text:span text:style-name="T76">sąvokos</text:span></text:p>
      <text:p text:style-name="P77"><text:span text:style-name="T78">1</text:span><text:span text:style-name="T79">.<text:s/></text:span><text:span text:style-name="T80">Centrinė vadovybė<text:s/></text:span><text:span text:style-name="T81">– kompetentingas Europos bendrovės valdymo arba administravimo organas.<text:s/></text:span></text:p>
      <text:p text:style-name="P82"/>
      <text:p text:style-name="P83"><text:span text:style-name="T84">2</text:span><text:span text:style-name="T85">.<text:s/></text:span><text:span text:style-name="T86">Dalyvavimas –<text:s/></text:span><text:span text:style-name="T87">darbuotojų atstovų įtaka bendrovės valdymui, kuri įgyvendinama per teisę rinkti, skirti bendrovės priežiūros ar administravimo o</text:span><text:span text:style-name="T88">rgano narius, siūlyti juos skirti ir (ar) nepritarti jų paskyrimui.</text:span></text:p>
      <text:p text:style-name="P89"><text:span text:style-name="T90">3</text:span><text:span text:style-name="T91">.<text:s/></text:span><text:span text:style-name="T92">Darbuotojų atstovai</text:span><text:span text:style-name="T93"><text:s/>– Europos bendrovės, steigime dalyvaujančios bendrovės arba susijusios kontroliuojamosios bendrovės ar susijusio padalinio darbuotojų atstovai; Lietuvos Respubli</text:span><text:span text:style-name="T94">koje buveinę turinčios bendrovės ar padalinio, veikiančio Lietuvos Respublikoje, darbuotojų atstovai – kaip reglamentuota Lietuvos Respublikos darbo kodekso 19 straipsnyje. Kitoje valstybėje narėje buveinę turinčių bendrovių, taip pat kitoje valstybėje nar</text:span><text:span text:style-name="T95">ėje veikiančių padalinių darbuotojų atstovai – kaip jie apibūdinti pagal tų valstybių narių teisės aktus ir (ar) nusistovėjusią tvarką. Tam tikrais atvejais darbuotojų atstovu laikomas ir šio įstatymo nustatyta tvarka sudaryta Europos bendrovės darbo taryb</text:span><text:span text:style-name="T96">a, Europos bendrovės darbo tarybos komitetas ar specialusis derybų komitetas.</text:span></text:p>
      <text:p text:style-name="P97"><text:span text:style-name="T98">4</text:span><text:span text:style-name="T99">.<text:s/></text:span><text:span text:style-name="T100">Darbuotojų dalyvavimas priimant sprendimus</text:span><text:span text:style-name="T101"><text:s/>– bet koks būdas, įskaitant informavimą, konsultavimą ir dalyvavimą, kuriuo darbuotojų atstovai gali paveikti bendrovėje priimam</text:span><text:span text:style-name="T102">us sprendimus.</text:span></text:p>
      <text:p text:style-name="P103"><text:span text:style-name="T104">5</text:span><text:span text:style-name="T105">.<text:s/></text:span><text:span text:style-name="T106">Europos bendrovė</text:span><text:span text:style-name="T107"><text:s/>–</text:span><text:span text:style-name="T108"><text:s/></text:span><text:span text:style-name="T109">pagal 2001 m. spalio 8 d. Tarybos Reglamentą (EB) Nr.2157/2001 dėl Europos bendrovės statuto įsteigtas juridinis asmuo.<text:s/></text:span></text:p>
      <text:p text:style-name="P110"><text:span text:style-name="T111">6</text:span><text:span text:style-name="T112">.<text:s/></text:span><text:span text:style-name="T113">Europos bendrovės</text:span><text:span text:style-name="T114"><text:s/>darbo taryba</text:span><text:span text:style-name="T115"><text:s/>–<text:s/></text:span><text:span text:style-name="T116">šio įstatymo nustatyta tvarka sudarytas darbuotojams a</text:span><text:span text:style-name="T117">tstovaujantis organas, per kurį įgyvendinama Europos bendrovės, jos kontroliuojamųjų bendrovių ar padalinių darbuotojų teisė į informavimą, konsultavimą ir į dalyvavimą. Pagal šį įstatymą Europos bendrovės darbo taryba laikomas kitos valstybės narės teisės</text:span><text:span text:style-name="T118"><text:s/>aktais remiantis įsteigtas atstovaujamasis organas, per kurį įgyvendinama kitoje valstybėje narėje įsteigtos Europos bendrovės, jos kontroliuojamųjų bendrovių ar padalinių darbuotojų teisė į informavimą, konsultavimą ir dalyvavimą.</text:span></text:p>
      <text:p text:style-name="P119"><text:span text:style-name="T120">7</text:span><text:span text:style-name="T121">.<text:s/></text:span><text:span text:style-name="T122">Informavimas</text:span><text:span text:style-name="T123"><text:s/></text:span><text:span text:style-name="T124">–</text:span><text:span text:style-name="T125"><text:s/>i</text:span><text:span text:style-name="T126">nformacijos (duomenų) perdavimas klausimais, susijusiais su pačia Europos bendrove ir kuria nors iš jos kontroliuojamųjų bendrovių, susijusių padalinių ar įmonių, esančių kitoje valstybėje narėje, arba klausimais, kurie viršija sprendimus priimančių organų</text:span><text:span text:style-name="T127"><text:s/>įgaliojimus vienoje valstybėje narėje</text:span><text:span text:style-name="T128"><text:s/></text:span><text:span text:style-name="T129">Europos bendrovės darbo tarybai, Europos bendrovės darbo tarybos komitetui ir (ar) darbuotojų atstovams, siekiant supažindinti juos su reikalo esme.<text:s/></text:span></text:p>
      <text:p text:style-name="P130"><text:span text:style-name="T131">8</text:span><text:span text:style-name="T132">.</text:span><text:span text:style-name="T133"><text:s/>Kito lygmens vadovybė</text:span><text:span text:style-name="T134"><text:s/>– Europos bendrovės kontroliuojamosios</text:span><text:span text:style-name="T135"><text:s/>bendrovės valdymo ar administravimo organas arba Europos bendrovės padalinio ar Europos bendrovės kontroliuojamosios bendrovės padalinio vadovas.</text:span></text:p>
      <text:p text:style-name="P136"><text:span text:style-name="T137">9</text:span><text:span text:style-name="T138">.<text:s/></text:span><text:span text:style-name="T139">Kompetentingas steigime dalyvaujančių bendrovių organas</text:span><text:span text:style-name="T140"><text:s/>– steigime dalyvaujančių bendrovių valdymo ar<text:s/></text:span><text:span text:style-name="T141">administravimo organų jų susitarimu sudarytas organas deryboms su specialiuoju derybų komitetu dėl darbuotojų dalyvavimo priimant sprendimus.</text:span></text:p>
      <text:p text:style-name="P142"><text:span text:style-name="T143">10</text:span><text:span text:style-name="T144">.</text:span><text:span text:style-name="T145"><text:s/></text:span><text:span text:style-name="T146">Konsultavimas</text:span><text:span text:style-name="T147"><text:s/></text:span><text:span text:style-name="T148">–<text:s/></text:span><text:span text:style-name="T149">pasikeitimas nuomonėmis ir dialogo tarp Europos bendrovės darbo tarybos, Europos bendrovės darbo tarybos <text:s/>komiteto ir (ar) darbuotojų atstovų ir centrinės vadovybės ar kito lygmens vadovybės užmezgimas bei plėtojimas.<text:s/></text:span></text:p>
      <text:p text:style-name="P150"><text:span text:style-name="T151">11</text:span><text:span text:style-name="T152">.<text:s/></text:span><text:span text:style-name="T153">Kontroliuojamoji bendrovė</text:span><text:span text:style-name="T154"><text:s/>–<text:s/></text:span><text:span text:style-name="T155">j</text:span><text:span text:style-name="T156">uridinis asmuo, kuriam kita bendrovė gali daryti lemiamą įtaką, kaip tai apibrėžta Lietuvos Respublikos Europos darbo tarybų įstatymo 4 straipsnyje.</text:span></text:p>
      <text:p text:style-name="P157"><text:span text:style-name="T158">12</text:span><text:span text:style-name="T159">.<text:s/></text:span><text:span text:style-name="T160">Specialusis derybų komitetas</text:span><text:span text:style-name="T161"><text:s/></text:span><text:span text:style-name="T162">–<text:s/></text:span><text:span text:style-name="T163">pagal šio įstatymo nuostatas sudarytas organas deryboms su kompetent</text:span><text:span text:style-name="T164">ingu steigime dalyvaujančių bendrovių organu dėl darbuotojų dalyvavimo priimant sprendimus Europos bendrovėje.</text:span></text:p>
      <text:p text:style-name="P165"><text:span text:style-name="T166">13</text:span><text:span text:style-name="T167">.<text:s/></text:span><text:span text:style-name="T168">Steigime dalyvaujanti bendrovė<text:s/></text:span><text:span text:style-name="T169">–<text:s/></text:span><text:span text:style-name="T170">bendrovė, tiesiogiai dalyvaujanti Europos bendrovės steigime.</text:span></text:p>
      <text:p text:style-name="P171"><text:span text:style-name="T172">14</text:span><text:span text:style-name="T173">.<text:s/></text:span><text:span text:style-name="T174">Susijusi kontroliuojamoji bendrovė</text:span><text:span text:style-name="T175"><text:s/>ar susijęs padalinys</text:span><text:span text:style-name="T176"><text:s/>– steigime dalyvaujančios bendrovės kontroliuojamoji bendrovė arba padalinys, kurie taps steigiamos Europos bendrovės kontroliuojamąja bendrove ar padaliniu.</text:span></text:p>
      <text:p text:style-name="P177"><text:span text:style-name="T178">15</text:span><text:span text:style-name="T179">.<text:s/></text:span><text:span text:style-name="T180">Valstybė narė</text:span><text:span text:style-name="T181"><text:s/>– Europos Sąjungos valstybė narė, taip pat Europos eko</text:span><text:span text:style-name="T182">nominei erdvei priklausanti valstybė.<text:s/></text:span></text:p>
      <text:p text:style-name="P183"><text:span text:style-name="T184">ANTRASIS</text:span><text:span text:style-name="T185"><text:s/>SKIRSNIS</text:span></text:p>
      <text:p text:style-name="P186"><text:span text:style-name="T187">DARBUOTOJŲ DALYVAVIMO PRIIMANT SPRENDIMUS EUROPOS BENDROVĖJE PAGRINDAI</text:span></text:p>
      <text:p text:style-name="P188"/>
      <text:p text:style-name="P189"><text:span text:style-name="T190">4</text:span><text:span text:style-name="T191"><text:s/>straipsnis.<text:s/></text:span><text:span text:style-name="T192">Darbuotojų dalyvavimo priimant sprendimus Europos bendrovėje prielaidos</text:span></text:p>
      <text:p text:style-name="P193"><text:span text:style-name="T194">1</text:span><text:span text:style-name="T195">. Šio įstatymo nustatyt</text:span><text:span text:style-name="T196">a tvarka darbuotojai <text:s/>dalyvauja <text:s/>priimant sprendimus Europos bendrovėje, taip pat kitose valstybėse narėse buveinę turinčiose Europos bendrovės kontroliuojamosiose bendrovėse ar jose veikiančiuose Europos bendrovės padaliniuose.</text:span></text:p>
      <text:p text:style-name="P197"><text:span text:style-name="T198">2</text:span><text:span text:style-name="T199">. Dalyvavimas priimant</text:span><text:span text:style-name="T200"><text:s/>sprendimus turi apimti klausimus, kurie susiję su pačia Europos bendrove, su kitose valstybėse narėse buveinę turinčiomis jos kontroliuojamosiomis bendrovėmis ar jose veikiančiais padaliniais arba dėl klausimų, kurių sprendimas peržengia sprendimus priima</text:span><text:span text:style-name="T201">nčio organo ar kito lygmens vadovybės vienoje valstybėje narėje kompetencijos ribas.</text:span></text:p>
      <text:p text:style-name="P202"/>
      <text:p text:style-name="P203"><text:span text:style-name="T204">5</text:span><text:span text:style-name="T205"><text:s/>straipsnis.<text:s/></text:span><text:span text:style-name="T206">Darbuotojų dalyvavimo priimant sprendimus Europos bendrovėje įgyvendinimas</text:span></text:p>
      <text:p text:style-name="P207"><text:span text:style-name="T208">1</text:span><text:span text:style-name="T209">. Darbuotojų dalyvavimui priimant sprendimus Europos bendrovėje<text:s/></text:span><text:span text:style-name="T210">įgyvendinti šio įstatymo nustatyta tvarka sudaroma Europos bendrovės darbo taryba arba nustatoma šio įstatymo 19 straipsnio 2 dalies 6 ir 7 punktuose nurodyta kita informavimo, konsultavimo ir dalyvavimo tvarka.</text:span></text:p>
      <text:p text:style-name="P211"><text:span text:style-name="T212">2</text:span><text:span text:style-name="T213">. Centrinė vadovybė privalo sudaryti sąlygas ir užtikrinti priemones, būtinas Europos bendrovės darbo tarybai sudaryti ir veikti.<text:s/></text:span></text:p>
      <text:p text:style-name="P214"/>
      <text:p text:style-name="P215"><text:span text:style-name="T216">6</text:span><text:span text:style-name="T217"><text:s/>straipsnis.<text:s/></text:span><text:span text:style-name="T218">Bendradarbiavimo principai</text:span></text:p>
      <text:p text:style-name="P219"><text:span text:style-name="T220">1</text:span><text:span text:style-name="T221">. Šiame įstatyme reglamentuojamas centrinės vadovybės ar kito lygmens va</text:span><text:span text:style-name="T222">dovybės ir darbuotojų atstovų bendradarbiavimas turi vykti laikantis šalių kooperacijos, lygiateisiškumo, geranoriškumo, pagarbos teisėtiems savitarpio interesams ir kitų socialinės partnerystės principų.<text:s/></text:span></text:p>
      <text:p text:style-name="P223"><text:span text:style-name="T224">2</text:span><text:span text:style-name="T225">. Centrinei vadovybei ar kito lygmens vadovyb</text:span><text:span text:style-name="T226">ei draudžiama daryti įtaką darbuotojų atstovų veiklai.</text:span></text:p>
      <text:p text:style-name="P227"><text:span text:style-name="T228">3</text:span><text:span text:style-name="T229">. Su darbuotojų atstovais turi būti konsultuojamasi tokiu laiku, būdu ir tokiais klausimais, kad darbuotojų atstovai, vadovaudamiesi pateikta informacija, galėtų pareikšti savo nuomonę apie centri</text:span><text:span text:style-name="T230">nės vadovybės ar kito lygmens vadovybės numatytas priemones, į <text:s/>kurias gali būti atsižvelgiama priimant sprendimus Europos bendrovėje.<text:s/></text:span></text:p>
      <text:p text:style-name="P231"><text:span text:style-name="T232">4</text:span><text:span text:style-name="T233">. Jei netrukus po Europos bendrovės <text:s/>įsteigimo Europos bendrovėje ir jos kontroliuojamosiose bendrovėse vykdomi esm</text:span><text:span text:style-name="T234">iniai pasikeitimai, kurie aiškiai parodo, jog Europos bendrovės steigimo tikslas yra atimti iš darbuotojų teises dalyvauti priimant sprendimus, būtina pradėti naujas derybas pagal šio įstatymo trečiojo skirsnio nuostatas. Esminiai pasikeitimai <text:s/>bendrovėje<text:s/></text:span><text:span text:style-name="T235">reiškia Europos bendrovės, jos kontroliuojamųjų bendrovių darbuotojų skaičiaus ar bendrovės steigimo būdo pakeitimus, kurie būtų išplėtę darbuotojų dalyvavimo bendrovės valdyme teises, jei būtų buvę įgyvendinti prieš Europos bendrovės įsteigimą.<text:s/></text:span></text:p>
      <text:p text:style-name="P236"/>
      <text:p text:style-name="P237"><text:span text:style-name="T238">7</text:span><text:span text:style-name="T239"><text:s/></text:span><text:span text:style-name="T240">straipsnis.<text:s/></text:span><text:span text:style-name="T241">Teisė į informaciją</text:span></text:p>
      <text:p text:style-name="P242"><text:span text:style-name="T243">1</text:span><text:span text:style-name="T244">. Centrinė vadovybė privalo laiku teikti informaciją Europos bendrovės darbo tarybai, Europos bendrovės darbo tarybos komitetui, taip pat specialiajam derybų komitetui ir atsako už informacijos teisingumą. Informacija t</text:span><text:span text:style-name="T245">uri būti teikiama tokiu būdu ir mastu, kad darbuotojų atstovai galėtų nuodugniai įvertinti galimą poveikį ir prireikus pasirengti konsultacijoms su centrine vadovybe.<text:s/></text:span></text:p>
      <text:p text:style-name="P246"><text:span text:style-name="T247">2</text:span><text:span text:style-name="T248">. Europos bendrovės darbo tarybos <text:s/>nariai, taip pat specialiojo derybų komiteto nar</text:span><text:span text:style-name="T249">iai, pateikę rašytinį įsipareigojimą neatskleisti komercinės (gamybinės) ar profesinės<text:s/></text:span><text:soft-page-break/><text:span text:style-name="T250">paslapties, turi teisę susipažinti su informacija, kuri yra laikoma komercine (gamybine) ar profesine paslaptimi, tik tada, kai tai būtina jų pareigoms atlikti.<text:s/></text:span></text:p>
      <text:p text:style-name="P251"><text:span text:style-name="T252">3</text:span><text:span text:style-name="T253">.<text:s/></text:span><text:span text:style-name="T254">Europos bendrovės darbo tarybos nariams, specialiojo derybų komiteto nariui, taip pat derybose dėl darbuotojų dalyvavimo priimant sprendimus Europos bendrovėje ar į Europos bendrovės darbo tarybos ar Europos bendrovės darbo tarybos komiteto veiklą įtraukta</text:span><text:span text:style-name="T255">m ekspertui bei vertėjui, neatsižvelgiant į jų buvimo vietą, draudžiama žinoma tapusią informaciją, kuri yra laikoma komercine (gamybine) ar profesine paslaptimi, atskleisti tretiesiems asmenims. Šis įpareigojimas lieka galioti ir nutrūkus darbuotojų atsto</text:span><text:span text:style-name="T256">vų įgaliojimams ar sutartiniams santykiams su ekspertu ar vertėju.<text:s/></text:span></text:p>
      <text:p text:style-name="P257"><text:span text:style-name="T258">4</text:span><text:span text:style-name="T259">. Centrinė vadovybė gali raštu atsisakyti suteikti informaciją, kuri yra laikoma komercine (gamybine) ar profesine paslaptimi, jei tokia informacija dėl savo pobūdžio pagal objektyviu</text:span><text:span text:style-name="T260">s kriterijus pakenktų ar galėtų labai pakenkti bendrovei arba jos veiklai.<text:s/></text:span></text:p>
      <text:p text:style-name="P261"><text:span text:style-name="T262">5</text:span><text:span text:style-name="T263">. Gavę raštišką atsisakymą, Europos bendrovės darbo taryba, Europos bendrovės darbo tarybos komitetas arba specialusis derybų komitetas per vieną mėnesį nuo atsisakymo pateikt</text:span><text:span text:style-name="T264">i informaciją gavimo dienos gali kreiptis į teismą. Teismui nustačius, kad atsisakymas pateikti informaciją yra nepagrįstas, Europos bendrovė ar steigime dalyvaujanti bendrovė įpareigojamos šią informaciją suteikti.</text:span></text:p>
      <text:p text:style-name="P265"><text:span text:style-name="T266">6</text:span><text:span text:style-name="T267">. Supažindinimą su valstybės, tarny</text:span><text:span text:style-name="T268">bos, profesinėmis paslaptimis ir atsakomybę už jų atskleidimą ar neteisėtą panaudojimą reglamentuoja kiti įstatymai.</text:span></text:p>
      <text:p text:style-name="P269"/>
      <text:p text:style-name="P270"><text:span text:style-name="T271">8</text:span><text:span text:style-name="T272"><text:s/>straipsnis.<text:s/></text:span><text:span text:style-name="T273">Darbuotojų atstovų teisių apsauga ir garantijos</text:span></text:p>
      <text:p text:style-name="P274"><text:span text:style-name="T275">1</text:span><text:span text:style-name="T276">. Su Lietuvos Respublikoje buveinę turinčia Europos bendrove, jos</text:span><text:span text:style-name="T277"><text:s/>kontroliuojamąja bendrove arba su steigime dalyvaujančia bendrove, susijusia kontroliuojamąja bendrove, taip pat su Lietuvos Respublikoje veikiančiu Europos bendrovės padaliniu, kontroliuojamosios bendrovės padaliniu ar susijusiu padaliniu darbo santykiai</text:span><text:span text:style-name="T278">s susijusiems Europos bendrovės darbo tarybos nariams, specialiojo derybų komiteto nariams turi būti sudaromos sąlygos dalyvauti Europos bendrovės darbo tarybos, Europos bendrovės darbo tarybos komiteto posėdžiuose, taip pat bendruose posėdžiuose su centri</text:span><text:span text:style-name="T279">ne vadovybe ir derybose dėl darbuotojų dalyvavimo priimant sprendimus Europos bendrovėje, paliekant jiems darbo vietą ir vidutinį darbo užmokestį. Ta pati taisyklė taikoma ir tuomet, kai darbuotojų arba jų atstovų rinkti Europos bendrovės priežiūros ar adm</text:span><text:span text:style-name="T280">inistravimo organo nariai dalyvauja Europos bendrovės priežiūros ar</text:span><text:span text:style-name="T281"><text:s/></text:span><text:span text:style-name="T282">administravimo organo posėdžiuose.</text:span></text:p>
      <text:p text:style-name="P283"><text:span text:style-name="T284">2</text:span><text:span text:style-name="T285">. Su šio straipsnio 1 dalyje nurodytais darbuotojais jų narystės Europos bendrovės darbo taryboje ar specialiajame derybų komitete laikotarpiu darbo</text:span><text:span text:style-name="T286"><text:s/>sutartis negali būti nutraukta darbdavio iniciatyva be juos skyrusio darbuotojų atstovo sutikimo. Jei šie nariai buvo išrinkti darbuotojų susirinkime ar konferencijoje, sutikimą juos atleisti iš darbo turi teisę duoti Valstybinės darbo inspekcijos teritor</text:span><text:span text:style-name="T287">inis skyrius. Tokiu atveju darbuotojų atleidimo iš darbo tvarkai<text:s/></text:span><text:span text:style-name="T288">mutatis mutandis</text:span><text:span text:style-name="T289"><text:s/>taikomas Lietuvos Respublikos darbo kodekso 134 straipsnis.</text:span></text:p>
      <text:p text:style-name="P290"><text:span text:style-name="T291">3</text:span><text:span text:style-name="T292">. Europos bendrovės darbo tarybos, specialiojo derybų komiteto nariams, darbuotojų arba jų atstovų rinktiems<text:s/></text:span><text:span text:style-name="T293">Europos bendrovės priežiūros ar administravimo organo nariams nuo jų paskyrimo (išrinkimo) į pareigas dienos taikoma teisių apsauga ir garantijos pagal tos valstybės narės, kurioje yra juos įdarbinusios bendrovės buveinė ar kurioje veikia juos įdarbinęs pa</text:span><text:span text:style-name="T294">dalinys, teisės aktus ir (ar) nusistovėjusią praktiką.</text:span></text:p>
      <text:p text:style-name="P295"/>
      <text:p text:style-name="P296"><text:span text:style-name="T297">TREČIASIS</text:span><text:span text:style-name="T298"><text:s text:c="2"/>SKIRSNIS</text:span></text:p>
      <text:p text:style-name="P299"><text:span text:style-name="T300">DERYBŲ ORGANIZAVIMAS</text:span></text:p>
      <text:p text:style-name="P301"/>
      <text:p text:style-name="P302"><text:span text:style-name="T303">9</text:span><text:span text:style-name="T304"><text:s/>straipsnis.<text:s/></text:span><text:span text:style-name="T305">Derybų inicijavimas ir informavimas<text:s/></text:span></text:p>
      <text:p text:style-name="P306"><text:span text:style-name="T307">1</text:span><text:span text:style-name="T308">. Steigiant Europos bendrovę, steigime dalyvaujančių bendrovių, susijusių kontroliuojamųjų</text:span><text:span text:style-name="T309"><text:s/>bendrovių ar susijusių padalinių valdymo ar administravimo organai<text:s/></text:span><text:soft-page-break/><text:span text:style-name="T310">privalo inicijuoti derybas dėl darbuotojų dalyvavimo priimant sprendimus Europos bendrovėje.</text:span></text:p>
      <text:p text:style-name="P311"><text:span text:style-name="T312">2</text:span><text:span text:style-name="T313">. Tuo tikslu kuo greičiau, ne vėliau kaip per 30 dienų nuo susijungimo sąlygų, kai Europos</text:span><text:span text:style-name="T314"><text:s/>bendrovė steigiama jungimo būdu, ar valdymo (holdingo) Europos bendrovės steigimo sąlygų projekto arba projekto dėl Europos bendrovės kaip kontroliuojamosios bendrovės steigimo arba akcinės bendrovės pertvarkymo į Europos bendrovę sąlygų projekto pateikim</text:span><text:span text:style-name="T315">o juridinių asmenų registro tvarkytojui, steigime dalyvaujančių bendrovių ir susijusių kontroliuojamųjų bendrovių ar susijusių padalinių valdymo arba administravimo organai turi raštu informuoti darbuotojų atstovus bendrovėse ar padaliniuose, o kai jų nėra</text:span><text:span text:style-name="T316">, – informuoti darbuotojus darbuotojų kolektyvo susirinkimuose ir kitomis bendrovėse ar padaliniuose įprastomis informacijos teikimo priemonėmis apie:<text:s/></text:span></text:p>
      <text:p text:style-name="P317"><text:span text:style-name="T318">1</text:span><text:span text:style-name="T319">) planus steigti Europos bendrovę; pateikti su tuo susijusią informaciją;</text:span></text:p>
      <text:p text:style-name="P320"><text:span text:style-name="T321">2</text:span><text:span text:style-name="T322">) dalyvaujančias bendr</text:span><text:span text:style-name="T323">oves, susijusias kontroliuojamąsias bendroves ir susijusius padalinius, taip pat darbuotojų atstovus šiose bendrovėse ir padaliniuose;</text:span></text:p>
      <text:p text:style-name="P324"><text:span text:style-name="T325">3</text:span><text:span text:style-name="T326">) bendrą darbuotojų skaičių steigime dalyvaujančiose bendrovėse, susijusiose kontroliuojamosiose bendrovėse bei susi</text:span><text:span text:style-name="T327">jusiuose padaliniuose ir kiekviename iš jų atskirai, taip pat bendrą darbuotojų skaičių <text:s/>kiekvienoje valstybėje narėje;</text:span></text:p>
      <text:p text:style-name="P328"><text:span text:style-name="T329">4</text:span><text:span text:style-name="T330">) šio įstatymo nustatyta tvarką apskaičiuotą vietų skaičių specialiajame derybų komitete, tenkantį kiekvienos iš steigime dalyvauja</text:span><text:span text:style-name="T331">nčių bendrovių, susijusių kontroliuojamųjų bendrovių ir susijusių padalinių darbuotojų atstovams, taip pat jų paskirstymą pagal skirtingas valstybes nares;</text:span></text:p>
      <text:p text:style-name="P332"><text:span text:style-name="T333">5</text:span><text:span text:style-name="T334">) steigime dalyvaujančiose bendrovėse esamas dalyvavimo teises, tai yra kokią šių bendrovių adm</text:span><text:span text:style-name="T335">inistravimo ar priežiūros organo narių dalį darbuotojai arba jų atstovai turi teisę skirti, rinkti, siūlyti juos skirti ir (ar) nepritarti jų paskyrimui.</text:span></text:p>
      <text:p text:style-name="P336"><text:span text:style-name="T337">3</text:span><text:span text:style-name="T338">. Steigime dalyvaujančios bendrovės, susijusios kontroliuojamosios bendrovės ir susijusio padal</text:span><text:span text:style-name="T339">inio darbuotojų skaičius, taip pat visų steigime dalyvaujančių bendrovių, susijusių kontroliuojamųjų bendrovių ir susijusių padalinių darbuotojų skaičius kiekvienoje valstybėje narėje ir bendras darbuotojų valstybėse narėse skaičius apskaičiuojamas remiant</text:span><text:span text:style-name="T340">is Lietuvos Respublikos Europos darbo</text:span><text:span text:style-name="T341"><text:s/></text:span><text:span text:style-name="T342">tarybų įstatymo 7 straipsniu.<text:s/></text:span></text:p>
      <text:p text:style-name="P343"/>
      <text:p text:style-name="P344"><text:span text:style-name="T345">10</text:span><text:span text:style-name="T346"><text:s/>straipsnis.<text:s/></text:span><text:span text:style-name="T347">Specialiojo derybų komiteto sudėtis</text:span></text:p>
      <text:p text:style-name="P348"><text:span text:style-name="T349">1</text:span><text:span text:style-name="T350">. Deryboms su kompetentingu steigime dalyvaujančių bendrovių organu dėl darbuotojų dalyvavimo priimant sprendimus Europos be</text:span><text:span text:style-name="T351">ndrovėje turi būti sudaromas specialusis derybų komitetas.<text:s/></text:span></text:p>
      <text:p text:style-name="P352"><text:span text:style-name="T353">2</text:span><text:span text:style-name="T354">. Vienoje valstybėje narėje buveinę turinčių steigime dalyvaujančių bendrovių, susijusių kontroliuojamųjų bendrovių ar joje veikiančių susijusių padalinių darbuotojai į specialųjį derybų komi</text:span><text:span text:style-name="T355">tetą turi teisę skirti ar rinkti narius. Valstybės narės darbuotojų atstovams skiriama vietų, atsižvelgiant į joje dirbančių darbuotojų skaičių nuo bendro valstybėse narėse darbuotojų skaičiaus:</text:span></text:p>
      <text:p text:style-name="P356"><text:span text:style-name="T357">1</text:span><text:span text:style-name="T358">) ne daugiau kaip10 procentų – 1 vieta;</text:span></text:p>
      <text:p text:style-name="P359"><text:span text:style-name="T360">2</text:span><text:span text:style-name="T361">) daugiau<text:s/></text:span><text:span text:style-name="T362">kaip 10, bet ne daugiau kaip 20 proc. – 2 vietos;</text:span></text:p>
      <text:p text:style-name="P363"><text:span text:style-name="T364">3</text:span><text:span text:style-name="T365">) daugiau kaip 20, bet ne daugiau kaip 30 proc. – 3 vietos;</text:span></text:p>
      <text:p text:style-name="P366"><text:span text:style-name="T367">4</text:span><text:span text:style-name="T368">) daugiau kaip 30, bet ne daugiau kaip 40 proc. – 4 vietos;</text:span></text:p>
      <text:p text:style-name="P369"><text:span text:style-name="T370">5</text:span><text:span text:style-name="T371">) daugiau kaip 40, bet ne daugiau kaip 50 proc. – 5 vietos;</text:span></text:p>
      <text:p text:style-name="P372"><text:span text:style-name="T373">6</text:span><text:span text:style-name="T374">) daug</text:span><text:span text:style-name="T375">iau kaip 50, bet ne daugiau kaip 60 proc. – 6 vietos;</text:span></text:p>
      <text:p text:style-name="P376"><text:span text:style-name="T377">7</text:span><text:span text:style-name="T378">) daugiau kaip 60, bet ne daugiau kaip 70 proc. – 7 vietos;</text:span></text:p>
      <text:p text:style-name="P379"><text:span text:style-name="T380">8</text:span><text:span text:style-name="T381">) daugiau kaip 70, bet ne daugiau kaip 80 proc. – 8 vietos;</text:span></text:p>
      <text:p text:style-name="P382"><text:span text:style-name="T383">9</text:span><text:span text:style-name="T384">) daugiau kaip 80, bet ne daugiau kaip 90 proc. – 9 vietos;</text:span></text:p>
      <text:p text:style-name="P385"><text:span text:style-name="T386">10</text:span><text:span text:style-name="T387">)</text:span><text:span text:style-name="T388"><text:s/>daugiau kaip 90 proc. – 10 vietų.</text:span></text:p>
      <text:p text:style-name="P389"><text:span text:style-name="T390">3</text:span><text:span text:style-name="T391">. Jei Europos bendrovė steigiama jungimo būdu, tai nuo kiekvienos bendrovės, kuri turi pasibaigti, specialiojo derybų komiteto nariais nuo valstybės narės papildomai skiriama ar renkama po vieną darbuotojų atstovą,</text:span><text:span text:style-name="T392"><text:s/>užtikrinant, kad kiekvienos toje valstybėje narėje buveinę turinčios steigime dalyvaujančios bendrovės, kuri turi pasibaigti<text:s/></text:span><text:soft-page-break/><text:span text:style-name="T393">įregistravus Europos bendrovę, darbuotojai skirtų ar rinktų savo atstovą. Papildomų narių skaičius neturi viršyti 20 proc. narių,<text:s/></text:span><text:span text:style-name="T394">išrinktų pagal šio straipsnio 2 dalies nuostatas, ir turi būti užtikrinama, kad tiems patiems darbuotojams nebūtų atstovaujama kelis kartus. Jei steigime dalyvaujančių bendrovių skaičius yra didesnis už papildomų vietų skaičių, šios papildomos vietos paski</text:span><text:span text:style-name="T395">rstomos tarp skirtingų valstybių narių steigime dalyvaujančių bendrovių, kuriose daugiausia darbuotojų.<text:s/></text:span></text:p>
      <text:p text:style-name="P396"><text:span text:style-name="T397">4</text:span><text:span text:style-name="T398">. Jeigu valstybei narei skirta daugiau negu viena vieta, darbuotojų atstovai turi būti skiriami iš skirtingų bendrovių.</text:span></text:p>
      <text:p text:style-name="P399"/>
      <text:p text:style-name="P400"><text:span text:style-name="T401">11</text:span><text:span text:style-name="T402"><text:s/>straipsnis.<text:s/></text:span><text:span text:style-name="T403">Spec</text:span><text:span text:style-name="T404">ialiojo derybų komiteto sudarymas</text:span></text:p>
      <text:p text:style-name="P405"><text:span text:style-name="T406">1</text:span><text:span text:style-name="T407">. Jei steigime dalyvaujančios bendrovės, susijusios kontroliuojamosios bendrovės buveinė yra Lietuvos Respublikoje ar Lietuvos Respublikoje veikia susijęs padalinys, specialiojo derybų komiteto narį (narius) iš Lietuv</text:span><text:span text:style-name="T408">os Respublikos skiria atitinkamai tos bendrovės ar to padalinio darbuotojai ar jų atstovai. Jei Lietuvos Respublikoje buveinę turi kelios steigime dalyvaujančios bendrovės, susijusios kontroliuojamosios bendrovės ir (ar) veikia vienas ar keli susiję padali</text:span><text:span text:style-name="T409">niai, specialiojo derybų komiteto narys (nariai) skiriamas visų tų bendrovių ir (ar) padalinių darbuotojų ar jų atstovų bendru sutarimu.<text:s/></text:span></text:p>
      <text:p text:style-name="P410"><text:span text:style-name="T411">2</text:span><text:span text:style-name="T412">. Jei Lietuvos Respublikoje buveinę turinčios steigime dalyvaujančios bendrovės, susijusios bendrovės ar joje veikiančio susijusio padalinio darbuotojų atstovai per 30 dienų nuo šio įstatymo 9 straipsnio 2 dalyje numatytos informacijos pateikimo nepaskiria</text:span><text:span text:style-name="T413"><text:s/>specialiojo derybų komiteto nario (narių), specialiojo derybų komiteto narys (nariai) renkamas slaptu balsavimu visuotiniame darbuotojų kolektyvo susirinkime. Jį sušaukti gali bet kuris darbuotojų atstovas. Ta pati tvarka taikoma ir tada, jei tame padalin</text:span><text:span text:style-name="T414">yje arba toje bendrovėje nėra darbuotojų atstovų, bet tokiu atveju sušaukti darbuotojų kolektyvo susirinkimą privalo bendrovės valdymo ar administravimo organas arba padalinio vadovas.<text:s/></text:span></text:p>
      <text:p text:style-name="P415"><text:span text:style-name="T416">3</text:span><text:span text:style-name="T417">. Jei Lietuvos Respublikoje buveinę turi kelios steigime dalyvauj</text:span><text:span text:style-name="T418">ančios bendrovės, susijusios kontroliuojamosios bendrovės ir (ar) Lietuvos Respublikoje veikia vienas ar keli susiję padaliniai, ir šių bendrovių ir (ar) padalinių darbuotojų atstovai tarpusavyje per 30 dienų nuo šio įstatymo 9 straipsnio 2 dalyje numatyto</text:span><text:span text:style-name="T419">s informacijos pateikimo nesusitarė dėl specialiojo derybų komiteto nario (narių) iš Lietuvos Respublikos skyrimo arba jei bent vienoje kurioje buveinę Lietuvos Respublikoje turinčioje steigime dalyvaujančioje bendrovėje, susijusioje kontroliuojamojoje ben</text:span><text:span text:style-name="T420">drovėje ar Lietuvos Respublikoje veikiančiame susijusiame padalinyje nėra darbuotojų atstovų, toks narys (nariai) renkamas slaptu balsavimu bendrojoje bendrovių ir (ar) padalinių darbuotojų delegatų konferencijoje.Joje kiekvienai dešimčiai bendrovės ar pad</text:span><text:span text:style-name="T421">alinio darbuotojų atstovauja vienas delegatas. Konferenciją turi sušaukti atitinkamai bendrovės valdymo arba administravimo organas ar padalinio, kuriame dirba didžiausias darbuotojų skaičius, apskaičiuotas šio įstatymo nustatyta tvarka, valdymo ar adminis</text:span><text:span text:style-name="T422">travimo organas arba padalinio vadovas.<text:s/></text:span></text:p>
      <text:p text:style-name="P423"><text:span text:style-name="T424">4</text:span><text:span text:style-name="T425">. Visuotiniam darbuotojų kolektyvo susirinkimui ir bendrajai bendrovių ir (ar) padalinių darbuotojų delegatų konferencijai<text:s/></text:span><text:span text:style-name="T426">mutatis mutandis</text:span><text:span text:style-name="T427"><text:s/>taikomos Lietuvos Respublikos darbo kodekso 62 straipsnio 5 dalies nuo</text:span><text:span text:style-name="T428">statos.<text:s/></text:span></text:p>
      <text:p text:style-name="P429"><text:span text:style-name="T430">5</text:span><text:span text:style-name="T431">. Steigime dalyvaujančių bendrovių, susijusių kontroliuojamųjų bendrovių administravimo ar valdymo organai bei susijusių padalinių vadovai privalo suteikti techninę pagalbą organizuojant visuotinį darbuotojų kolektyvo susirinkimą ar bendrąją bendrovių ir (</text:span><text:span text:style-name="T432">ar) padalinių darbuotojų delegatų konferenciją.<text:s/></text:span></text:p>
      <text:p text:style-name="P433"><text:span text:style-name="T434">6</text:span><text:span text:style-name="T435">. Specialiojo derybų komiteto nariai nuo kitose valstybėse narėse buveinę turinčių steigime dalyvaujančių bendrovių, susijusių kontroliuojamųjų bendrovių ar jose veikiančių susijusių padalinių darbuotoj</text:span><text:span text:style-name="T436">ų yra skiriami ar renkami pagal tų valstybių narių teisės aktus ir (ar) nusistovėjusią tvarką.<text:s/></text:span></text:p>
      <text:p text:style-name="P437"><text:span text:style-name="T438">7</text:span><text:span text:style-name="T439">. Šiame straipsnyje nustatyta tvarka taikoma ir skiriant ar renkant naujus specialiojo derybų komiteto narius.</text:span></text:p>
      <text:p text:style-name="P440"/>
      <text:p text:style-name="P441"><text:span text:style-name="T442">12</text:span><text:span text:style-name="T443"><text:s/>straipsnis.<text:s/></text:span><text:span text:style-name="T444">Specialiojo derybų kom</text:span><text:span text:style-name="T445">iteto veiklos organizavimas</text:span></text:p>
      <text:p text:style-name="P446"><text:span text:style-name="T447">1</text:span><text:span text:style-name="T448">. Specialusis derybų komitetas <text:s/>išsirenka pirmininką ir sekretorių, pasitvirtina darbo reglamentą.</text:span></text:p>
      <text:p text:style-name="P449"><text:span text:style-name="T450">2</text:span><text:span text:style-name="T451">. Specialusis derybų komitetas</text:span><text:span text:style-name="T452"><text:s/></text:span><text:span text:style-name="T453">priima sprendimus visų savo narių balsų dauguma, su sąlyga, jog ši dauguma atstovauja vi</text:span><text:span text:style-name="T454">sų darbuotojų daugumai, išskyrus šio straipsnio 3 dalyje ir kituose šio įstatymo straipsniuose nurodytus atvejus. Kiekvienas narys turi po vieną balsą.<text:s/></text:span></text:p>
      <text:p text:style-name="P455"><text:span text:style-name="T456">3</text:span><text:span text:style-name="T457">. Jei derybų metu sprendžiama dėl esamų dalyvavimo teisių atsisakymo ar naudojimosi jomis apriboji</text:span><text:span text:style-name="T458">mo, tokiam specialiojo derybų komiteto sprendimui reikalinga 2/3 narių, atstovaujančių mažiausiai 2/3 visų darbuotojų <text:s/>mažiausiai dviejose valstybėse narėse, balsų dauguma:</text:span></text:p>
      <text:p text:style-name="P459"><text:span text:style-name="T460">1</text:span><text:span text:style-name="T461">) kai Europos bendrovė steigiama jungimo būdu, jei dalyvavimas yra įgyvendinamas</text:span><text:span text:style-name="T462"><text:s/>steigime dalyvaujančiose bendrovėse, kuriose dirba ne mažiau kaip 25 procentų bendro steigime dalyvaujančių bendrovių darbuotojų skaičiaus;</text:span></text:p>
      <text:p text:style-name="P463"><text:span text:style-name="T464">2</text:span><text:span text:style-name="T465">) kai steigiama valdymo (holdingo) Europos bendrovė arba Europos bendrovė steigiama pasirašant akcijas, jei da</text:span><text:span text:style-name="T466">lyvavimas yra įgyvendinamas steigime dalyvaujančiose bendrovėse, kuriose dirba ne mažiau kaip 50 procentų bendro steigime dalyvaujančių įmonių darbuotojų skaičiaus.</text:span></text:p>
      <text:p text:style-name="P467"><text:span text:style-name="T468">4</text:span><text:span text:style-name="T469">. Dalyvavimo teisių atsisakymas ar naudojimosi jomis apribojimas reiškia, kad Europo</text:span><text:span text:style-name="T470">s bendrovės priežiūros ar administravimo organų narių, kuriuos renka, skiria, siūlo ar pritaria jų skyrimui darbuotojai ir (ar) jų atstovai, dalis yra mažesnė už darbuotojų ir (ar) jų atstovų renkamų, skiriamų, siūlomų priežiūros ar administravimo organo n</text:span><text:span text:style-name="T471">arių ar narių, kurių skyrimui jie pritaria, dalį bet kurioje steigime dalyvaujančioje bendrovėje.</text:span></text:p>
      <text:p text:style-name="P472"/>
      <text:p text:style-name="P473"><text:span text:style-name="T474">13</text:span><text:span text:style-name="T475"><text:s/>straipsnis.<text:s/></text:span><text:span text:style-name="T476">Specialiojo derybų komiteto posėdžiai</text:span></text:p>
      <text:p text:style-name="P477"><text:span text:style-name="T478">1</text:span><text:span text:style-name="T479">. Pirmąjį specialiojo derybų komiteto posėdį sušaukia kompetentingas steigime dalyvaujančių b</text:span><text:span text:style-name="T480">endrovių organas.<text:s/></text:span></text:p>
      <text:p text:style-name="P481"><text:span text:style-name="T482">2</text:span><text:span text:style-name="T483">. Specialusis derybų komitetas turi teisę rinktis į posėdžius prieš pradedant derybas su kompetentingu steigime dalyvaujančių bendrovių organu ir prieš kiekvieną derybų su juo posėdį. Toks specialiojo derybų komiteto posėdis negali<text:s/></text:span><text:span text:style-name="T484">trukti ilgiau kaip vieną dieną. Jei kompetentingas steigime dalyvaujančių bendrovių organas sutinka, specialusis derybų komitetas gali posėdžiauti dažniau ir (ar) ilgiau.</text:span></text:p>
      <text:p text:style-name="P485"><text:span text:style-name="T486">3</text:span><text:span text:style-name="T487">. Steigime dalyvaujančios bendrovės specialiojo derybų komiteto posėdžiams priva</text:span><text:span text:style-name="T488">lo suteikti patalpas, darbo priemones, užtikrinti vertimą ir tinkamą posėdžio organizavimą.</text:span></text:p>
      <text:p text:style-name="P489"><text:span text:style-name="T490">4</text:span><text:span text:style-name="T491">. Specialiojo derybų komiteto posėdžiai yra uždari, jei nenusprendžiama kitaip.</text:span></text:p>
      <text:p text:style-name="P492"><text:span text:style-name="T493">5</text:span><text:span text:style-name="T494">. Specialiojo derybų komiteto posėdžiai protokoluojami. Posėdžio protokolą</text:span><text:span text:style-name="T495"><text:s/>pasirašo posėdžio pirmininkas ir komiteto įgaliotas narys.<text:s/></text:span></text:p>
      <text:p text:style-name="P496"/>
      <text:p text:style-name="P497"><text:span text:style-name="T498">14</text:span><text:span text:style-name="T499"><text:s/>straipsnis.<text:s/></text:span><text:span text:style-name="T500">Specialiojo derybų komiteto sudarymo ir veiklos išlaidos</text:span></text:p>
      <text:p text:style-name="P501"><text:span text:style-name="T502">1</text:span><text:span text:style-name="T503">. Visos išlaidos, susijusios su specialiojo derybų komiteto sudarymu ir jo narių dalyvavimu komiteto posėdžiuose ar derybose su kompetentingu steigime dalyvaujančių bendrovių organu, padengiamos steigime dalyvaujančių bendrovių lėšomis jų susitarimu. Šioms</text:span><text:span text:style-name="T504"><text:s/>išlaidoms taip pat priskiriamos specialiojo derybų komiteto narių kelionės, sveikatos ir gyvybės draudimo, nakvynės ir pragyvenimo išlaidos. Tokių išlaidų dydį ir atlyginimo tvarką nustato Lietuvos Respublikos Vyriausybė.<text:s/></text:span></text:p>
      <text:p text:style-name="P505"><text:span text:style-name="T506">2</text:span><text:span text:style-name="T507">. Per 30 dienų nuo speciali</text:span><text:span text:style-name="T508">ojo derybų komiteto posėdžio pabaigos nepadengus specialiojo derybų komiteto nario kelionės, sveikatos ir gyvybės draudimo, nakvynės ir pragyvenimo išlaidų, šias išlaidas per 30 dienų nuo atskiro pareikalavimo raštu privalo atlyginti ta steigime dalyvaujan</text:span><text:span text:style-name="T509">ti bendrovė, susijusi kontroliuojamoji bendrovė ar susijęs padalinys, su kuriuo darbo santykiais yra ar buvo susijęs specialiojo derybų komiteto narys.<text:s/></text:span></text:p>
      <text:p text:style-name="P510"><text:span text:style-name="T511">3</text:span><text:span text:style-name="T512">. Šio straipsnio 2 dalies nuostatos taikomos ir tais atvejais, kai numatoma Europos bendrovės buve</text:span><text:span text:style-name="T513">inė bus ne Lietuvos Respublikoje, bet Lietuvos Respublikoje buveinę turi dalyvaujanti ar susijusi kontroliuojamoji bendrovė arba Lietuvos Respublikoje veikia susijęs padalinys, su kuriuo ar su kuria darbo santykiais yra ar buvo susijęs išlaidas padengti <text:s/>p</text:span><text:span text:style-name="T514">areikalavęs specialiojo derybų komiteto narys.</text:span></text:p>
      <text:p text:style-name="P515"><text:span text:style-name="T516">4</text:span><text:span text:style-name="T517">. Jei specialusis derybų komitetas kviečiasi vieną ar kelis ekspertus, kaip numatyta šio įstatymo 18 straipsnio 3 dalyje, ir jei specialusis derybų komitetas ir kompetentingas steigime dalyvaujančių bendr</text:span><text:span text:style-name="T518">ovių organas nesusitaria dėl didesnio apmokamų ekspertų skaičiaus, steigime dalyvaujančios bendrovės privalo atlyginti tik vieno eksperto darbo išlaidas.</text:span></text:p>
      <text:p text:style-name="P519"><text:span text:style-name="T520">5</text:span><text:span text:style-name="T521">. Jei nėra susitarimo tarp steigime dalyvaujančiųjų bendrovių dėl išlaidų, susijusių su specialio</text:span><text:span text:style-name="T522">jo derybų komiteto sudarymu ir specialiojo derybų komiteto narių dalyvavimu komiteto posėdžiuose ar derybose, atlyginimo, išlaidas, išskyrus šio straipsnio 2 dalyje numatytas išlaidas, šios bendrovės atlygina solidariai.</text:span></text:p>
      <text:p text:style-name="P523"/>
      <text:p text:style-name="P524"><text:span text:style-name="T525">15</text:span><text:span text:style-name="T526"><text:s/>straipsnis.<text:s/></text:span><text:span text:style-name="T527">Specialiojo d</text:span><text:span text:style-name="T528">erybų komiteto kompetencija</text:span></text:p>
      <text:p text:style-name="P529"><text:span text:style-name="T530">1</text:span><text:span text:style-name="T531">. Specialusis derybų komitetas turi teisę nuspręsti:</text:span></text:p>
      <text:p text:style-name="P532"><text:span text:style-name="T533">1</text:span><text:span text:style-name="T534">) pradėti ar nepradėti derybų su kompetentingu steigime dalyvaujančių bendrovių organu dėl darbuotojų dalyvavimo priimant sprendimus Europos bendrovėje;</text:span></text:p>
      <text:p text:style-name="P535"><text:span text:style-name="T536">2</text:span><text:span text:style-name="T537">) nutrauk</text:span><text:span text:style-name="T538">ti jau pradėtas derybas su kompetentingu steigime dalyvaujančių bendrovių organu.<text:s/></text:span></text:p>
      <text:p text:style-name="P539"><text:span text:style-name="T540">2</text:span><text:span text:style-name="T541">. Sprendimas nepradėti derybų su kompetentingu steigime dalyvaujančių bendrovių organu arba jau nutraukti pradėtas derybas gali būti priimtas 2/3 specialiojo derybų k</text:span><text:span text:style-name="T542">omiteto narių, atstovaujančių ne mažiau kaip 2/3 darbuotojų, balsų, su sąlyga, kad šie nariai atstovauja darbuotojams ne mažiau kaip dviejose valstybėse narėse. Ši nuostata netaikoma, jei Europos bendrovė steigiama pertvarkant bendrovę, kurioje jau yra nus</text:span><text:span text:style-name="T543">tatyta dalyvavimo tvarka.</text:span></text:p>
      <text:p text:style-name="P544"><text:span text:style-name="T545">3</text:span><text:span text:style-name="T546">. Priėmus sprendimą nepradėti derybų su kompetentingu steigime dalyvaujančių bendrovių organu arba jau nutraukti pradėtas derybas, darbuotojų dalyvavimui priimant sprendimus taikomos ne šio įstatymo ketvirtojo skirsnio nuosta</text:span><text:span text:style-name="T547">tos, o valstybių narių, kuriose dirba Europos bendrovės darbuotojai, teisės aktai ir (ar) nusistovėjusi tvarka.<text:s/></text:span></text:p>
      <text:p text:style-name="P548"><text:span text:style-name="T549">4</text:span><text:span text:style-name="T550">. Apie šio straipsnio 1 dalyje numatytus sprendimus turi būti nedelsiant pranešama raštu kompetentingam steigime dalyvaujančių bendrovių o</text:span><text:span text:style-name="T551">rganui.</text:span><text:span text:style-name="T552"><text:s/></text:span><text:span text:style-name="T553">Specialusis derybų komitetas gali nuspręsti informuoti ir kitas organizacijas, įskaitant ir profesines sąjungas.</text:span></text:p>
      <text:p text:style-name="P554"><text:span text:style-name="T555">5</text:span><text:span text:style-name="T556">. Priėmus sprendimą nepradėti derybų ar jas nutraukti, derybos atnaujinamos, kai ne mažiau kaip 10 procentų Europos bendrovės, jos</text:span><text:span text:style-name="T557"><text:s/>kontroliuojamųjų bendrovių padalinių darbuotojų arba jų atstovų raštu kreipiasi į centrinę vadovybę <text:s/>ir ne anksčiau kaip praėjus dvejiems metams nuo šio sprendimo priėmimo, jeigu šalys nesusitaria derybų atnaujinti anksčiau. Jeigu specialusis derybų komit</text:span><text:span text:style-name="T558">etas nusprendžia atnaujinti derybas su kompetentingu steigime dalyvaujančių bendrovių organu, bet derybose susitarimas nepriimamas, šio įstatymo ketvirtajame skirsnyje nurodytos taisyklės netaikomos.</text:span></text:p>
      <text:p text:style-name="P559"/>
      <text:p text:style-name="P560"><text:span text:style-name="T561">16</text:span><text:span text:style-name="T562"><text:s/>straipsnis.<text:s/></text:span><text:span text:style-name="T563">Derybų pradžia</text:span></text:p>
      <text:p text:style-name="P564"><text:span text:style-name="T565">1</text:span><text:span text:style-name="T566">. Kompetenting</text:span><text:span text:style-name="T567">as steigime dalyvaujančių bendrovių organas, gavęs specialiojo derybų komiteto pranešimą apie sprendimą pradėti derybas, per 30 dienų turi sušaukti pirmąjį specialiojo derybų komiteto ir kompetentingo steigime dalyvaujančių bendrovių organo derybų posėdį.<text:s/></text:span></text:p>
      <text:p text:style-name="P568"><text:span text:style-name="T569">2</text:span><text:span text:style-name="T570">. Apie pirmojo derybų posėdžio sušaukimą ne vėliau kaip prieš 14 dienų turi būti raštu pranešta specialiojo derybų komiteto nariams ir steigime dalyvaujančių bendrovių, susijusių kontroliuojamųjų bendrovių ir susijusių padalinių, kuriuose dirba speci</text:span><text:span text:style-name="T571">aliojo derybų komiteto nariai, atitinkamai valdymo ar administravimo organams arba vadovui.</text:span></text:p>
      <text:p text:style-name="P572"><text:span text:style-name="T573">3</text:span><text:span text:style-name="T574">. Pranešime apie derybų posėdį turi būti nurodyta:</text:span></text:p>
      <text:p text:style-name="P575"><text:span text:style-name="T576">1</text:span><text:span text:style-name="T577">) padalinys ar bendrovė, kuriame dirba į derybų posėdį kviečiamas specialiojo derybų komiteto narys<text:s/></text:span><text:span text:style-name="T578">(nariai);</text:span></text:p>
      <text:p text:style-name="P579"><text:span text:style-name="T580">2</text:span><text:span text:style-name="T581">) į derybų posėdį kviečiamo specialiojo derybų komiteto nario (narių) vardas, pavardė ir pareigos;</text:span></text:p>
      <text:p text:style-name="P582"><text:span text:style-name="T583">3</text:span><text:span text:style-name="T584">) derybų posėdžio data, laikas ir vieta;<text:s/></text:span></text:p>
      <text:p text:style-name="P585"><text:span text:style-name="T586">4</text:span><text:span text:style-name="T587">) derybų posėdžio darbotvarkė;</text:span></text:p>
      <text:p text:style-name="P588"><text:span text:style-name="T589">5</text:span><text:span text:style-name="T590">) specialiojo derybų komiteto narių kelionės, sveikato</text:span><text:span text:style-name="T591">s ir gyvybės draudimo, nakvynės ir pragyvenimo išlaidų padengimo terminai ir tvarka.</text:span></text:p>
      <text:p text:style-name="P592"/>
      <text:p text:style-name="P593"><text:span text:style-name="T594">17</text:span><text:span text:style-name="T595"><text:s/>straipsnis.<text:s/></text:span><text:span text:style-name="T596">Derybų trukmė</text:span></text:p>
      <text:p text:style-name="P597"><text:span text:style-name="T598">1</text:span><text:span text:style-name="T599">. Derybos gali trukti šešis mėnesius nuo specialiojo derybų komiteto sudarymo dienos.<text:s/></text:span></text:p>
      <text:p text:style-name="P600"><text:span text:style-name="T601">2</text:span><text:span text:style-name="T602">. Specialusis derybų komitetas ir<text:s/></text:span><text:span text:style-name="T603">kompetentingas</text:span><text:span text:style-name="T604"><text:s/></text:span><text:span text:style-name="T605">steigime</text:span><text:span text:style-name="T606"><text:s/>dalyvaujančių bendrovių</text:span><text:span text:style-name="T607"><text:s text:c="2"/>organas bendru sutarimu gali nuspręsti pratęsti derybas iki vienų metų nuo specialiojo derybų komiteto sudarymo dienos.</text:span></text:p>
      <text:p text:style-name="P608"/>
      <text:p text:style-name="P609"><text:span text:style-name="T610">18</text:span><text:span text:style-name="T611"><text:s/>straipsnis.<text:s/></text:span><text:span text:style-name="T612">Derybų posėdžių tvarka<text:s/></text:span></text:p>
      <text:p text:style-name="P613"><text:span text:style-name="T614">1</text:span><text:span text:style-name="T615">. Kompetentingas steigime dalyvaujan</text:span><text:span text:style-name="T616">čių bendrovių organas ir specialusis derybų komitetas susitaria dėl derybų posėdžio vedimo tvarkos, derybų posėdžių vietos ir terminų, pranešimų apie posėdžius pateikimo terminų ir tvarkos, pirmininkavimo ir sekretoriavimo posėdžiams tvarkos.</text:span></text:p>
      <text:p text:style-name="P617"><text:span text:style-name="T618">2</text:span><text:span text:style-name="T619">. Derybų</text:span><text:span text:style-name="T620"><text:s/>posėdžiai turi būti protokoluojami. Kiekvieno posėdžio protokolą pasirašo posėdžiui pirmininkavęs asmuo ir kitos derybų šalies įgaliotas atstovas.<text:s/></text:span></text:p>
      <text:p text:style-name="P621"><text:span text:style-name="T622">3</text:span><text:span text:style-name="T623">. Specialusis derybų komitetas gali kviestis savo nuožiūra pasirinktus ekspertus.</text:span></text:p>
      <text:p text:style-name="P624"/>
      <text:p text:style-name="P625"><text:span text:style-name="T626">19</text:span><text:span text:style-name="T627"><text:s/>straipsnis</text:span><text:span text:style-name="T628">.<text:s/></text:span><text:span text:style-name="T629">Derybų rezultatas</text:span></text:p>
      <text:p text:style-name="P630"><text:span text:style-name="T631">1</text:span><text:span text:style-name="T632">. Derybos baigiamos, kai pasiekiamas susitarimas tarp specialiojo derybų komiteto ir kompetentingo steigime dalyvaujančių bendrovių organo dėl darbuotojų dalyvavimo priimant sprendimus Europos bendrovėje.</text:span></text:p>
      <text:p text:style-name="P633"><text:span text:style-name="T634">2</text:span><text:span text:style-name="T635">. Susitarime dėl darb</text:span><text:span text:style-name="T636">uotojų dalyvavimo priimant sprendimus Europos bendrovėje turi būti nustatyta:</text:span></text:p>
      <text:p text:style-name="P637"><text:span text:style-name="T638">1</text:span><text:span text:style-name="T639">) susitarimo taikymo sritis;</text:span></text:p>
      <text:p text:style-name="P640"><text:span text:style-name="T641">2</text:span><text:span text:style-name="T642">) Europos bendrovės darbo tarybos, kuri bus centrinės vadovybės partnerė diskusijose dėl Europos bendrovių ir jos kontroliuojamųjų bendrovių<text:s/></text:span><text:span text:style-name="T643">bei padalinių darbuotojų informavimo ir konsultavimo, sudėtis, narių skaičius ir vietų paskirstymas, taip pat taisyklės, pagal kurias gali būti keičiamas atstovaujamojo organo narių skaičiaus ir jo vietų skirtingose valstybėse narėse pakeitimo taisyklės dė</text:span><text:span text:style-name="T644">l Europos bendrovės struktūros ir darbuotojų skaičiaus valstybėse narėse ar kontroliuojamosiose bendrovėse, padaliniuose ar kontroliuojamųjų bendrovių padaliniuose pasikeitimų;</text:span></text:p>
      <text:p text:style-name="P645"><text:span text:style-name="T646">3</text:span><text:span text:style-name="T647">) Europos bendrovės darbo tarybos funkcijos, jos informavimo ir konsultavi</text:span><text:span text:style-name="T648">mosi su ja tvarka;</text:span></text:p>
      <text:p text:style-name="P649"><text:span text:style-name="T650">4</text:span><text:span text:style-name="T651">) Europos bendrovės darbo tarybos susitikimų periodiškumas, vieta ir trukmė;</text:span></text:p>
      <text:p text:style-name="P652"><text:span text:style-name="T653">5</text:span><text:span text:style-name="T654">) Europos bendrovės darbo tarybai skiriamos lėšos, suteikiamas turtas ir paslaugos;</text:span></text:p>
      <text:p text:style-name="P655"><text:span text:style-name="T656">6</text:span><text:span text:style-name="T657">) jei derybų metu nusprendžiama vietoj Europos bendrovės darb</text:span><text:span text:style-name="T658">o tarybos nustatyti kitą informavimo ir konsultavimo tvarką, – detalūs susitarimai dėl vienos ar kitos tvarkos įgyvendinimo;</text:span></text:p>
      <text:p text:style-name="P659"><text:span text:style-name="T660">7</text:span><text:span text:style-name="T661">) jei derybų metu nusprendžiama dėl dalyvavimo, – detalūs susitarimai dėl dalyvavimo tvarkos įgyvendinimo, įskaitant Europos b</text:span><text:span text:style-name="T662">endrovės administravimo ar priežiūros organo narių, kuriuos darbuotojai turės teisę rinkti, skirti, siūlyti arba pritarti jų skyrimui, skaičiaus, procedūrų, kuriomis gali naudotis darbuotojai rinkdami, skirdami, siūlydami šiuos narius arba pritardami jų sk</text:span><text:span text:style-name="T663">yrimui, ir minėtų narių teisės;</text:span></text:p>
      <text:p text:style-name="P664"><text:span text:style-name="T665">8</text:span><text:span text:style-name="T666">) susitarimo įsigaliojimo data ir jo trukmė, atvejai, kai šalys turi surengti pakartotines derybas dėl susitarimo, taip pat pakartotinių derybų tvarka.<text:s/></text:span></text:p>
      <text:p text:style-name="P667"><text:span text:style-name="T668">3</text:span><text:span text:style-name="T669">. Kai Europos bendrovė steigiama pertvarkymo būdu, susitari</text:span><text:span text:style-name="T670">me numatytos darbuotojų dalyvavimo priimant sprendimus taisyklės turi būti ne mažiau palankios, negu jos buvo pertvarkomojoje bendrovėje.<text:s/></text:span></text:p>
      <text:p text:style-name="P671"><text:span text:style-name="T672">4</text:span><text:span text:style-name="T673">. Susitarimui netaikomos šio įstatymo ketvirtojo skirsnio nuostatos, išskyrus atvejį, kai derybose tarp speciali</text:span><text:span text:style-name="T674">ojo derybų komiteto ir kompetentingo steigime dalyvaujančių bendrovių organo susitariama, kad darbuotojų dalyvavimas priimant sprendimus Europos bendrovėje bus įgyvendinamas pagal šio įstatymo ketvirtojo skirsnio nuostatas.</text:span></text:p>
      <text:p text:style-name="P675"><text:span text:style-name="T676">5</text:span><text:span text:style-name="T677">. Susitarimas tarp speciali</text:span><text:span text:style-name="T678">ojo derybų komiteto ir kompetentingo steigime dalyvaujančių bendrovių organo turi būti įforminamas raštu ir pasirašomas bent dviejų kompetentingo steigime dalyvaujančių bendrovių organo įgaliotų asmenų ir dviejų įgaliotų specialiojo derybų komiteto narių.</text:span></text:p>
      <text:p text:style-name="P679"/>
      <text:p text:style-name="P680"><text:span text:style-name="T681">KETVIRTASIS</text:span><text:span text:style-name="T682"><text:s/>SKIRSNIS</text:span></text:p>
      <text:p text:style-name="P683"><text:span text:style-name="T684">STANDARTINĖS TAISYKLĖS</text:span></text:p>
      <text:p text:style-name="P685"/>
      <text:p text:style-name="P686"><text:span text:style-name="T687">20</text:span><text:span text:style-name="T688"><text:s/>straipsnis.<text:s/></text:span><text:span text:style-name="T689">Standartinių taisyklių taikymo prielaidos<text:s/></text:span></text:p>
      <text:p text:style-name="P690"><text:span text:style-name="T691">1</text:span><text:span text:style-name="T692">. Šiame skirsnyje nustatytos standartinės taisyklės taikomos, kai:</text:span></text:p>
      <text:p text:style-name="P693"><text:span text:style-name="T694">1</text:span><text:span text:style-name="T695">) derybose tarp specialiojo derybų komiteto ir kompetentingo<text:s/></text:span><text:span text:style-name="T696">steigime dalyvaujančių bendrovių organų susitarta, kad darbuotojų dalyvavimas priimant sprendimus Europos bendrovėje bus vykdomas pagal šio skirsnio nuostatas, arba</text:span></text:p>
      <text:p text:style-name="P697"><text:span text:style-name="T698">2</text:span><text:span text:style-name="T699">) iki šio įstatymo 17 straipsnyje numatyto derybų termino pabaigos nebuvo sudarytas su</text:span><text:span text:style-name="T700">sitarimas dėl darbuotojų dalyvavimo priimant sprendimus Europos bendrovėje, o <text:s/>kiekvienos steigime dalyvaujančios bendrovės kompetentingas organas nusprendžia taikyti šiame skirsnyje nustatytas taisykles. Tokiu atveju specialusis derybų komitetas nepriima<text:s/></text:span><text:span text:style-name="T701">šio įstatymo 15 straipsnio 1 dalyje numatyto sprendimo nepradėti derybų arba nutraukti pradėtas derybas ir kiekvienos steigime dalyvaujančios bendrovės kompetentingas organas priima sprendimą taikyti šiame skirsnyje nustatytas standartines taisykles.</text:span></text:p>
      <text:p text:style-name="P702"><text:span text:style-name="T703">2</text:span><text:span text:style-name="T704">. Šiame skirsnyje nustatytos taisyklės Lietuvos Respublikoje buveinę turinčiai Europos bendrovei taikomos nuo Europos bendrovės įsteigimo dienos.</text:span></text:p>
      <text:p text:style-name="P705"/>
      <text:p text:style-name="P706"><text:span text:style-name="T707">21</text:span><text:span text:style-name="T708"><text:s/>straipsnis.<text:s/></text:span><text:span text:style-name="T709">Europos bendrovės darbo tarybos sudėtis ir sudarymas</text:span></text:p>
      <text:p text:style-name="P710"><text:span text:style-name="T711">1</text:span><text:span text:style-name="T712">. Europos bendrovės darbo tarybos sudėčiai<text:s/></text:span><text:span text:style-name="T713">mutatis mutandis</text:span><text:span text:style-name="T714"><text:s/>taikomos šio įstatymo 10 straipsnio 2 dalies nuostatos.<text:s/></text:span></text:p>
      <text:p text:style-name="P715"><text:span text:style-name="T716">2</text:span><text:span text:style-name="T717">. Įsteigus Europos bendrovę, centrinė vadovybė ne vėliau kaip per 30 dienų privalo raštu informuoti darbuotojų atstovus bendrovėse ar<text:s/></text:span><text:span text:style-name="T718">padaliniuose, o kai jų nėra, – informuoti darbuotojus darbuotojų kolektyvo <text:s/>susirinkimuose ir (ar) kitomis bendrovėse ar padaliniuose įprastomis informavimo priemonėmis apie:</text:span></text:p>
      <text:p text:style-name="P719"><text:span text:style-name="T720">1</text:span><text:span text:style-name="T721">) bendrą darbuotojų skaičių Europos bendrovėje, darbuotojų skaičių kiekvienoje</text:span><text:span text:style-name="T722"><text:s/>jos kontroliuojamojoje bendrovėje ir kiekviename Europos bendrovės padalinyje, taip pat bendrą darbuotojų skaičių kiekvienoje valstybėje narėje;</text:span></text:p>
      <text:p text:style-name="P723"><text:span text:style-name="T724">2</text:span><text:span text:style-name="T725">) šio įstatymo 31 straipsnio nustatyta tvarka apskaičiuotą vietų skaičių Europos bendrovės darbo taryboje</text:span><text:span text:style-name="T726">, tenkantį kiekvienos bendrovės ir padalinio darbuotojų skiriamiems (renkamiems) nariams, taip pat jų paskirstymą pagal skirtingas valstybes nares.</text:span></text:p>
      <text:p text:style-name="P727"><text:span text:style-name="T728">3</text:span><text:span text:style-name="T729">. Jei Europos bendrovės, jos kontroliuojamosios bendrovės buveinė yra Lietuvos Respublikoje arba Liet</text:span><text:span text:style-name="T730">uvos Respublikoje veikia Europos bendrovės arba jos kontroliuojamosios bendrovės padalinys, Europos bendrovės darbo tarybos narį (narius) iš Lietuvos Respublikos skiria atitinkamai tos bendrovės ar to padalinio darbuotojų atstovai. Jei Lietuvos Respublikoj</text:span><text:span text:style-name="T731">e buveinę turi kelios kontroliuojamosios bendrovės ir (ar) veikia<text:s/></text:span><text:soft-page-break/><text:span text:style-name="T732">vienas ar keli padaliniai, Europos bendrovės darbo tarybos narys (nariai) skiriamas visų tų bendrovių ir (ar) padalinių darbuotojų atstovų bendru sutarimu.<text:s/></text:span></text:p>
      <text:p text:style-name="P733"><text:span text:style-name="T734">4</text:span><text:span text:style-name="T735">. Jei Lietuvos Respublikoje<text:s/></text:span><text:span text:style-name="T736">buveinę turinčios Europos bendrovės, jos kontroliuojamosios bendrovės ar Lietuvos Respublikoje veikiančio Europos bendrovės arba jos kontroliuojamosios bendrovės padalinio darbuotojų atstovai per 30 dienų nuo šio straipsnio 2 dalyje numatytos informacijos<text:s/></text:span><text:span text:style-name="T737">pateikimo nepaskiria Europos bendrovės darbo tarybos nario (narių), šis narys (nariai) renkamas slaptu balsavimu visuotiniame darbuotojų kolektyvo susirinkime, o jį sušaukti gali bet kuris darbuotojų atstovas. Ta pati tvarka taikoma ir tada, jei toje bendr</text:span><text:span text:style-name="T738">ovėje ar padalinyje nėra darbuotojų atstovų. Šiuo atveju darbuotojų kolektyvo susirinkimą privalo sušaukti bendrovės valdymo ar administravimo organas arba padalinio vadovas.<text:s/></text:span></text:p>
      <text:p text:style-name="P739"><text:span text:style-name="T740">5</text:span><text:span text:style-name="T741">. Jei Lietuvos Respublikoje buveinę turi kelios bendrovės, kontroliuojamosi</text:span><text:span text:style-name="T742">os bendrovės ir (ar) joje veikia vienas ar keli susiję padaliniai, ir šių bendrovių ir (ar) padalinių darbuotojų atstovai per 30 dienų nuo šio straipsnio 2 dalyje numatytos informacijos pateikimo nepaskyrė Europos bendrovės darbo tarybos nario (narių) iš L</text:span><text:span text:style-name="T743">ietuvos Respublikos arba bent vienoje Lietuvos Respublikoje buveinę turinčioje Europos bendrovėje ar bent vienoje Lietuvos Respublikoje buveinę turinčioje kontroliuojamojoje bendrovėje, ar bent viename Lietuvos Respublikoje veikiančiame Europos bendrovės p</text:span><text:span text:style-name="T744">adalinyje ar jos kontroliuojamosios bendrovės padalinyje nėra darbuotojų atstovų, toks narys (nariai) renkamas slaptu balsavimu bendroje bendrovių ir (ar) padalinių darbuotojų delegatų konferencijoje. Joje kiekvienai dešimčiai bendrovės ar padalinio darbuo</text:span><text:span text:style-name="T745">tojų atstovauja vienas delegatas. Konferenciją turi sušaukti atitinkamai tos bendrovės ar to padalinio, kuriame dirba daugiausia darbuotojų, <text:s/>valdymo ar administravimo organas arba padalinio vadovas.<text:s/></text:span></text:p>
      <text:p text:style-name="P746"><text:span text:style-name="T747">6</text:span><text:span text:style-name="T748">. Visuotiniam darbuotojų kolektyvo susirinkimui ir</text:span><text:span text:style-name="T749"><text:s/>bendrai bendrovių ir (ar) padalinių darbuotojų delegatų konferencijai<text:s/></text:span><text:span text:style-name="T750">mutatis mutandis</text:span><text:span text:style-name="T751"><text:s/>taikomos Lietuvos Respublikos darbo kodekso 62 straipsnio 5 dalies nuostatos.<text:s/></text:span></text:p>
      <text:p text:style-name="P752"><text:span text:style-name="T753">7</text:span><text:span text:style-name="T754">. Kito lygmens vadovybė privalo suteikti techninę pagalbą organizuojant visuotinį da</text:span><text:span text:style-name="T755">rbuotojų kolektyvo susirinkimą ar bendrą bendrovių ir (ar) padalinių darbuotojų delegatų konferenciją.</text:span></text:p>
      <text:p text:style-name="P756"><text:span text:style-name="T757">8</text:span><text:span text:style-name="T758">. Šiame straipsnyje nustatyta tvarka taikoma ir keičiant Europos bendrovės darbo tarybos narius.</text:span></text:p>
      <text:p text:style-name="P759"><text:span text:style-name="T760">9</text:span><text:span text:style-name="T761">. Kitose valstybėse narėse buveinę turinčių ko</text:span><text:span text:style-name="T762">ntroliuojamųjų bendrovių, ar jose veikiančių Europos bendrovės padalinių arba jos kontroliuojamųjų bendrovių padalinių darbuotojams atstovaujantys Europos bendrovės darbo tarybos nariai yra skiriami (renkami) pagal tų valstybių narių teisės aktus <text:s/>ir (ar)<text:s/></text:span><text:span text:style-name="T763">nusistovėjusią tvarką.<text:s/></text:span></text:p>
      <text:p text:style-name="P764"><text:span text:style-name="T765">10</text:span><text:span text:style-name="T766">. Kai Europos bendrovės buveinė yra kitoje valstybėje narėje, skiriant (renkant) darbuotojų atstovus į Europos bendrovės darbo tarybą,<text:s/></text:span><text:span text:style-name="T767">mutatis mutandis</text:span><text:span text:style-name="T768"><text:s/>taikomos šio straipsnio 3 – 10 dalių nuostatos.<text:s/></text:span></text:p>
      <text:p text:style-name="P769"><text:span text:style-name="T770">11</text:span><text:span text:style-name="T771">. Jei dėl Europos b</text:span><text:span text:style-name="T772">endrovės struktūros ir darbuotojų skaičiaus valstybėse narėse ar kontroliuojamosiose bendrovėse, padaliniuose ar kontroliuojamųjų bendrovių padaliniuose pasikeitimų būtina padidinti Europos bendrovės darbo tarybos narių skaičių, Europos bendrovės darbo tar</text:span><text:span text:style-name="T773">yba, atsižvelgdama į centrinės vadovybės nuomonę, sprendžia dėl papildomo Europos bendrovės darbo tarybos nario skyrimo (rinkimo). Priėmusi tokį sprendimą, Europos bendrovės darbo taryba kreipiasi į centrinę vadovybę su prašymu inicijuoti naujo Europos ben</text:span><text:span text:style-name="T774">drovės darbo tarybos nario (narių) skyrimo (rinkimo) procedūrą pagal šio įstatymo nuostatas.</text:span></text:p>
      <text:p text:style-name="P775"/>
      <text:p text:style-name="P776"><text:span text:style-name="T777">22</text:span><text:span text:style-name="T778"><text:s/>straipsnis.<text:s/></text:span><text:span text:style-name="T779">Narystės Europos bendrovės darbo taryboje pradžia ir pabaiga</text:span></text:p>
      <text:p text:style-name="P780"><text:span text:style-name="T781">1</text:span><text:span text:style-name="T782">. Europos bendrovės darbo tarybos nariu darbuotojas tampa nuo jo paskyrimo<text:s/></text:span><text:span text:style-name="T783">ar išrinkimo dienos.<text:s/></text:span></text:p>
      <text:p text:style-name="P784"><text:span text:style-name="T785">2</text:span><text:span text:style-name="T786">. Narystė Europos bendrovės <text:s/>darbo taryboje pasibaigia:</text:span></text:p>
      <text:p text:style-name="P787"><text:span text:style-name="T788">1</text:span><text:span text:style-name="T789">) nariui mirus;</text:span></text:p>
      <text:p text:style-name="P790"><text:span text:style-name="T791">2</text:span><text:span text:style-name="T792">) nutrūkus darbo santykiams;</text:span></text:p>
      <text:p text:style-name="P793"><text:span text:style-name="T794">3</text:span><text:span text:style-name="T795">) nariui atsistatydinus;</text:span></text:p>
      <text:p text:style-name="P796"><text:span text:style-name="T797">4</text:span><text:span text:style-name="T798">) pasibaigus Europos bendrovės darbo tarybos <text:s/>kadencijai;</text:span></text:p>
      <text:p text:style-name="P799"><text:span text:style-name="T800">5</text:span><text:span text:style-name="T801">) kai narį paskyręs<text:s/></text:span><text:span text:style-name="T802">darbuotojų atstovas (atstovai) jį atšaukia.</text:span></text:p>
      <text:p text:style-name="P803"><text:span text:style-name="T804">3</text:span><text:span text:style-name="T805">. Kai narystė pasibaigia šio straipsnio 2 dalies 1-3, 5 punktuose nurodytais pagrindais ir iki Europos bendrovės darbo tarybos kadencijos pabaigos yra likę ne mažiau kaip 6 mėnesiai, šio įstatymo nustatyta</text:span><text:span text:style-name="T806"><text:s/>tvarka <text:s/>turi būti skiriamas ar renkamas naujas narys. Jis skiriamas ar renkamas tik iki Europos bendrovės darbo tarybos kadencijos pabaigos.</text:span></text:p>
      <text:p text:style-name="P807"/>
      <text:p text:style-name="P808"><text:span text:style-name="T809">23</text:span><text:span text:style-name="T810"><text:s/>straipsnis.<text:s/></text:span><text:span text:style-name="T811">Pranešimas apie Europos bendrovės darbo tarybos sudėtį</text:span></text:p>
      <text:p text:style-name="P812"><text:span text:style-name="T813">1</text:span><text:span text:style-name="T814">. Darbuotojų atstovas (atstovai)</text:span><text:span text:style-name="T815">, paskyręs (paskyrę) Europos bendrovės darbo tarybos narį (narius), raštu praneša centrinei vadovybei Europos bendrovės darbo tarybos nario vardą, pavardę, padalinio ar bendrovės, kuriame ar kurioje jis dirba, pavadinimą ir jo pareigas, adresą ryšiams. Tok</text:span><text:span text:style-name="T816">ia pati prievolė pranešti centrinei vadovybei apie išrinktą <text:s/>Europos bendrovės darbo tarybos narį (narius) tenka visuotinį darbuotojų kolektyvo susirinkimą ar bendrąją bendrovės padalinių ar (ir) bendrovių darbuotojų delegatų konferenciją, kur buvo renkama</text:span><text:span text:style-name="T817">s narys (nariai), sušaukusiam atitinkamai padalinio vadovui ar bendrovės valdymo organui.</text:span></text:p>
      <text:p text:style-name="P818"><text:span text:style-name="T819">2</text:span><text:span text:style-name="T820">. Pranešant apie Europos bendrovės darbo tarybos nario paskyrimą, turi būti pateikiamas darbuotojų atstovo kompetentingos institucijos posėdžio protokolo išrašas</text:span><text:span text:style-name="T821"><text:s/>arba darbuotojų atstovų bendro posėdžio protokolo išrašas, o pranešant apie išrinkimą pateikiamos susirinkimo ar konferencijos protokolo ir dalyvių sąrašo kopijos.</text:span></text:p>
      <text:p text:style-name="P822"><text:span text:style-name="T823">3</text:span><text:span text:style-name="T824">. Centrinė vadovybė, gavusi šio straipsnio 2 dalyje nurodytus dokumentus, apie Europos</text:span><text:span text:style-name="T825"><text:s/>bendrovės darbo tarybos sudėtį raštu praneša visų valstybėse narėse veikiančių steigime dalyvaujančių bendrovių, susijusių kontroliuojamųjų bendrovių valdymo organams ar susijusių padalinių vadovams. Pranešime turi būti nurodyta Europos bendrovės darbo ta</text:span><text:span text:style-name="T826">rybos narių vardai, pavardės, padalinio ar bendrovės, kurioje jie dirba, pavadinimas ir jų pareigos, adresai ryšiams.</text:span></text:p>
      <text:p text:style-name="P827"><text:span text:style-name="T828">4</text:span><text:span text:style-name="T829">. Gavę šio straipsnio 3 dalyje nurodytą pranešimą, centrinė vadovybė ir valdymo organai bei padalinių vadovai pranešime esančią infor</text:span><text:span text:style-name="T830">maciją nedelsdami pateikia bendrovėje ar padalinyje veikiantiems darbuotojų atstovams.<text:s/></text:span></text:p>
      <text:p text:style-name="P831"/>
      <text:p text:style-name="P832"><text:span text:style-name="T833">24</text:span><text:span text:style-name="T834"><text:s/>straipsnis.<text:s/></text:span><text:span text:style-name="T835">Europos bendrovės darbo tarybos kadencija</text:span></text:p>
      <text:p text:style-name="P836"><text:span text:style-name="T837">Europos bendrovės darbo tarybos kadencija – ketveri metai. Kadencija pradedama skaičiuoti Europos bend</text:span><text:span text:style-name="T838">rovės darbo tarybai susirinkus į pirmąjį posėdį. Apie pirmojo Europos bendrovės darbo tarybos posėdžio sušaukimą ne vėliau kaip prieš 14 dienų turi būti raštu pranešta Europos bendrovės darbo tarybos nariams ir dalyvaujančių bendrovių, susijusių kontroliuo</text:span><text:span text:style-name="T839">jamųjų bendrovių ir susijusių padalinių, kuriose dirba Europos bendrovės darbo tarybos nariai, atitinkamai valdymo ar administravimo organams arba vadovui.</text:span></text:p>
      <text:p text:style-name="P840"/>
      <text:p text:style-name="P841"><text:span text:style-name="T842">25</text:span><text:span text:style-name="T843"><text:s/>straipsnis.<text:s/></text:span><text:span text:style-name="T844">Europos bendrovės darbo tarybos veiklos organizavimas</text:span></text:p>
      <text:p text:style-name="P845"><text:span text:style-name="T846">1</text:span><text:span text:style-name="T847">. Savo pirmajame po</text:span><text:span text:style-name="T848">sėdyje Europos bendrovės darbo taryba visų narių balsų dauguma išsirenka Europos bendrovės darbo tarybos pirmininką ir jo pavaduotoją, patvirtina Europos bendrovės darbo tarybos darbo reglamentą.</text:span></text:p>
      <text:p text:style-name="P849"><text:span text:style-name="T850">2</text:span><text:span text:style-name="T851">. Europos bendrovės darbo tarybos pirmininkas (kai jis<text:s/></text:span><text:span text:style-name="T852">negali atlikti šių pareigų, – pirmininko pavaduotojas):</text:span></text:p>
      <text:p text:style-name="P853"><text:span text:style-name="T854">1</text:span><text:span text:style-name="T855">) pirmininkauja Europos bendrovės darbo tarybos posėdžiams;</text:span></text:p>
      <text:p text:style-name="P856"><text:span text:style-name="T857">2</text:span><text:span text:style-name="T858">) Europos bendrovės darbo tarybos darbo reglamento nustatyta tvarka atstovauja Europos bendrovės darbo tarybos santykiuose su centri</text:span><text:span text:style-name="T859">ne vadovybe;</text:span></text:p>
      <text:p text:style-name="P860"><text:span text:style-name="T861">3</text:span><text:span text:style-name="T862">) organizuoja Europos bendrovės darbo tarybos dokumentų saugojimą ir tvarkymą;</text:span></text:p>
      <text:p text:style-name="P863"><text:span text:style-name="T864">4</text:span><text:span text:style-name="T865">) atlieka kitas Europos bendrovės darbo tarybos sprendimu jam pavestas, taip pat Europos bendrovės darbo tarybos darbo reglamente nustatytas funkcijas.</text:span></text:p>
      <text:p text:style-name="P866"><text:span text:style-name="T867">3</text:span><text:span text:style-name="T868">. Jei Europos bendrovės darbo taryboje yra daugiau kaip šeši nariai, Europos bendrovės darbo taryba išrenka trijų narių Europos bendrovės darbo tarybos komitetą. Jis atsako už Europos bendrovės darbo tarybos funkcijų atlikimą tarp Europos bendrovės da</text:span><text:span text:style-name="T869">rbo tarybos posėdžių. Jei įmanoma, Europos bendrovės darbo tarybos komiteto nariai turi būti iš skirtingų valstybių narių. Europos bendrovės darbo tarybos pirmininkas<text:s/></text:span><text:span text:style-name="T870">ex officio<text:s/></text:span><text:span text:style-name="T871">yra Europos bendrovės darbo tarybos komiteto pirmininkas.<text:s/></text:span></text:p>
      <text:p text:style-name="P872"><text:span text:style-name="T873">4</text:span><text:span text:style-name="T874">. Savo sprendi</text:span><text:span text:style-name="T875">mus Europos bendrovės darbo taryba <text:s/>ar Europos bendrovės darbo tarybos komitetas priima visų narių balsų dauguma. Kiekvienas narys turi po vieną balsą.<text:s/></text:span></text:p>
      <text:p text:style-name="P876"/>
      <text:p text:style-name="P877"><text:span text:style-name="T878">26</text:span><text:span text:style-name="T879"><text:s/>straipsnis.<text:s/></text:span><text:span text:style-name="T880">Europos bendrovės darbo tarybos ir Europos bendrovės darbo tarybos komiteto posėd</text:span><text:span text:style-name="T881">žiai</text:span></text:p>
      <text:p text:style-name="P882"><text:span text:style-name="T883">1</text:span><text:span text:style-name="T884">. Pirmąjį ir eilinius Europos bendrovės darbo tarybos posėdžius sušaukia centrinė vadovybė. Pirmąjį posėdį centrinė vadovybė turi sušaukti per 90 dienų.</text:span></text:p>
      <text:p text:style-name="P885"><text:span text:style-name="T886">2</text:span><text:span text:style-name="T887">. Eilinis Europos bendrovės darbo tarybos posėdis turi įvykti kasmet prieš prasidedant b</text:span><text:span text:style-name="T888">endram posėdžiui su centrine vadovybe. Bendro posėdžio darbotvarkėje numatoma svarstyti šio įstatymo 29 straipsnio 1 dalyje nurodytą ataskaitą.</text:span></text:p>
      <text:p text:style-name="P889"><text:span text:style-name="T890">3</text:span><text:span text:style-name="T891">. Europos bendrovės darbo tarybos komitetas (jei tokio komiteto nėra, – Europos bendrovės darbo taryba) šio</text:span><text:span text:style-name="T892"><text:s/>įstatymo 30 straipsnyje nustatytais atvejais taip pat turi teisę susirinkti į neeilinius posėdžius. Suderinęs posėdžio vietą ir laiką su centrine vadovybe, Europos bendrovės darbo tarybos pirmininkas raštu kreipiasi į centrinę vadovybę prašydamas sušaukti</text:span><text:span text:style-name="T893"><text:s/>tokį posėdį. Apie būsimo posėdžio vietą ir laiką centrinė vadovybė ne vėliau kaip prieš 14 dienų praneša Europos bendrovės darbo tarybos arba Europos bendrovės darbo tarybos komiteto nariams, taip pat bendrovės ar padalinio, kurioje ar kuriame dirba Europ</text:span><text:span text:style-name="T894">os bendrovės darbo tarybos ar Europos bendrovės darbo tarybos komiteto narys, atitinkamai valdymo ar administravimo organui ar padalinio vadovui.</text:span></text:p>
      <text:p text:style-name="P895"><text:span text:style-name="T896">4</text:span><text:span text:style-name="T897">. Europos bendrovės darbo tarybos ar Europos bendrovės darbo tarybos komiteto posėdis negali trukti<text:s/></text:span><text:span text:style-name="T898">ilgiau kaip vieną dieną. Jei centrinė vadovybė sutinka, Europos bendrovės darbo taryba ar Europos bendrovės darbo tarybos komitetas gali posėdžiauti dažniau ir (ar) ilgiau.</text:span></text:p>
      <text:p text:style-name="P899"><text:span text:style-name="T900">5</text:span><text:span text:style-name="T901">. Centrinė vadovybė privalo suteikti Europos bendrovės darbo tarybos organo ar</text:span><text:span text:style-name="T902"><text:s/>Europos bendrovės darbo tarybos komiteto posėdžiams patalpas, darbo priemones, užtikrinti vertimą ir tinkamą posėdžių organizavimą.</text:span></text:p>
      <text:p text:style-name="P903"><text:span text:style-name="T904">6</text:span><text:span text:style-name="T905">. Europos bendrovės darbo tarybos ar Europos bendrovės darbo tarybos komiteto posėdžiai yra uždari, jei nenusprendžiam</text:span><text:span text:style-name="T906">a kitaip.</text:span></text:p>
      <text:p text:style-name="P907"><text:span text:style-name="T908">7</text:span><text:span text:style-name="T909">. Europos bendrovės darbo tarybos ar Europos bendrovės darbo tarybos komiteto posėdžiai protokoluojami. Posėdžio protokolą pasirašo posėdžio pirmininkas ir tarybos ar komiteto įgaliotas narys.</text:span></text:p>
      <text:p text:style-name="P910"/>
      <text:p text:style-name="P911"><text:span text:style-name="T912">27</text:span><text:span text:style-name="T913"><text:s/>straipsnis.<text:s/></text:span><text:span text:style-name="T914">Ekspertų dalyvavimas</text:span></text:p>
      <text:p text:style-name="P915"><text:span text:style-name="T916">Eur</text:span><text:span text:style-name="T917">opos bendrovės darbo taryba arba Europos bendrovės darbo tarybos komitetas gali kviestis savo nuožiūra pasirinktus ekspertus.</text:span></text:p>
      <text:p text:style-name="P918"/>
      <text:p text:style-name="P919"><text:span text:style-name="T920">28</text:span><text:span text:style-name="T921"><text:s/>straipsnis.<text:s/></text:span><text:span text:style-name="T922">Europos bendrovės darbo tarybos sudarymo ir veiklos išlaidos</text:span></text:p>
      <text:p text:style-name="P923"><text:span text:style-name="T924">1</text:span><text:span text:style-name="T925">. Visas išlaidas, susijusias su Europos be</text:span><text:span text:style-name="T926">ndrovės darbo tarybos sudarymu ir Europos bendrovės darbo tarybos narių dalyvavimu Europos bendrovės darbo tarybos ar Europos bendrovės darbo tarybos komiteto posėdžiuose, taip pat bendruose posėdžiuose su centrine vadovybe ar šio įstatymo 30 straipsnyje n</text:span><text:span text:style-name="T927">urodytuose posėdžiuose su kito lygmens vadovybe, padengia Europos bendrovė. Šioms išlaidoms taip pat priskiriamos Europos bendrovės darbo tarybos narių kelionės, sveikatos ir gyvybės draudimo, nakvynės ir pragyvenimo išlaidos. Tokių išlaidų dydį ir atlygin</text:span><text:span text:style-name="T928">imo tvarką nustato Lietuvos Respublikos Vyriausybė.<text:s/></text:span></text:p>
      <text:p text:style-name="P929"><text:span text:style-name="T930">2</text:span><text:span text:style-name="T931">. Europos bendrovei per 30 dienų nepadengus Europos bendrovės darbo tarybos nario kelionės, sveikatos ir gyvybės draudimo, nakvynės ir pragyvenimo išlaidų, šias išlaidas per 30 dienų nuo atskiro<text:s/></text:span><text:span text:style-name="T932">pareikalavimo raštu privalo atlyginti ta Europos bendrovės kontroliuojamoji bendrovė, Europos bendrovės padalinys ar jos kontroliuojamosios bendrovės padalinys, su kuriuo darbo santykiais yra ar buvo susijęs išlaidas padengti pareikalavęs Europos bendrovės</text:span><text:span text:style-name="T933"><text:s/>darbo tarybos narys.</text:span></text:p>
      <text:p text:style-name="P934"><text:span text:style-name="T935">3</text:span><text:span text:style-name="T936">. Šio straipsnio 2 dalies nuostatos taikomos ir tais atvejais, kai Europos bendrovės buveinė yra ne Lietuvos Respublikoje, tačiau Lietuvos Respublikoje buveinę turi Europos bendrovės kontroliuojamoji bendrovė ar Lietuvos Respubli</text:span><text:span text:style-name="T937">koje veikia Europos bendrovės padalinys ar jos kontroliuojamosios bendrovės padalinys, su kuriuo ar su kuria darbo santykiais yra ar buvo susijęs išlaidų atlyginimo pareikalavęs Europos bendrovės darbo tarybos narys.<text:s/></text:span></text:p>
      <text:p text:style-name="P938"><text:span text:style-name="T939">4</text:span><text:span text:style-name="T940">. Jei Europos bendrovės darbo tar</text:span><text:span text:style-name="T941">yba ar Europos bendrovės darbo tarybos komitetas kviečiasi vieną ar kelis ekspertus, kaip numatyta šio įstatymo 27 straipsnyje, ir jei Europos bendrovės darbo taryba ir centrinė vadovybė nesusitaria dėl didesnio apmokamų ekspertų skaičiaus, Europos bendrov</text:span><text:span text:style-name="T942">ė privalo atlyginti tik vieno eksperto išlaidas.</text:span></text:p>
      <text:p text:style-name="P943"><text:span text:style-name="T944">5</text:span><text:span text:style-name="T945">. Europos bendrovės darbo tarybos nariams turi būti skiriama laiko dalyvauti mokymuose, būtinuose jų funkcijoms atlikti; už mokymosi laiką mokamas ne mažesnis už vidutinį darbo užmokestis.</text:span></text:p>
      <text:p text:style-name="P946"/>
      <text:p text:style-name="P947"><text:span text:style-name="T948">29</text:span><text:span text:style-name="T949"><text:s/>str</text:span><text:span text:style-name="T950">aipsnis.<text:s/></text:span><text:span text:style-name="T951">Reguliarusis informavimas ir konsultavimas</text:span></text:p>
      <text:p text:style-name="P952"><text:span text:style-name="T953">1</text:span><text:span text:style-name="T954">. Pasibaigus kalendoriniams metams, centrinė vadovybė per tris mėnesius turi parengti ir pateikti Europos bendrovės darbo tarybai metų ataskaitą apie Europos bendrovės, jos padalinių, taip pat jos ko</text:span><text:span text:style-name="T955">ntroliuojamųjų bendrovių ir jų padalinių ekonominę būklę ir perspektyvas.</text:span></text:p>
      <text:p text:style-name="P956"><text:span text:style-name="T957">2</text:span><text:span text:style-name="T958">. Metų ataskaitoje turi būti pateikiama bent jau informacija apie Europos bendrovės, jos kontroliuojamųjų bendrovių:<text:s/></text:span></text:p>
      <text:p text:style-name="P959"><text:span text:style-name="T960">1</text:span><text:span text:style-name="T961">) struktūrą;</text:span></text:p>
      <text:p text:style-name="P962"><text:span text:style-name="T963">2</text:span><text:span text:style-name="T964">) ekonominę ir finansinę padėtį;</text:span></text:p>
      <text:p text:style-name="P965"><text:span text:style-name="T966">3</text:span><text:span text:style-name="T967">) galimus veiklos pokyčius, įskaitant prekybos, gamybos, paslaugų masto pasikeitimus ir perspektyvas;</text:span></text:p>
      <text:p text:style-name="P968"><text:span text:style-name="T969">4</text:span><text:span text:style-name="T970">) šio įstatymo nustatyta tvarka apskaičiuotą darbuotojų skaičių; taip pat ir šio skaičiaus pasikeitimo priežasčių analizė;</text:span></text:p>
      <text:p text:style-name="P971"><text:span text:style-name="T972">5</text:span><text:span text:style-name="T973">) situaciją užimtumo<text:s/></text:span><text:span text:style-name="T974">srityje ir užimtumo <text:s/>plėtros perspektyvas;</text:span></text:p>
      <text:p text:style-name="P975"><text:span text:style-name="T976">6</text:span><text:span text:style-name="T977">) vykdomas ir numatomas vykdyti investicines programas;</text:span></text:p>
      <text:p text:style-name="P978"><text:span text:style-name="T979">7</text:span><text:span text:style-name="T980">) pagrindinius organizacinius pasikeitimus;</text:span></text:p>
      <text:p text:style-name="P981"><text:span text:style-name="T982">8</text:span><text:span text:style-name="T983">) naujų darbo metodų ir gamybos technologijų diegimą;</text:span></text:p>
      <text:p text:style-name="P984"><text:span text:style-name="T985">9</text:span><text:span text:style-name="T986">) numatomus bendrovės, gamybos arba ver</text:span><text:span text:style-name="T987">slo ar jo dalių perkėlimus į kitą vietą;<text:s/></text:span></text:p>
      <text:p text:style-name="P988"><text:span text:style-name="T989">10</text:span><text:span text:style-name="T990">) bendrovių pabaigą, pertvarkymą, pirkimą ar pardavimą, taip pat bendrovių padalinių veiklos nutraukimą ar naujų padalinių steigimą;</text:span></text:p>
      <text:p text:style-name="P991"><text:span text:style-name="T992">11</text:span><text:span text:style-name="T993">) grupės darbuotojų atleidimus iš darbo ir numatomas naudoti<text:s/></text:span><text:span text:style-name="T994">priemones šių atleidimų padariniams sušvelninti.</text:span></text:p>
      <text:p text:style-name="P995"><text:span text:style-name="T996">3</text:span><text:span text:style-name="T997">. Metų ataskaita aptariama bendrame Europos bendrovės darbo tarybos ir centrinės vadovybės posėdyje. Posėdis turi įvykti ne anksčiau kaip praėjus 30 dienų nuo ataskaitos pateikimo Europos bendrovės darbo tarybai. Bendras Europos bendrovės darbo tarybos ir<text:s/></text:span><text:span text:style-name="T998">centrinės vadovybės posėdis turi būti protokoluojamas. Posėdžio protokolą pasirašo Europos bendrovės darbo tarybos ir centrinės vadovybės įgalioti asmenys. Prieš kiekvieną bendrą posėdį <text:s/>Europos bendrovės darbo tarybos ar Europos bendrovės darbo tarybos ko</text:span><text:span text:style-name="T999">miteto nariai, jei reikia, turi <text:s/>teisę susitikti su centrinės vadovybės atstovais.</text:span></text:p>
      <text:p text:style-name="P1000"><text:span text:style-name="T1001">4</text:span><text:span text:style-name="T1002">. Kartu su metų <text:s/>ataskaita bendram Europos bendrovės darbo tarybos ir centrinės vadovybės posėdžiui turi būti pateiktos visuotiniam akcininkų susirinkimui pateiktų visų</text:span><text:span text:style-name="T1003"><text:s/>dokumentų kopijos, <text:s/>valdymo ir administravimo organų posėdžių darbotvarkės.</text:span></text:p>
      <text:p text:style-name="P1004"><text:span text:style-name="T1005">5</text:span><text:span text:style-name="T1006">. Metų ataskaitą kartu su bendro Europos bendrovės darbo tarybos ir centrinės vadovybės posėdžio protokolu centrinė vadovybė per 30 dienų privalo pateikti kito lygmens vadovy</text:span><text:span text:style-name="T1007">bei.</text:span></text:p>
      <text:p text:style-name="P1008"/>
      <text:p text:style-name="P1009"><text:span text:style-name="T1010">30</text:span><text:span text:style-name="T1011"><text:s/>straipsnis.<text:s/></text:span><text:span text:style-name="T1012">Informavimas ir konsultavimas esant ypatingoms aplinkybėms</text:span></text:p>
      <text:p text:style-name="P1013"><text:span text:style-name="T1014">1</text:span><text:span text:style-name="T1015">. Apie ypatingų aplinkybių atsiradimą turi būti nedelsiant raštu pranešama Europos bendrovės darbo tarybos komitetui, o jei toks nesudarytas, – Europos bendrovės dar</text:span><text:span text:style-name="T1016">bo tarybai. Ypatingomis aplinkybėmis yra laikomos aplinkybės, turinčios didelės įtakos Europos bendrovės, jos padalinio, Europos bendrovės kontroliuojamosios bendrovės ar jos padalinio darbuotojų interesams, o ypač bendrovės, gamybos ar verslo arba jo dali</text:span><text:span text:style-name="T1017">es perkėlimas į kitą vietą, padalinio arba bendrovės veiklos nutraukimas, grupės darbuotojų atleidimas iš darbo. Pranešti privalo centrinė vadovybė arba kito lygmens vadovybė, kuri turi teisę priimti savarankiškus sprendimus dėl ypatingų aplinkybių.<text:s/></text:span></text:p>
      <text:p text:style-name="P1018"><text:span text:style-name="T1019">2</text:span><text:span text:style-name="T1020">. Europos bendrovės darbo tarybos komitetas arba Europos bendrovės darbo taryba, gavę šio straipsnio 1 dalyje nurodytą pranešimą, gali kreiptis į centrinę vadovybę ar kito lygmens vadovybę, prašydami nedelsiant sukviesti bendrą Europos bendrovės darbo tary</text:span><text:span text:style-name="T1021">bos komiteto (Europos bendrovės darbo tarybos) ir centrinės vadovybės ar kito lygmens vadovybės posėdį. Tokio posėdžio metu turi būti konsultuojamasi dėl darbuotojų interesų gynimo ar socialinių ir ekonominių padarinių darbuotojams švelninimo priemonių.<text:s/></text:span></text:p>
      <text:p text:style-name="P1022"><text:span text:style-name="T1023">3</text:span><text:span text:style-name="T1024">. Jei informavimo ir konsultavimo procedūrose dalyvauja Europos bendrovės darbo tarybos komitetas, į šio straipsnio 2 dalyje nurodytą posėdį centrinė vadovybė ar kito lygmens vadovybė privalo pakviesti ir Europos bendrovės darbo tarybos narius, kuriuos</text:span><text:span text:style-name="T1025"><text:s/>paskyrė ar išrinko tų Europos bendrovės ar jos padalinio, Europos bendrovės kontroliuojamųjų bendrovių ar jų padalinių, kurios ar kurie tiesiogiai susiję su minėtomis aplinkybėmis, darbuotojai ar jų atstovai.</text:span></text:p>
      <text:p text:style-name="P1026"><text:span text:style-name="T1027">4</text:span><text:span text:style-name="T1028">. Apie bendrame centrinės vadovybės ar ki</text:span><text:span text:style-name="T1029">to lygmens vadovybės ir Europos bendrovės darbo tarybos komiteto posėdyje svarstytus klausimus ir priimtus sprendimus Europos bendrovės darbo tarybos komitetas turi nedelsdamas informuoti visus Europos bendrovės darbo tarybos narius, o šie – Europos bendro</text:span><text:span text:style-name="T1030">vės ar jos padalinio, Europos bendrovės kontroliuojamųjų bendrovių ar jų padalinių, kurios ar kurie tiesiogiai susiję su minėtomis aplinkybėmis, darbuotojų atstovus, o jei tokių nėra, – pranešti darbuotojų susirinkimuose. Ta pati taisyklė taikoma ir tuo at</text:span><text:span text:style-name="T1031">veju, jei informavimo ir konsultavimo procedūrose dalyvauja Europos bendrovės darbo taryba.<text:s/></text:span></text:p>
      <text:p text:style-name="P1032"><text:span text:style-name="T1033">5</text:span><text:span text:style-name="T1034">. Jeigu centrinė vadovybė ar kito lygmens vadovybė nusprendžia nesivadovauti <text:s/>Europos bendrovės darbo tarybos komiteto ar Europos bendrovės darbo tarybos pare</text:span><text:span text:style-name="T1035">ikšta nuomone, Europos bendrovės darbo tarybos komitetas ar Europos bendrovės darbo taryba turi teisę dar kartą susitikti su centrine vadovybe ar kito lygmens vadovybe.</text:span></text:p>
      <text:p text:style-name="P1036"/>
      <text:p text:style-name="P1037"><text:span text:style-name="T1038">31</text:span><text:span text:style-name="T1039"><text:s/>straipsnis.<text:s/></text:span><text:span text:style-name="T1040">Dalyvavimas</text:span></text:p>
      <text:p text:style-name="P1041"><text:span text:style-name="T1042">1</text:span><text:span text:style-name="T1043">. Taisyklės, kuriomis buvo vadovaujamasi reglame</text:span><text:span text:style-name="T1044">ntuojant darbuotojų dalyvavimą bendrovės administravimo ar priežiūros organo veikloje iki jos pertvarkymo į Europos bendrovę, taikomos ir tuo atveju, kai tokią bendrovę pertvarkius yra įsteigta Europos bendrovė. Tokioms taisyklėms<text:s/></text:span><text:span text:style-name="T1045">mutatis mutandis</text:span><text:span text:style-name="T1046"><text:s/>taikomos</text:span><text:span text:style-name="T1047"><text:s/>šio straipsnio nuostatos</text:span><text:span text:style-name="T1048">.<text:s/></text:span></text:p>
      <text:p text:style-name="P1049"><text:span text:style-name="T1050">2</text:span><text:span text:style-name="T1051">. Kai Europos bendrovė įsteigta kitu būdu, nei nurodyta šio straipsnio 1 dalyje, jos padalinių, kontroliuojamųjų bendrovių ar jų padalinių darbuotojai arba darbuotojų atstovai turi teisę rinkti, skirti ar siūlyti tiek Europ</text:span><text:span text:style-name="T1052">os bendrovės administravimo ar priežiūros organo narių, kad jų skaičius būtų proporcingas didžiausiam tokių narių skaičiui, kuris buvo nustatytas steigime dalyvaujančiose bendrovėse iki Europos bendrovės įsteigimo. Ši nuostata taip pat taikoma ir tuo atvej</text:span><text:span text:style-name="T1053">u, kai prieštaraujama narių paskyrimui į Europos bendrovės administravimo ar priežiūros organą.<text:s/></text:span></text:p>
      <text:p text:style-name="P1054"><text:span text:style-name="T1055">3</text:span><text:span text:style-name="T1056">. Sprendimą dėl vietų skaičiaus Europos bendrovės administravimo ar priežiūros organe paskirstymo atitinkamoms valstybėms narėms arba sprendimą dėl to, ko</text:span><text:span text:style-name="T1057">kiu būdu Europos bendrovės darbuotojai gali siūlyti arba prieštarauti narių paskyrimui į šiuos organus, priima Europos bendrovės darbo taryba. Jei Europos bendrovės darbo tarybos pasirinktas vietų skaičiaus paskirstymas netaikomas bent vienoje valstybėje n</text:span><text:span text:style-name="T1058">arėje, Europos bendrovės darbo taryba, siekdama subalansuoto vietų paskirstymo, turi suteikti pirmenybę tos valstybės narės, kurioje yra įregistruota Europos bendrovės buveinė, darbuotojams.<text:s/></text:span></text:p>
      <text:p text:style-name="P1059"><text:span text:style-name="T1060">4</text:span><text:span text:style-name="T1061">. Šio įstatymo 21 straipsnio 3 – 10 dalių nuostatos<text:s/></text:span><text:span text:style-name="T1062">mutatis</text:span><text:span text:style-name="T1063"><text:s/>mutandis</text:span><text:span text:style-name="T1064"><text:s/>taikomos, kai į Europos bendrovės administravimo ar priežiūros organus skiriami ar renkami Lietuvos Respublikoje dirbančių Europos bendrovės, buveinę turinčių jos kontroliuojamųjų bendrovių ar Lietuvos Respublikoje veikiančių Europos bendrovės pa</text:span><text:span text:style-name="T1065">dalinių ar jos kontroliuojamosios bendrovės padalinių darbuotojų atstovai. Kitose valstybėse narėse buveinę turinčių Europos bendrovės kontroliuojamųjų bendrovių ir jų padalinių, taip pat veikiančių Europos bendrovės padalinių darbuotojai arba jų atstovai<text:s/></text:span><text:span text:style-name="T1066">į Europos bendrovės administravimo ar priežiūros organus renkami, skiriami, siūlomi ar pritariama jų skyrimui pagal tų valstybių narių teisės aktus ir (ar) nusistovėjusią tvarką.<text:s/></text:span></text:p>
      <text:p text:style-name="P1067"><text:span text:style-name="T1068">5</text:span><text:span text:style-name="T1069">. Kiekvienas Europos bendrovės administravimo ar priežiūros organo nary</text:span><text:span text:style-name="T1070">s, išrinktas, paskirtas ar pasiūlytas šio straipsnio nustatyta tvarka, turi tokias pačias teises, įskaitant ir teisę balsuoti, bei įsipareigojimus, kaip ir visuotinio akcininkų susirinkimo išrinkti nariai.</text:span></text:p>
      <text:p text:style-name="P1071"><text:span text:style-name="T1072">6</text:span><text:span text:style-name="T1073">. Jei Europos bendrovė įsteigta jungimo būdu,</text:span><text:span text:style-name="T1074"><text:s/>šio straipsnio nuostatos taikomos, kai:</text:span></text:p>
      <text:p text:style-name="P1075"><text:span text:style-name="T1076">1</text:span><text:span text:style-name="T1077">) iki Europos bendrovės įsteigimo momento vienoje ar keliose steigime dalyvaujančiose bendrovėse, kuriose dirbo ne mažiau kaip 25 procentai visų steigime dalyvaujančių bendrovių darbuotojų, buvo taikoma viena ar<text:s/></text:span><text:span text:style-name="T1078">kelios darbuotojų dalyvavimo formos arba</text:span></text:p>
      <text:p text:style-name="P1079"><text:span text:style-name="T1080">2</text:span><text:span text:style-name="T1081">) tokį sprendimą priima specialusis derybų komitetas, kai iki Europos bendrovės įsteigimo momento vienoje ar keliose steigime dalyvaujančiose bendrovėse, kuriose <text:s/>dirbo mažiau kaip 25 procentai visų steigime da</text:span><text:span text:style-name="T1082">lyvaujančių bendrovių darbuotojų, buvo taikoma viena ar kelios darbuotojų dalyvavimo formos.</text:span></text:p>
      <text:p text:style-name="P1083"><text:span text:style-name="T1084">7</text:span><text:span text:style-name="T1085">. Jei Europos bendrovė įsteigta kaip valdymo (holdingo) bendrovė arba kaip kontroliuojamoji bendrovė, šio straipsnio nuostatos taikomos, kai:</text:span></text:p>
      <text:p text:style-name="P1086"><text:span text:style-name="T1087">1</text:span><text:span text:style-name="T1088">) iki Europ</text:span><text:span text:style-name="T1089">os bendrovės įsteigimo momento vienoje ar keliose steigime dalyvaujančiose bendrovėse, kuriose dirbo ne mažiau kaip 50 procentų visų steigime dalyvaujančių bendrovių darbuotojų, buvo taikoma viena ar kelios darbuotojų dalyvavimo formos arba</text:span></text:p>
      <text:p text:style-name="P1090"><text:span text:style-name="T1091">2</text:span><text:span text:style-name="T1092">) tokį spr</text:span><text:span text:style-name="T1093">endimą priima specialusis derybų komitetas, kai iki Europos bendrovės įsteigimo momento vienoje ar keliose steigime dalyvaujančiose bendrovėse, kuriose dirbo mažiau kaip 50 procentų visų steigime dalyvaujančių bendrovių darbuotojų, ir iki Europos bendrovės</text:span><text:span text:style-name="T1094"><text:s/>įsteigimo momento taikoma viena ar kelios darbuotojų dalyvavimo formos.</text:span></text:p>
      <text:p text:style-name="P1095"><text:span text:style-name="T1096">8</text:span><text:span text:style-name="T1097">. Šio straipsnio nuostatos Europos bendrovėje gali būti netaikomos, jei iki jos įsteigimo momento nė vienoje steigime dalyvaujančių bendrovių nebuvo taikoma jokia darbuotojų da</text:span><text:span text:style-name="T1098">lyvavimo forma.<text:s/></text:span></text:p>
      <text:p text:style-name="P1099"><text:span text:style-name="T1100">9</text:span><text:span text:style-name="T1101">. Specialusis derybų komitetas priima sprendimą, kokia darbuotojų dalyvavimo forma bus taikoma Europos bendrovėje, kai steigime dalyvaujančioje bendrovėje iki Europos bendrovės įsteigimo momento buvo taikomos kelios darbuotojų dalyvav</text:span><text:span text:style-name="T1102">imo formos.</text:span></text:p>
      <text:p text:style-name="P1103"><text:span text:style-name="T1104">10</text:span><text:span text:style-name="T1105">. Apie šio straipsnio 6, 7 ir 9 dalyse nurodytus sprendimus specialusis derybų komitetas turi nedelsdamas</text:span><text:span text:style-name="T1106"><text:s/></text:span><text:span text:style-name="T1107">pranešti<text:s/></text:span><text:span text:style-name="T1108">kompetentingiems steigime dalyvaujančių bendrovių organams.</text:span></text:p>
      <text:p text:style-name="P1109"/>
      <text:p text:style-name="P1110"><text:span text:style-name="T1111">32</text:span><text:span text:style-name="T1112"><text:s/>straipsnis.<text:s/></text:span><text:span text:style-name="T1113">Darbuotojų atstovų informavimas</text:span></text:p>
      <text:p text:style-name="P1114"><text:span text:style-name="T1115">1</text:span><text:span text:style-name="T1116">. Europos bendrovės darbo taryba, Europos bendrovės darbo tarybos komitetas apie savo veiklą ir informavimo bei konsultavimo rezultatus ne rečiau kaip kartą per metus turi pranešti Europos bendrovės ir jos padalinio, Europos bendrovės kontroliuojamųjų bend</text:span><text:span text:style-name="T1117">rovių ir jų padalinių, darbuotojų atstovams, o jei tokių nėra, – darbuotojams.<text:s/></text:span></text:p>
      <text:p text:style-name="P1118"><text:span text:style-name="T1119">2</text:span><text:span text:style-name="T1120">. Europos bendrovės darbo taryba gali įpareigoti savo narį šio straipsnio 1 dalyje nurodytą informaciją pateikti tam tikro bendrovės padalinio arba kontroliuojamosios bend</text:span><text:span text:style-name="T1121">rovės darbuotojų atstovams ar tiesiogiai darbuotojams valstybėje narėje.<text:s/></text:span></text:p>
      <text:p text:style-name="P1122"/>
      <text:p text:style-name="P1123"><text:span text:style-name="T1124">33</text:span><text:span text:style-name="T1125"><text:s/>straipsnis.<text:s/></text:span><text:span text:style-name="T1126">Europos bendrovės darbo tarybos veiklos pabaiga</text:span></text:p>
      <text:p text:style-name="P1127"><text:span text:style-name="T1128">1</text:span><text:span text:style-name="T1129">. Savo funkcijas Europos bendrovės darbo taryba atlieka iki kadencijos pabaigos, išskyrus šiame straipsnyje</text:span><text:span text:style-name="T1130"><text:s/>nustatytas išimtis.</text:span></text:p>
      <text:p text:style-name="P1131"><text:span text:style-name="T1132">2</text:span><text:span text:style-name="T1133">. Ne vėliau kaip likus šešiems mėnesiams iki<text:s/></text:span><text:span text:style-name="T1134">Europos bendrovės</text:span><text:span text:style-name="T1135"><text:s/>darbo tarybos kadencijos pabaigos<text:s/></text:span><text:span text:style-name="T1136">Europos bendrovės</text:span><text:span text:style-name="T1137"><text:s/>darbo taryba narių balsų dauguma gali nuspręsti pradėti derybas su centrine vadovybe. Derybų metu gali būti pasiekt</text:span><text:span text:style-name="T1138">as šio įstatymo 19 straipsnyje numatytas susitarimas. Tokiu atveju Europos bendrovės darbo taryba įgyja visas specialiojo derybų komiteto teises ir pareigas, o jo kadencija pratęsiama derybų su centrine vadovybe laikotarpiui.<text:s/></text:span></text:p>
      <text:p text:style-name="P1139"><text:span text:style-name="T1140">3</text:span><text:span text:style-name="T1141">. Jei centrinė vadovybė<text:s/></text:span><text:span text:style-name="T1142">per šešis mėnesius nuo šio straipsnio 2 dalyje nurodyto Europos bendrovės darbo tarybos sprendimo pranešimo gavimo nepradeda derybų arba per vienus metus nuo šio pranešimo gavimo susitarimas nepasiekiamas, toliau taikomos šio skirsnio taisyklės ir šio skir</text:span><text:span text:style-name="T1143">snio nustatyta tvarka turi būti sudaroma nauja Europos bendrovės darbo taryba.<text:s/></text:span></text:p>
      <text:p text:style-name="P1144"/>
      <text:p text:style-name="P1145"><text:span text:style-name="T1146">PENKTASIS</text:span><text:span text:style-name="T1147"><text:s text:c="2"/>SKIRSNIS</text:span></text:p>
      <text:p text:style-name="P1148"><text:span text:style-name="T1149">BAIGIAMOSIOS NUOSTATOS</text:span></text:p>
      <text:p text:style-name="P1150"/>
      <text:p text:style-name="P1151"><text:span text:style-name="T1152">34</text:span><text:span text:style-name="T1153"><text:s/>straipsnis.<text:s/></text:span><text:span text:style-name="T1154">Atsakomybė už šio įstatymo pažeidimus</text:span></text:p>
      <text:p text:style-name="P1155"><text:span text:style-name="T1156">Pažeidę šį įstatymą asmenys atsako Lietuvos Respublikos įstatymų</text:span><text:span text:style-name="T1157"><text:s/>nustatyta tvarka.</text:span></text:p>
      <text:p text:style-name="P1158"/>
      <text:p text:style-name="P1159"/>
      <text:p text:style-name="P1160"/>
      <text:p text:style-name="P1161"><text:span text:style-name="T1162">Skelbiu šį Lietuvos Respublikos Seimo priimtą įstatymą.</text:span></text:p>
      <text:p text:style-name="P1163"/>
      <text:p text:style-name="P1164"/>
      <text:p text:style-name="P1165">RESPUBLIKOS PREZIDENTAS<text:s/></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Lietuvos Respublikos 2005 m.<text:s/></text:span></text:p>
      <text:p text:style-name="P1188">____ įstatymo<text:s/></text:p>
      <text:p text:style-name="P1189">Nr. _______</text:p>
      <text:p text:style-name="P1190">priedas</text:p>
      <text:p text:style-name="P1191"/>
      <text:p text:style-name="P1192"><text:span text:style-name="T1193">ĮGYVENDINAMAS EUROPOS SĄJUNGOS TEISĖS AKTAS</text:span></text:p>
      <text:p text:style-name="P1194"/>
      <text:p text:style-name="P1195">2001 m. spalio 8 d. Tarybos direktyva 2001/86/EB papildanti Europos bendrovės įstatus dėl darbuotojų <text:s/>dalyvavimo priimant sprendimus.</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2798in" fo:margin-bottom="0.5513in" fo:margin-right="0.8861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2361in"/>
      </style:footer-style>
    </style:page-layout>
    <style:style style:name="P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style:font-weight-complex="bold"/>
    </style:style>
    <style:style style:name="P5" style:parent-style-name="Normal" style:family="paragraph">
      <style:paragraph-properties fo:text-align="justify"/>
      <style:text-properties style:font-size-complex="12pt" fo:language="en" fo:country="US"/>
    </style:style>
  </office:automatic-styles>
  <office:master-styles>
    <style:master-page style:name="MP0" style:page-layout-name="PL0">
      <style:footer>
        <text:p text:style-name="Normal"><draw:frame draw:style-name="F3" text:anchor-type="paragraph" svg:y="0.0006in" draw:z-index="0"><draw:text-box fo:min-height="0in" fo:min-width="0in"><text:p text:style-name="P2"><text:span text:style-name="T4"><text:page-number text:fixed="false">19</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gita Vitkauskiene</meta:initial-creator>
    <dc:creator>adlibuser</dc:creator>
    <meta:creation-date>2017-04-11T21:38:00Z</meta:creation-date>
    <dc:date>2017-04-11T21:38:00Z</dc:date>
    <meta:print-date>2005-04-18T12:16:00Z</meta:print-date>
    <meta:template xlink:href="Normal.dotm" xlink:type="simple"/>
    <meta:editing-cycles>2</meta:editing-cycles>
    <meta:editing-duration>PT0S</meta:editing-duration>
    <meta:document-statistic meta:page-count="19" meta:paragraph-count="1011" meta:word-count="8561" meta:character-count="59687" meta:row-count="4010" meta:non-whitespace-character-count="52137"/>
  </office:meta>
</office:document-meta>
</file>