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end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position="super 62.5%" style:font-size-complex="12pt"/>
    </style:style>
    <style:style style:name="P86" style:parent-style-name="Normal" style:family="paragraph">
      <style:paragraph-properties fo:line-height="150%">
        <style:tab-stops>
          <style:tab-stop style:type="left" style:position="0.125in"/>
        </style:tab-stops>
      </style:paragraph-properties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910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  <style:tab-stop style:type="left" style:position="0.160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5in">
        <style:tab-stops>
          <style:tab-stop style:type="left" style:position="0.410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P113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 fo:text-indent="0.5in">
        <style:tab-stops>
          <style:tab-stop style:type="left" style:position="0.2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50%">
        <style:tab-stops>
          <style:tab-stop style:type="left" style:position="0.125in"/>
        </style:tab-stops>
      </style:paragraph-properties>
    </style:style>
    <style:style style:name="P170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P198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P217" style:parent-style-name="Normal" style:family="paragraph">
      <style:paragraph-properties fo:widows="0" fo:orphans="0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fo:font-style="italic" style:font-style-asian="italic" style:font-style-complex="italic" style:font-size-complex="12pt"/>
    </style:style>
    <style:style style:name="P226" style:parent-style-name="Normal" style:family="paragraph">
      <style:paragraph-properties fo:line-height="150%" fo:text-indent="0.5in"/>
      <style:text-properties style:font-size-complex="12pt"/>
    </style:style>
    <style:style style:name="P227" style:parent-style-name="Normal" style:family="paragraph">
      <style:paragraph-properties fo:line-height="150%" fo:text-indent="0.5in"/>
      <style:text-properties style:font-size-complex="12pt"/>
    </style:style>
    <style:style style:name="P228" style:parent-style-name="Normal" style:family="paragraph">
      <style:paragraph-properties fo:line-height="150%" fo:margin-left="0.1965in">
        <style:tab-stops/>
      </style:paragraph-properties>
      <style:text-properties style:font-size-complex="12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align="end" fo:line-height="150%" fo:margin-left="4.25in" fo:text-inden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end" fo:line-height="150%" fo:margin-left="4.25in" fo:text-indent="0.5in">
        <style:tab-stops/>
      </style:paragraph-properties>
    </style:style>
    <style:style style:name="P241" style:parent-style-name="Normal" style:family="paragraph">
      <style:paragraph-properties fo:text-align="end" fo:line-height="150%" fo:margin-left="4.25in" fo:text-indent="0.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end" fo:line-height="150%" fo:margin-left="0.1965in">
        <style:tab-stops/>
      </style:paragraph-properties>
      <style:text-properties style:font-size-complex="12pt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end" fo:line-height="150%" fo:margin-left="0.1965in">
        <style:tab-stops/>
      </style:paragraph-properties>
      <style:text-properties style:font-size-complex="12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 fo:line-height="150%" fo:margin-left="0.1965in">
        <style:tab-stops/>
      </style:paragraph-properties>
      <style:text-properties style:font-size-complex="12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center" fo:line-height="150%" fo:margin-left="0.196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line-height="150%" fo:text-indent="0.5in"/>
      <style:text-properties style:font-size-complex="12pt"/>
    </style:style>
    <style:style style:name="P257" style:parent-style-name="Normal" style:family="paragraph">
      <style:paragraph-properties fo:line-height="150%" fo:text-indent="0.5in"/>
      <style:text-properties style:font-size-complex="12pt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P259" style:parent-style-name="Normal" style:family="paragraph">
      <style:paragraph-properties fo:line-height="150%"/>
      <style:text-properties style:font-size-complex="12pt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P261" style:parent-style-name="Normal" style:family="paragraph">
      <style:paragraph-properties fo:line-height="150%"/>
      <style:text-properties style:font-size-complex="12pt"/>
    </style:style>
    <style:style style:name="P262" style:parent-style-name="Normal" style:family="paragraph">
      <style:paragraph-properties fo:line-height="150%"/>
      <style:text-properties style:font-size-complex="12pt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atobulintas projektas</text:p>
      <text:p text:style-name="P14"/>
      <text:p text:style-name="P15">LIETUVOS RESPUBLIKOS<text:s/></text:p>
      <text:p text:style-name="P16">GARANTIJŲ KOMANDIRUOTIEMS DARBUOTOJAMS<text:s/></text:p>
      <text:p text:style-name="P17">ĮSTATYMAS<text:s/></text:p>
      <text:p text:style-name="P18"/>
      <text:p text:style-name="P19">2005 <text:s/>m. <text:s text:c="1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1</text:span><text:span text:style-name="T28">. Šis įstatymas užtikrina garantijas darbuotojams, išsiųstiems laikinai<text:s/></text:span><text:span text:style-name="T29">dirbti kitoje Europos Sąjungos valstybėje narėje, taip pat Europos ekonominei erdvei priklausančioje valstybėje (toliau – valstybėje narėje), ir darbuotojams, atsiųstiems</text:span><text:span text:style-name="T30"><text:s/></text:span><text:span text:style-name="T31">iš kitų valstybių laikinai dirbti Lietuvos Respublikos teritorijoje. Ne valstybių nar</text:span><text:span text:style-name="T32">ių</text:span><text:span text:style-name="T33"><text:s/></text:span><text:span text:style-name="T34">teritorijose įsisteigusioms įmonėms negali būti taikomos sąlygos, palankesnės už tas, kurios taikomos valstybės narės teritorijoje įsisteigusioms įmonėms.</text:span></text:p>
      <text:p text:style-name="P35"><text:span text:style-name="T36">2</text:span><text:span text:style-name="T37">. Įstatymo nuostatos suderintos su šio įstatymo priede nurodytais Europos Sąjungos teisės akt</text:span><text:span text:style-name="T38">ais.<text:s/></text:span></text:p>
      <text:p text:style-name="P39"/>
      <text:p text:style-name="P40"><text:span text:style-name="T41">2</text:span><text:span text:style-name="T42"><text:s/>straipsnis.<text:s/></text:span><text:span text:style-name="T43">Pagrindinės šio įstatymo sąvokos<text:s/></text:span></text:p>
      <text:p text:style-name="P44"><text:span text:style-name="T45">1</text:span><text:span text:style-name="T46">.<text:s/></text:span><text:span text:style-name="T47">Darbdavys</text:span><text:span text:style-name="T48"><text:s/>– kaip nustatyta Lietuvos Respublikos darbo kodekso 16 straipsnyje.</text:span></text:p>
      <text:p text:style-name="P49"><text:span text:style-name="T50">2</text:span><text:span text:style-name="T51">.<text:s/></text:span><text:span text:style-name="T52">Darbuotojas</text:span><text:span text:style-name="T53"><text:s/>– kaip nustatyta Lietuvos Respublikos darbo kodekso 15 straipsnyje.</text:span></text:p>
      <text:p text:style-name="P54"><text:span text:style-name="T55">3</text:span><text:span text:style-name="T56">.</text:span><text:span text:style-name="T57">Grupės įmonė</text:span><text:span text:style-name="T58"><text:s/>– kontroliuojančioji ar kontroliuojamoji įmonė, priklausanti įmonių grupei.</text:span></text:p>
      <text:p text:style-name="P59"><text:span text:style-name="T60">4</text:span><text:span text:style-name="T61">.</text:span><text:span text:style-name="T62"><text:s/>Įmonė<text:s/></text:span><text:span text:style-name="T63">– juridinis asmuo, turintis teisę verstis ūkine komercine veikla.</text:span></text:p>
      <text:p text:style-name="P64"><text:span text:style-name="T65">5</text:span><text:span text:style-name="T66">.</text:span><text:span text:style-name="T67"><text:s/>Įmonių grupė</text:span><text:span text:style-name="T68"><text:s/>– grupė, kurią sudaro kontroliuojančioji įmonė ir kontroliuojamosios įmonės, kai</text:span><text:span text:style-name="T69">p nustatyta Lietuvos Respublikos Europos darbo tarybų įstatyme.</text:span></text:p>
      <text:p text:style-name="P70"><text:span text:style-name="T71">6</text:span><text:span text:style-name="T72">.<text:s/></text:span><text:span text:style-name="T73">Komandiruotas darbuotojas</text:span><text:span text:style-name="T74"><text:s/>– darbuotojas, paprastai dirbantis Lietuvos Respublikos teritorijoje, tačiau laikinai darbdavio išsiųstas dirbti kitoje valstybėje narėje, taip pat darbuotojas</text:span><text:span text:style-name="T75">, paprastai dirbantis kitoje valstybėje, tačiau laikinai atsiųstas dirbti Lietuvos Respublikos teritorijoje.</text:span></text:p>
      <text:p text:style-name="P76"><text:span text:style-name="T77">7</text:span><text:span text:style-name="T78">.<text:s/></text:span><text:span text:style-name="T79">Laikino įdarbinimo įmonė</text:span><text:span text:style-name="T80"><text:s/>– juridinis ar fizinis asmuo, kuris verčiasi savo darbuotojų siuntimu laikinai dirbti pas kitą asmenį šio naudai ir šiam vadovaujant.<text:s/></text:span></text:p>
      <text:p text:style-name="P81"><text:span text:style-name="T82">8</text:span><text:span text:style-name="T83">. Užsakovas<text:s/></text:span><text:span text:style-name="T84">– fizinis ar juridinis asmuo, su kuriuo sudaryta sutartis dėl paslaugų teikimo ar darbų atlikimo.</text:span></text:p>
      <text:p text:style-name="P85"/>
      <text:p text:style-name="P86"/>
      <text:p text:style-name="P87"><text:span text:style-name="T88">3</text:span><text:span text:style-name="T89"><text:s/>straipsnis.<text:s/></text:span><text:span text:style-name="T90">Įstatymo taikymas<text:s/></text:span></text:p>
      <text:p text:style-name="P91"><text:span text:style-name="T92">1</text:span><text:span text:style-name="T93">. Šis įstatymas taikomas, kai darbuotojas siunčiamas laikinai dirbti kitos valstybės narės teritorijoje:</text:span></text:p>
      <text:p text:style-name="P94"><text:span text:style-name="T95">1</text:span><text:span text:style-name="T96">) pagal sutartį dėl paslaugų teikimo ar darbų atlikimo, darbdavio sudarytą su toje valstybėje narėje <text:s/>veiki</text:span><text:span text:style-name="T97">ančiu užsakovu, arba</text:span></text:p>
      <text:p text:style-name="P98"><text:span text:style-name="T99">2</text:span><text:span text:style-name="T100">)</text:span><text:span text:style-name="T101"><text:tab/>darbdavio įmonės filiale, atstovybėje ar grupės įmonėje, arba</text:span></text:p>
      <text:p text:style-name="P102"><text:span text:style-name="T103">3</text:span><text:span text:style-name="T104">) kaip laikino įdarbinimo įmonės darbuotojas.</text:span></text:p>
      <text:p text:style-name="P105"><text:span text:style-name="T106">2</text:span><text:span text:style-name="T107">. Šis įstatymas taip pat taikomas, kai šio straipsnio 1 dalyje numatytais pagrindais į Lietuvos Respublikos<text:s/></text:span><text:span text:style-name="T108">teritoriją atsiunčiamas laikinai dirbti darbuotojas iš kitos valstybės.</text:span></text:p>
      <text:p text:style-name="P109"><text:span text:style-name="T110">3</text:span><text:span text:style-name="T111">. Šis įstatymas netaikomas prekybinių laivų įguloms, kurioms galioja Lietuvos Respublikos prekybinės laivybos įstatymas.</text:span></text:p>
      <text:p text:style-name="P112"/>
      <text:p text:style-name="P113"><text:span text:style-name="T114">4</text:span><text:span text:style-name="T115"><text:s/>straipsnis.<text:s/></text:span><text:span text:style-name="T116">Garantijos komandiruotiems<text:s/></text:span><text:span text:style-name="T117">darbuotojams</text:span></text:p>
      <text:p text:style-name="P118"><text:span text:style-name="T119">1</text:span><text:span text:style-name="T120">. Komandiruotam darbuotojui, neatsižvelgiant į teisę, taikytiną darbo sutarčiai ar darbo santykiams, turi būti taikomos tos valstybės, į kurios teritoriją darbuotojas siunčiamas laikinai dirbti, norminių teisės aktų, įskaitant praplėstų k</text:span><text:span text:style-name="T121">olektyvinių šakos ir teritorinės sutarčių, nuostatos:</text:span></text:p>
      <text:p text:style-name="P122"><text:span text:style-name="T123">1</text:span><text:span text:style-name="T124">) dėl maksimalaus darbo laiko <text:s/>ir minimalaus <text:s/>poilsio laiko trukmės;</text:span></text:p>
      <text:p text:style-name="P125"><text:span text:style-name="T126">2</text:span><text:span text:style-name="T127">) dėl minimalių kasmetinių <text:s/>mokamų atostogų trukmės;</text:span></text:p>
      <text:p text:style-name="P128"><text:span text:style-name="T129">3</text:span><text:span text:style-name="T130">) dėl minimalaus darbo užmokesčio, įskaitant apmokėjimą už viršvala</text:span><text:span text:style-name="T131">ndinį darbą;</text:span></text:p>
      <text:p text:style-name="P132"><text:span text:style-name="T133">4</text:span><text:span text:style-name="T134">) dėl laikino įdarbinimo įmonių darbuotojų <text:s/>darbo sąlygų;</text:span><text:span text:style-name="T135"><text:s/></text:span></text:p>
      <text:p text:style-name="P136"><text:span text:style-name="T137">5</text:span><text:span text:style-name="T138">) dėl darbuotojų saugos ir sveikatos sąlygų, higienos normų;<text:s/></text:span></text:p>
      <text:p text:style-name="P139"><text:span text:style-name="T140">6</text:span><text:span text:style-name="T141">) dėl jaunų asmenų, nėščių, neseniai pagimdžiusių ir krūtimi maitinančių moterų <text:s/>apsaugos darbe;</text:span></text:p>
      <text:p text:style-name="P142"><text:span text:style-name="T143">7</text:span><text:span text:style-name="T144">)<text:s/></text:span><text:span text:style-name="T145">draudžiančios diskriminaciją darbe.</text:span></text:p>
      <text:p text:style-name="P146"><text:span text:style-name="T147">2</text:span><text:span text:style-name="T148">. Dienpinigiai, išskyrus su komandiruote susijusias faktines kelionės, nakvynės ir maitinimo išlaidas, laikomi minimalaus darbo užmokesčio dalimi.</text:span><text:span text:style-name="T149"><text:s/></text:span></text:p>
      <text:p text:style-name="P150"><text:span text:style-name="T151">3</text:span><text:span text:style-name="T152">. Jei valstybės, kurios teisė taikytina darbo sutarčiai ar d</text:span><text:span text:style-name="T153">arbo santykiams, teisinės nuostatos darbuotojui numato palankesnes sąlygas negu šio straipsnio 1 dalyje nurodytos nuostatos, taikomos valstybės, kurios teisė taikytina darbo sutarčiai ar darbo santykiams, teisinės nuostatos.<text:s/></text:span></text:p>
      <text:p text:style-name="P154"/>
      <text:p text:style-name="P155"><text:span text:style-name="T156">4</text:span><text:span text:style-name="T157">. Šio įstatymo 3 straips</text:span><text:span text:style-name="T158">nio 1 dalies 1 ir 2 punktuose numatytais atvejais garantijos, susijusios su minimaliu darbo užmokesčiu, įskaitant apmokėjimą už viršvalandinį darbą, netaikomos, jei komandiruotės trukmė neviršija 30 dienų.<text:s/></text:span></text:p>
      <text:p text:style-name="P159"><text:span text:style-name="T160">5</text:span><text:span text:style-name="T161">. Šio straipsnio 1 dalies 2 ir 3 punktuose n</text:span><text:span text:style-name="T162">umatytos garantijos, susijusios su minimalia kasmetinių atostogų trukme, minimaliu darbo užmokesčiu <text:s/>ir apmokėjimu už viršvalandinį darbą, netaikomos, jei gaminio pradinį surinkimą ir (arba) pirmąjį instaliavimą atlieka gaminį tiekiančios įmonės kvalifikuo</text:span><text:span text:style-name="T163">ti darbuotojai ir (arba) specialistai, kai tai yra numatyta prekių tiekimo sutartyje ir yra būtina norint naudotis patiektu gaminiu ir kai jų komandiruotės trukmė neviršija 8 dienų. Ši išimtis netaikoma, kai komandiruotas darbuotojas Lietuvos Respublikos t</text:span><text:span text:style-name="T164">eritorijoje dirba statybos darbus, numatytus Lietuvos Respublikos statybos įstatyme.<text:s/></text:span></text:p>
      <text:p text:style-name="P165"><text:span text:style-name="T166">6</text:span><text:span text:style-name="T167">. Komandiruotės trukmė skaičiuojama sudedant visas komandiruotės ar komandiruočių kalendorines dienas per vienerių metų laikotarpį nuo pirmosios komandiruotės pradži</text:span><text:span text:style-name="T168">os.</text:span></text:p>
      <text:p text:style-name="P169"/>
      <text:p text:style-name="P170"><text:span text:style-name="T171">5</text:span><text:span text:style-name="T172"><text:s/>straipsnis.<text:s/></text:span><text:span text:style-name="T173">Informavimas</text:span></text:p>
      <text:p text:style-name="P174"><text:span text:style-name="T175">1</text:span><text:span text:style-name="T176">. Užsakovas, priimantis darbuotoją iš kitos valstybės laikinai dirbti Lietuvos Respublikos teritorijoje ilgesniam kaip 30 dienų laikotarpiui arba dirbti statybos darbus, numatytus Lietuvos Respublikos statybos įstatyme, Lietuvos Respublikos socialinės apsa</text:span><text:span text:style-name="T177">ugos ir darbo ministro nustatyta tvarka iš anksto informuoja komandiruojamo darbuotojo darbo funkcijos atlikimo vietos Valstybinės darbo inspekcijos teritorinį skyrių apie šiam darbuotojui taikomas šio įstatymo 4 straipsnio 1 dalyje nurodytas nuostatas.<text:s/></text:span></text:p>
      <text:p text:style-name="P178"><text:span text:style-name="T179">2</text:span><text:span text:style-name="T180">. Lietuvos Respublikos darbdaviai su komandiruotu darbuotoju susijusius dokumentus saugo Lietuvos Respublikos įstatymuose nustatytais terminais ir tvarka. Šiuos dokumentus darbdaviai privalo nedelsdami pateikti kompetentingoms institucijoms jų prašymu.</text:span><text:span text:style-name="T181"><text:s/>Kitų valstybių darbdaviai šiuos dokumentus saugo atitinkamos valstybės teisės aktuose nustatytais terminais ir tvarka.</text:span></text:p>
      <text:p text:style-name="P182"><text:span text:style-name="T183">3</text:span><text:span text:style-name="T184">. Valstybinė darbo inspekcija nemokamai teikia informaciją ar kitaip bendradarbiauja su kitų valstybių narių kompetentingomis insti</text:span><text:span text:style-name="T185">tucijomis dėl šio įstatymo 4 straipsnio 1 dalyje nurodytų sąlygų taikymo komandiruotiems darbuotojams, taip pat dėl šiame įstatyme numatytų komandiruoto darbuotojo garantijų pažeidimų. Ji užtikrina, kad informacija apie Lietuvos Respublikos teisės norminių</text:span><text:span text:style-name="T186"><text:s/>aktų, įskaitant praplėstų kolektyvinių šakos ir teritorinės sutarčių, nuostatas dėl šio įstatymo 4 straipsnio 1 dalyje nurodytų komandiruotam darbuotojui taikomų sąlygų, būtų prieinama valstybių narių darbdaviams.</text:span><text:span text:style-name="T187"><text:s/></text:span></text:p>
      <text:p text:style-name="P188"><text:span text:style-name="T189">4</text:span><text:span text:style-name="T190">. Valstybinė darbo inspekcija savo<text:s/></text:span><text:span text:style-name="T191">iniciatyva ir (ar) kitų valstybių narių kompetentingų institucijų ar komandiruotų darbuotojų prašymu atlieka patikrinimus, ar nepažeidžiamos komandiruotų darbuotojų garantijos.</text:span><text:span text:style-name="T192"><text:s/></text:span></text:p>
      <text:p text:style-name="P193"><text:span text:style-name="T194">5</text:span><text:span text:style-name="T195">. Į Lietuvos Respublikos teritoriją komandiruotam darbuotojui leidimo<text:s/></text:span><text:span text:style-name="T196">dirbti išdavimo tvarką nustato Lietuvos Respublikos įstatymai ir kiti teisės aktai.</text:span></text:p>
      <text:p text:style-name="P197"/>
      <text:p text:style-name="P198"><text:span text:style-name="T199">6</text:span><text:span text:style-name="T200"><text:s/>straipsnis.<text:s/></text:span><text:span text:style-name="T201">Ginčų sprendimas<text:s/></text:span></text:p>
      <text:p text:style-name="P202"><text:span text:style-name="T203">1</text:span><text:span text:style-name="T204">. Į Lietuvos Respublikos teritoriją komandiruotas darbuotojas, taip pat darbuotojas, kurio komandiruotės Lietuvos Respublikos te</text:span><text:span text:style-name="T205">ritorijoje laikas baigėsi, dėl šiame įstatyme numatytų garantijų nevykdymo ar netinkamo vykdymo Lietuvos Respublikos civilinio proceso kodekso nustatyta tvarka gali kreiptis į Lietuvos Respublikos teismus.</text:span></text:p>
      <text:p text:style-name="P206"><text:span text:style-name="T207">2</text:span><text:span text:style-name="T208">. Ginčai dėl šiame įstatyme numatytų garantij</text:span><text:span text:style-name="T209">ų, kylantys tarp darbdavio ir darbuotojų, komandiruotų dirbti kitoje</text:span><text:span text:style-name="T210"><text:s/></text:span><text:span text:style-name="T211">valstybėje narėje, darbuotojo pasirinkimu gali būti nagrinėjami Lietuvos Respublikos teisės aktų darbo ginčams nagrinėti nustatyta tvarka.<text:s/></text:span></text:p>
      <text:p text:style-name="P212"><text:span text:style-name="T213">3</text:span><text:span text:style-name="T214">. Jeigu Lietuvos Respublikos tarptautinėmi</text:span><text:span text:style-name="T215">s sutartimis yra nustatytos kitokios nei šiame straipsnyje nustatytos taisyklės, taikomos Lietuvos Respublikos tarptautinių sutarčių taisyklės.</text:span></text:p>
      <text:p text:style-name="P216"/>
      <text:p text:style-name="P217"><text:span text:style-name="T218">7</text:span><text:span text:style-name="T219"><text:s/>straipsnis.<text:s/></text:span><text:span text:style-name="T220">Atsakomybė už šio įstatymo pažeidimus</text:span></text:p>
      <text:p text:style-name="P221"><text:span text:style-name="T222">Pažeidę šį įstatymą asmenys atsako Lietuvos Respubl</text:span><text:span text:style-name="T223">ikos įstatymų nustatyta tvarka.</text:span></text:p>
      <text:p text:style-name="Normal"/>
      <text:p text:style-name="P224"><text:span text:style-name="T225">Skelbiu šį Lietuvos Respublikos Seimo priimtą įstatymą.</text:span></text:p>
      <text:p text:style-name="P226"/>
      <text:p text:style-name="P227">RESPUBLIKOS PREZIDENTAS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Lietuvos Respublikos<text:s/></text:span></text:p>
      <text:p text:style-name="P243">2005 m. <text:s text:c="24"/>įstatymo Nr.<text:s/></text:p>
      <text:p text:style-name="P244"/>
      <text:p text:style-name="P245">priedas</text:p>
      <text:p text:style-name="P246"/>
      <text:p text:style-name="P247"/>
      <text:p text:style-name="P248"/>
      <text:p text:style-name="P249"><text:span text:style-name="T250">ĮGYVENDINAMI EUROPOS SĄJUNGOS TEISĖS<text:s/></text:span><text:span text:style-name="T251">AKTAI</text:span></text:p>
      <text:p text:style-name="P252"/>
      <text:p text:style-name="P253"/>
      <text:p text:style-name="P254"/>
      <text:p text:style-name="P255">1996 m. gruodžio 16 d. Europos Parlamento ir Tarybos direktyva 96/71/EB dėl darbuotojų komandiravimo paslaugų teikimo sistemoje.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FFFFFF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11T21:38:00Z</meta:creation-date>
    <dc:date>2017-04-11T21:38:00Z</dc:date>
    <meta:print-date>2005-04-18T11:55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1281" meta:character-count="8063" meta:row-count="696" meta:non-whitespace-character-count="6961"/>
  </office:meta>
</office:document-meta>
</file>