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end"/>
      <style:text-properties fo:font-weight="bold" style:font-weight-asian="bold"/>
    </style:style>
    <style:style style:name="P10" style:parent-style-name="Normal" style:family="paragraph">
      <style:paragraph-properties fo:text-align="center" fo:margin-right="0.0354in"/>
      <style:text-properties fo:font-weight="bold" style:font-weight-asian="bold" fo:text-transform="upperca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354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 fo:margin-right="0.0354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margin-right="0.0354in"/>
    </style:style>
    <style:style style:name="P18" style:parent-style-name="Normal" style:family="paragraph">
      <style:paragraph-properties fo:text-align="center" fo:margin-right="0.0354in"/>
    </style:style>
    <style:style style:name="P19" style:parent-style-name="Normal" style:family="paragraph">
      <style:paragraph-properties fo:text-align="center" fo:margin-right="0.0354in"/>
      <style:text-properties fo:font-weight="bold" style:font-weight-asian="bold"/>
    </style:style>
    <style:style style:name="P20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left="2.25in" fo:margin-right="0.0354in" fo:text-indent="-1.25in">
        <style:tab-stops>
          <style:tab-stop style:type="left" style:position="-1in"/>
        </style:tab-stops>
      </style:paragraph-properties>
    </style:style>
    <style:style style:name="P25" style:parent-style-name="Normal" style:family="paragraph">
      <style:paragraph-properties fo:text-align="justify" fo:margin-left="0.75in" fo:margin-right="0.0354in" fo:text-indent="-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margin-left="0.75in" fo:margin-right="0.0354in" fo:text-indent="-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margin-left="0.75in" fo:margin-right="0.0354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29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30" style:parent-style-name="Normal" style:family="paragraph">
      <style:paragraph-properties fo:text-align="justify" fo:margin-left="0.5in" fo:margin-right="0.0354in">
        <style:tab-stops/>
      </style:paragraph-properties>
    </style:style>
    <style:style style:name="P31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left="1.25in" fo:margin-right="0.0354in" fo:text-indent="-0.25in">
        <style:tab-stops/>
      </style:paragraph-properties>
    </style:style>
    <style:style style:name="P37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25in" fo:margin-right="0.0354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48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0.625in" fo:margin-right="0.0354in"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P57" style:parent-style-name="Normal" style:family="paragraph">
      <style:paragraph-properties fo:text-align="justify" fo:margin-left="0.625in" fo:margin-right="0.0354in" fo:text-indent="0.3673in">
        <style:tab-stops/>
      </style:paragraph-properties>
    </style:style>
    <style:style style:name="P58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left="1.7423in" fo:margin-right="0.0354in" fo:text-indent="-0.7423in">
        <style:tab-stops>
          <style:tab-stop style:type="left" style:position="-0.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1.7423in" fo:margin-right="0.0354in" fo:text-indent="-0.7423in">
        <style:tab-stops>
          <style:tab-stop style:type="left" style:position="-0.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left="1.7423in" fo:margin-right="0.0354in" fo:text-indent="-0.7423in">
        <style:tab-stops>
          <style:tab-stop style:type="left" style:position="-0.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77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P78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margin-left="0.5in" fo:margin-right="0.0354in" fo:text-indent="0.5in">
        <style:tab-stops/>
      </style:paragraph-properties>
    </style:style>
    <style:style style:name="P83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3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7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8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99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margin-left="1in" fo:margin-right="0.0354in"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113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114" style:parent-style-name="Normal" style:family="paragraph">
      <style:paragraph-properties fo:text-align="justify" fo:margin-left="0.625in" fo:margin-right="0.0354in" fo:text-indent="0.375in">
        <style:tab-stops/>
      </style:paragraph-properties>
    </style:style>
    <style:style style:name="P115" style:parent-style-name="Normal" style:family="paragraph">
      <style:paragraph-properties fo:text-align="justify" fo:margin-right="0.0354in" fo:text-indent="0.5in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Normal"/>
      <text:p text:style-name="P10">LIETUVOS RESPUBLIKOS</text:p>
      <text:p text:style-name="P11"/>
      <text:p text:style-name="P12"><text:span text:style-name="T13">PRINCIPINĖS KARIUOMENĖS STRUKTŪROS 2005 METAIS, PLANUOJAMOS PRINCIPINĖS KARIUOMENĖS STRUKTŪROS 2010 metais NUSTATYMO ir civilinę krašto apsaugos tarnybą atliekančių statutinių valstybės tarnautojų ribinio skaičiaus<text:s/></text:span><text:span text:style-name="T14">patvirtinimo</text:span><text:span text:style-name="T15"><text:s/>ĮSTATYMAS</text:span></text:p>
      <text:p text:style-name="P16"/>
      <text:p text:style-name="P17">2005 m. <text:s text:c="20"/>d. Nr. 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skirtis</text:span></text:p>
      <text:p text:style-name="P24">1.<text:tab/>Šis įstatymas nustato 2005 metų principinę kariuomenės struktūrą:</text:p>
      <text:p text:style-name="P25">1)<text:tab/>nuolatinių junginių, dalinių ir jiems prilygintų karinių vienetų skaičių;</text:p>
      <text:p text:style-name="P26">2)<text:tab/>bendrą ribinį krašto apsaugos sistemoje tarnaujančių privalomosios, profesinės karo tarnybos ir aktyviojo rezervo karių skaičių kalendorinių metų paskutinę dieną;</text:p>
      <text:p text:style-name="P27">3)<text:tab/>ribinius kiekvieno laipsnio aukštesniųjų karininkų skaičius.</text:p>
      <text:p text:style-name="P28">2. Šis<text:s/>įstatymas taip pat nustato bendrą ribinį krašto apsaugos sistemoje tarnaujančių civilių statutinių valstybės tarnautojų skaičių.</text:p>
      <text:p text:style-name="P29">3. Įstatymas nustato planuojamą 2010 metų principinę kariuomenės struktūrą.<text:s/></text:p>
      <text:p text:style-name="P30"/>
      <text:p text:style-name="P31"><text:span text:style-name="T32">2</text:span><text:span text:style-name="T33"><text:s/>straipsnis.<text:s/></text:span><text:span text:style-name="T34">Principinė kariuomenės st</text:span><text:span text:style-name="T35">ruktūra 2005 metais</text:span></text:p>
      <text:p text:style-name="P36">1. <text:s text:c="2"/>Nuolatinių junginių, dalinių ir jiems prilygintų karinių vienetų skaičius 2005 metais:</text:p>
      <text:p text:style-name="P37">1)<text:tab/>sausumos pajėgų – Nuolatinės parengties brigada „Geležinis Vilkas“ (<text:span text:style-name="T38">Karaliaus Mindaugo mechanizuotasis pėstininkų batalionas, Lietuvos<text:s/></text:span><text:span text:style-name="T39">didžiojo kunigaikščio Algirdo mechanizuotasis pėstininkų batalionas, Lietuvos didžiojo kunigaikščio Kęstučio motorizuotasis pėstininkų batalionas, Didžiosios kunigaikštienės Birutės motorizuotasis pėstininkų batalionas, Generolo Romualdo Giedraičio artiler</text:span><text:span text:style-name="T40">ijos batalionas</text:span>), Juozo Vitkaus inžinerijos batalionas, krašto apsaugos savanoriai (septynios rinktinės,<text:s/><text:span text:style-name="T41">Lietuvos didžiojo kunigaikščio Butigeidžio dragūnų mokomasis batalionas</text:span>);<text:span text:style-name="T42"><text:s/></text:span></text:p>
      <text:p text:style-name="P43">2)<text:tab/>k<text:span text:style-name="T44">arinių oro pajėgų –<text:s/></text:span>Oro gynybos batalionas,<text:span text:style-name="T45"><text:s/>Aviacijos bazė, Oro erdvės stebėjimo ir<text:s/></text:span>kontrolės valdyba;</text:p>
      <text:p text:style-name="P46">3)<text:tab/>karinių jūrų pajėgų – Karo laivų flotilė;<text:s/></text:p>
      <text:p text:style-name="P47">4)<text:tab/>specialiųjų operacijų junginio – Vytauto Didžiojo jėgerių batalionas, Ypatingosios paskirties tarnyba;</text:p>
      <text:p text:style-name="P48"><text:span text:style-name="T49">5</text:span><text:span text:style-name="T50">)</text:span><text:span text:style-name="T51"><text:tab/></text:span>Logistikos valdybos – Lietuvos didžiojo kunigaikščio Vytenio bendrosios paramos logistikos batalionas, Kunigaikščio Vaidoto tiesioginės paramos logistikos batalionas, Sandėlių tarnyba, Karo medicinos tarnyba;</text:p>
      <text:p text:style-name="P52"><text:span text:style-name="T53">6</text:span><text:span text:style-name="T54">)</text:span><text:span text:style-name="T55"><text:tab/></text:span>karinių mokymo įstaigų – Generolo Jono Žemaičio Lietuvos karo akademija, Didžiojo Lietuvos etmono Jonušo Radvilos mokomasis pulkas (du mokomieji batalionai), Divizijos generolo Stasio Raštikio puskarininkių mokykla;</text:p>
      <text:p text:style-name="P56">7)<text:tab/>atskirųjų dalinių – Lietuvos didžiojo kunigaikščio Gedimino štabo batalionas, Karo policija.<text:s/></text:p>
      <text:p text:style-name="P57">2. <text:s/>Bendras ribinis krašto apsaugos sistemoje tarnaujančių ir aktyviojo kariuomenės rezervo karių skaičius 2005 metais nustatomas iki 19 650. <text:s/>Iš to skaičiaus:</text:p>
      <text:p text:style-name="P58"><text:span text:style-name="T59">1</text:span><text:span text:style-name="T60">)</text:span><text:span text:style-name="T61"><text:tab/>profesinės karo tarnybos karių – iki 7 800, iš jų: generolų ir admirolų – iki 8, pulkininkų<text:s/></text:span><text:span text:style-name="T62">ir<text:s/></text:span>jūrų kapitonų – iki 32, pulkininkų leitenantų ir komandorų – iki 115, majorų ir komandorų leitenantų – iki 310;<text:s/></text:p>
      <text:p text:style-name="P63"><text:span text:style-name="T64">2</text:span><text:span text:style-name="T65">)</text:span><text:span text:style-name="T66"><text:tab/>privalomosios pradinės karo tarnybos karių – iki 3 500;</text:span></text:p>
      <text:p text:style-name="P67"><text:span text:style-name="T68">3</text:span><text:span text:style-name="T69">)</text:span><text:span text:style-name="T70"><text:tab/>kariūnų<text:s/></text:span>– iki 350<text:span text:style-name="T71">;</text:span></text:p>
      <text:p text:style-name="P72"><text:span text:style-name="T73">4</text:span><text:span text:style-name="T74">)</text:span><text:span text:style-name="T75"><text:tab/>aktyviojo rezervo karių<text:s/></text:span>– iki 8 000.<text:s/></text:p>
      <text:p text:style-name="P76">3. <text:s/>Bendras ribinis krašto apsaugos sistemoje tarnaujančių civilių statutinių valstybės tarnautojų skaičius 2005 metais nustatomas iki 170.</text:p>
      <text:p text:style-name="P77"/>
      <text:p text:style-name="P78"><text:span text:style-name="T79">3</text:span><text:span text:style-name="T80"><text:s/>straipsnis.<text:s/></text:span><text:span text:style-name="T81">Planuojama principinė kariuomenės struktūra 2010 metais</text:span></text:p>
      <text:p text:style-name="P82">1. <text:s text:c="2"/>Nuolatinių junginių, dalinių ir jiems prilygintų karinių vienetų skaičius 2010 metais:</text:p>
      <text:p text:style-name="P83">1) sausumos pajėgų<text:s/><text:span text:style-name="T84">–</text:span><text:s/>Nuolatinės parengties brigados „Geležinis Vilkas“ (<text:span text:style-name="T85">Karaliaus Mindaugo mechanizuotasis pėstininkų batalionas, Lietuvos didžiojo kunigaikščio Algirdo mechanizuotasis pėstininkų b</text:span><text:span text:style-name="T86">atalionas, Lietuvos didžiojo kunigaikščio Kęstučio motorizuotasis pėstininkų batalionas, Didžiosios kunigaikštienės Birutės motorizuotasis pėstininkų batalionas, Generolo Romualdo Giedraičio artilerijos batalionas),</text:span><text:s/>Juozo Vitkaus inžinerijos batalionas, Krašto apsaugos savanoriai (penkios rinktinės, Sausumos pajėgų ir rezervo rengimo mokykla);</text:p>
      <text:p text:style-name="P87">2) karinių o<text:span text:style-name="T88">ro pajėgų –<text:s/></text:span>Oro gynybos batalionas,<text:span text:style-name="T89"><text:s/>Aviacijos bazė, Oro erdvės stebėjimo ir<text:s/></text:span>kontrolės valdyba;</text:p>
      <text:p text:style-name="P90">3) <text:s/>karinių jūrų pajėgų<text:s/><text:span text:style-name="T91">–</text:span><text:s/>Karo laivų flotilė;</text:p>
      <text:p text:style-name="P92">4) specialiųjų operacijų junginio – Vytauto Didžiojo jėgerių batalionas, Ypatingosios paskirties tarnyba;</text:p>
      <text:p text:style-name="P93">5) logistikos tarnybos – Lietuvos didžiojo kunigaikščio Vytenio bendrosios paramos logistikos batalionas, Kunigaikščio Vaidoto tiesioginės paramos<text:s/>logistikos batalionas,<text:span text:style-name="T94"><text:s/></text:span>Sandėlių tarnyba, Karo medicinos tarnyba<text:span text:style-name="T95">;</text:span></text:p>
      <text:p text:style-name="P96">6) mokymo ir personalo tarnybos – Generolo Jono Žemaičio Lietuvos karo akademija, Didžiojo Lietuvos etmono Jonušo Radvilos mokomasis pulkas (du mokomieji batalionai), Divizijos generolo Stasio Raštikio puskarininkių mokykla;<text:s/></text:p>
      <text:p text:style-name="P97">7) atskirųjų dalinių – Lietuvos didžiojo kunigaikščio Gedimino štabo batalionas, Ryšių batalionas, Karo policija.</text:p>
      <text:p text:style-name="P98">2. <text:s/>Bendras ribinis krašto apsaugos sistemoje tarnaujančių ir aktyviojo kariuomenės rezervo karių skaičius nustatomas iki 17 190. Iš to skaičiaus:</text:p>
      <text:p text:style-name="P99"><text:span text:style-name="T100">1</text:span><text:span text:style-name="T101">) <text:s/>profesinės karo tarnybos karių – iki <text:s/>8 400, iš jų: generolų ir admirolų – iki 10, pulkininkų ir jūrų kapitonų – iki 42, pulkininkų leitenantų ir komandorų – iki 140, majorų ir komandorų leitenant</text:span><text:span text:style-name="T102">ų – iki 360;</text:span><text:s/></text:p>
      <text:p text:style-name="P103"><text:span text:style-name="T104">2</text:span><text:span text:style-name="T105">) <text:s text:c="2"/>privalomosios pradinės karo tarnybos karių – iki 2 000;</text:span></text:p>
      <text:p text:style-name="P106"><text:span text:style-name="T107">3</text:span><text:span text:style-name="T108">) <text:s text:c="2"/>kariūnų<text:s/></text:span>– iki 290;</text:p>
      <text:p text:style-name="P109"><text:span text:style-name="T110">4</text:span><text:span text:style-name="T111">) <text:s text:c="2"/>aktyviojo rezervo karių<text:s/></text:span>– iki 6 500.<text:s/></text:p>
      <text:p text:style-name="P112">3. <text:s text:c="2"/>Bendras ribinis krašto apsaugos sistemoje tarnaujančių civilių statutinių valstybės tarnautojų skaičius 2010 metais nustatomas iki 250.</text:p>
      <text:p text:style-name="P113"/>
      <text:p text:style-name="P114"/>
      <text:p text:style-name="P115"><text:span text:style-name="T116">Skelbiu šį Lietuvos Respublikos Seimo priimtą įstatymą.<text:s/></text:span><text:span text:style-name="T117"><text:s text:c="11"/>RESPUBLIKOS PREZIDENTAS</text:span><text:span text:style-name="T118"><text:tab/></text:span><text:span text:style-name="T11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4902in" fo:margin-bottom="0.4902in" fo:margin-right="0.4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384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blin</meta:initial-creator>
    <dc:creator>adlibuser</dc:creator>
    <meta:creation-date>2017-04-11T21:38:00Z</meta:creation-date>
    <dc:date>2017-04-11T21:38:00Z</dc:date>
    <meta:template xlink:href="Normal.dotm" xlink:type="simple"/>
    <meta:editing-cycles>2</meta:editing-cycles>
    <meta:editing-duration>PT0S</meta:editing-duration>
    <meta:document-statistic meta:page-count="2" meta:paragraph-count="228" meta:word-count="784" meta:character-count="5261" meta:row-count="672" meta:non-whitespace-character-count="4705"/>
  </office:meta>
</office:document-meta>
</file>