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Normal"/>
      <text:p text:style-name="P7">NUTARIMAS</text:p>
      <text:p text:style-name="P8"/>
      <text:p text:style-name="Normal"/>
      <text:p text:style-name="P9">DĖL LIETUVOS RESPUBLIKOS KARINIO VIENETO DALYVAVIMO TARPTAUTINĖJE OPERACIJOJE ŠIAURĖS IR RYTŲ AFRIKOJE</text:p>
      <text:p text:style-name="P10"/>
      <text:p text:style-name="P11"/>
      <text:p text:style-name="P12"/>
      <text:p text:style-name="P13">2005 m. <text:s text:c="22"/>d. Nr.</text:p>
      <text:p text:style-name="P14">Vilnius</text:p>
      <text:p text:style-name="P15"/>
      <text:p text:style-name="P16"/>
      <text:p text:style-name="P17"/>
      <text:p text:style-name="P18">Lietuvos Respublikos Seimas, vadovaudamasis Lietuvos Respublikos Konstitucijos 142 straipsnio 1 dalimi, Tarptautinių operacijų, pratybų ir kitų karinio bendradarbiavimo renginių įstatymo 4 straipsnio 2 dalimi, 6 straipsnio 2 ir 5 dalimis, atsižvelgdamas į<text:s/>Respublikos Prezidento 2005 m. balandžio <text:s/>7 <text:s text:c="2"/>d. dekretą Nr. 255 ir 2005 m. kovo 24 d. Jungtinių Tautų Saugumo Tarybos rezoliuciją Nr. 1590, <text:s text:c="2"/>n u t a r i a:</text:p>
      <text:p text:style-name="P19"/>
      <text:p text:style-name="P20"><text:span text:style-name="T21">1</text:span><text:span text:style-name="T22"><text:s/>straipsnis.</text:span></text:p>
      <text:p text:style-name="P23">Siųsti iki 2 Lietuvos karių dalyvauti tarptautinėje operacijoje Šiaurės ir Rytų<text:s/>Afrikoje Daugianacionalinės nuolatinės parengties greitojo reagavimo brigados Jungtinių Tautų operacijoms sudėtyje iki 2005 m. gruodžio 31 d.<text:s/>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/>
      <text:p text:style-name="P32"/>
      <text:p text:style-name="P33">LIETUVOS RESPUBLIKOS</text:p>
      <text:p text:style-name="P34">SEIMO PIRMININ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1T21:38:00Z</meta:creation-date>
    <dc:date>2017-04-11T21:38:00Z</dc:date>
    <meta:print-date>2005-04-07T13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63" meta:row-count="32" meta:non-whitespace-character-count="855"/>
  </office:meta>
</office:document-meta>
</file>