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043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>lietuvos respublikos<text:s/></text:p>
      <text:p text:style-name="P6">sveikatos drauDimo įstatymo 10 straipsnio pakeitimo<text:s/></text:p>
      <text:p text:style-name="P7"><text:span text:style-name="T8">įstatymas</text:span></text:p>
      <text:p text:style-name="P9"/>
      <text:p text:style-name="P10">2005 m. <text:s text:c="19"/>d. Nr.</text:p>
      <text:p text:style-name="P11">Vilnius</text:p>
      <text:p text:style-name="P12"/>
      <text:p text:style-name="P13">(Žin., 1996, Nr. 55 – 1287; 2002, Nr. 123-5512)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0 straipsnio 1 dalies pakeitimas</text:span></text:p>
      <text:p text:style-name="P21"><text:span text:style-name="T22">Pakeisti<text:s/></text:span><text:span text:style-name="T23">10 straipsnio 1 dalį ir ją išdėstyti taip:</text:span></text:p>
      <text:p text:style-name="P24"><text:span text:style-name="T25">„<text:s/></text:span><text:span text:style-name="T26">1</text:span><text:span text:style-name="T27">. Apdraustiesiems yra kompensuojamos išlaidos kompensuojamiesiems vaistams ir medicinos pagalbos priemonėms, išrašytiems ambulatoriniam gydymui Sveikatos apsaugos ministerijos nustatyta tvarka. Ligų ir kompen</text:span><text:span text:style-name="T28">suojamųjų vaistų joms gydyti, Kompensuojamųjų vaistų bei Kompensuojamųjų medicinos pagalbos priemonių sąrašus ir įsigijimo išlaidų kompensavimo tvarką tvirtina Sveikatos apsaugos ministerija, įvertinusi Valstybinės ligonių kasos ir Privalomojo sveikatos dr</text:span><text:span text:style-name="T29">audimo tarybos nuomones. Išlaidos vaistams ir medicinos pagalbos priemonėms kompensuojamos pagal bazines kainas, apskaičiuotas Vyriausybės nustatyta tvarka.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Projektą teikia <text:s/>Seimo Sveikatos reikalų komiteto pirmininkė<text:s/></text:p>
      <text:p text:style-name="P44"/>
      <text:p text:style-name="P45">D. Mikutien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lma Meldžiukaitė</meta:initial-creator>
    <dc:creator>adlibuser</dc:creator>
    <meta:creation-date>2017-04-11T21:37:00Z</meta:creation-date>
    <dc:date>2017-04-11T21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00" meta:row-count="24" meta:non-whitespace-character-count="969"/>
  </office:meta>
</office:document-meta>
</file>