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margin-left="0.75in">
        <style:tab-stops>
          <style:tab-stop style:type="left" style:position="0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7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5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5in">
        <style:tab-stops>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5in">
        <style:tab-stops>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5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0.75in"/>
        </style:tab-stops>
      </style:paragraph-properties>
    </style:style>
    <style:style style:name="P61" style:parent-style-name="Normal" style:family="paragraph">
      <style:paragraph-properties fo:text-align="justify" fo:line-height="150%"/>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fo:line-height="150%"/>
      <style:text-properties style:font-style-complex="italic"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z-index="251657728" draw:id="id0" draw:style-name="a0" draw:name="Text Box 4" text:anchor-type="paragraph" svg:x="5.375in" svg:y="-0.875in" svg:width="1in" svg:height="0.5in" style:rel-width="scale" style:rel-height="scale"><draw:text-box><text:p text:style-name="P6">Projektas</text:p><text:p text:style-name="P7"/></draw:text-box><svg:title/><svg:desc/></draw:frame></text:span><text:span text:style-name="T8">lietuvos respublikos</text:span></text:p>
      <text:p text:style-name="P9">PRIDĖTINĖS vertės MOKESČIO įstatymo 19 straipsnio pakeitimo</text:p>
      <text:p text:style-name="P10">įstatymas</text:p>
      <text:p text:style-name="P11"/>
      <text:p text:style-name="P12">2005 <text:s/>m. <text:s text:c="25"/>d. Nr.<text:s/></text:p>
      <text:p text:style-name="P13">Vilnius</text:p>
      <text:p text:style-name="P14"/>
      <text:p text:style-name="P15">(Žin., 2002, 35-1271; 2004, Nr. 17-505)</text:p>
      <text:p text:style-name="P16"/>
      <text:p text:style-name="P17"><text:span text:style-name="T18">1</text:span><text:span text:style-name="T19"><text:s/>straipsnis.<text:s/></text:span><text:span text:style-name="T20">19 straipsnio 3 dalies 5, 6, 7 ir 9<text:s/></text:span><text:span text:style-name="T21">punktų pakeitimas</text:span></text:p>
      <text:p text:style-name="P22"><text:span text:style-name="T23">1</text:span><text:span text:style-name="T24">. Pakeisti 19 straipsnio 3 dalies 5 punktą ir jį išdėstyti taip:</text:span></text:p>
      <text:p text:style-name="P25"><text:span text:style-name="T26">„</text:span><text:span text:style-name="T27">5</text:span><text:span text:style-name="T28">) ekologiškiems maisto produktams, jei jie atitinka Lietuvos Respublikoje galiojančių teisės aktų reikalavimus;“.</text:span></text:p>
      <text:p text:style-name="P29"><text:span text:style-name="T30">2</text:span><text:span text:style-name="T31">.</text:span><text:span text:style-name="T32"><text:tab/>19 straipsnio 3 dalies 6 punkte po žodž</text:span><text:span text:style-name="T33">ių „jei jie atitinka“ įrašyti žodžius „Lietuvos Respublikoje galiojančių teisės aktų reikalavimus ir“, žodžius „standartizacijos departamento prie Lietuvos Respublikos aplinkos ministerijos patvirtintus“ <text:s/>išbraukti ir šį punktą išdėstyti taip:</text:span></text:p>
      <text:p text:style-name="P34"><text:span text:style-name="T35">„</text:span><text:span text:style-name="T36">6</text:span><text:span text:style-name="T37">) švieži</text:span><text:span text:style-name="T38">ai atšaldytai mėsai ir valgomiems subproduktams (išskyrus naminių paukščių mėsą ir jų valgomus subproduktus), jei jie atitinka Lietuvos Respublikoje galiojančių teisės aktų reikalavimus ir Lietuvos standartus;“.</text:span></text:p>
      <text:p text:style-name="P39"><text:span text:style-name="T40">3</text:span><text:span text:style-name="T41">.</text:span><text:span text:style-name="T42"><text:tab/></text:span><text:span text:style-name="T43">19 straipsnio 3 dalies 7 punkte p</text:span><text:span text:style-name="T44">o žodžių „jei jie atitinka“ įrašyti žodžius „Lietuvos Respublikoje galiojančių teisės aktų reikalavimus ir“, žodžius „standartizacijos departamento prie Lietuvos Respublikos aplinkos ministerijos patvirtintus“ išbraukti ir šį punktą išdėstyti taip:</text:span></text:p>
      <text:p text:style-name="P45"><text:span text:style-name="T46">„</text:span><text:span text:style-name="T47">7</text:span><text:span text:style-name="T48">) š</text:span><text:span text:style-name="T49">viežiai atšaldytai, užšaldytai, giliai užšaldytai naminių paukščių mėsai ir jų valgomiems subproduktams, jei jie atitinka Lietuvos Respublikoje galiojančių teisės aktų reikalavimus ir Lietuvos standartus;“.</text:span></text:p>
      <text:p text:style-name="P50"><text:span text:style-name="T51">4</text:span><text:span text:style-name="T52">.</text:span><text:span text:style-name="T53"><text:tab/>19 straipsnio 3 dalies 9 punkte išbrau</text:span><text:span text:style-name="T54">kti žodį „ir“, po žodžių „jei jos atitinka“ įrašyti žodžius „Lietuvos Respublikoje galiojančių teisės aktų reikalavimus ir“, žodžius „standartizacijos departamento prie Lietuvos Respublikos aplinkos ministerijos patvirtintus“ išbraukti ir šį punktą išdėsty</text:span><text:span text:style-name="T55">ti taip:</text:span></text:p>
      <text:p text:style-name="P56"><text:span text:style-name="T57">„</text:span><text:span text:style-name="T58">9</text:span><text:span text:style-name="T59">) gyvoms, šviežioms atšaldytoms žuvims, jeigu jos atitinka Lietuvos Respublikoje galiojančių teisės aktų reikalavimus ir Lietuvos standartus.“</text:span></text:p>
      <text:p text:style-name="P60"/>
      <text:p text:style-name="P61"><text:span text:style-name="T62">Skelbiu šį Lietuvos Respublikos Seimo priimtą įstatymą.</text:span></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eronika Breivienė</meta:initial-creator>
    <dc:creator>adlibuser</dc:creator>
    <meta:creation-date>2017-04-11T21:37:00Z</meta:creation-date>
    <dc:date>2017-04-11T21:37:00Z</dc:date>
    <meta:print-date>2005-04-13T05:47:00Z</meta:print-date>
    <meta:template xlink:href="Normal.dotm" xlink:type="simple"/>
    <meta:editing-cycles>2</meta:editing-cycles>
    <meta:editing-duration>PT0S</meta:editing-duration>
    <meta:user-defined meta:name="_EmailSubject">PVM įstatymo projektas</meta:user-defined>
    <meta:user-defined meta:name="_AuthorEmail">MBudvytis@zum.lt</meta:user-defined>
    <meta:user-defined meta:name="_AuthorEmailDisplayName">Mindaugas Budvytis</meta:user-defined>
    <meta:user-defined meta:name="_ReviewingToolsShownOnce"/>
    <meta:document-statistic meta:page-count="1" meta:paragraph-count="22" meta:word-count="267" meta:character-count="2004" meta:row-count="76" meta:non-whitespace-character-count="1759"/>
  </office:meta>
</office:document-meta>
</file>