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9pt"/>
    </style:style>
    <style:style style:name="P7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10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11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12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P13" style:parent-style-name="Normal" style:family="paragraph">
      <style:paragraph-properties style:snap-to-layout-grid="false" fo:text-align="center">
        <style:tab-stops>
          <style:tab-stop style:type="left" style:position="0.7388in"/>
        </style:tab-stops>
      </style:paragraph-properties>
    </style:style>
    <style:style style:name="T14" style:parent-style-name="DefaultParagraphFont" style:family="text">
      <style:text-properties style:font-name-asian="MS Mincho" style:font-size-complex="12pt"/>
    </style:style>
    <style:style style:name="T15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style:font-size-complex="12pt"/>
    </style:style>
    <style:style style:name="P17" style:parent-style-name="Normal" style:family="paragraph">
      <style:paragraph-properties fo:text-align="center"/>
      <style:text-properties style:font-name-asian="MS Mincho" style:font-size-complex="12pt"/>
    </style:style>
    <style:style style:name="P18" style:parent-style-name="Normal" style:family="paragraph">
      <style:paragraph-properties fo:text-align="center"/>
      <style:text-properties style:font-name-asian="MS Mincho" style:font-size-complex="12pt"/>
    </style:style>
    <style:style style:name="P19" style:parent-style-name="Normal" style:family="paragraph">
      <style:paragraph-properties style:snap-to-layout-grid="false">
        <style:tab-stops>
          <style:tab-stop style:type="left" style:position="0.7388in"/>
        </style:tab-stops>
      </style:paragraph-properties>
    </style:style>
    <style:style style:name="P20" style:parent-style-name="Normal" style:family="paragraph">
      <style:paragraph-properties style:snap-to-layout-grid="false" fo:text-align="justify" fo:text-indent="0.5in">
        <style:tab-stops>
          <style:tab-stop style:type="left" style:position="0.7388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margin-left="0.041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 fo:text-indent="2in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Nekilnojamųjų kultūros vertybių apsaugos įstatymo pakeitimo įstatymo 2 straipsnio pakeitimo<text:s/></text:p>
      <text:p text:style-name="P7">Į S T A T Y M A S</text:p>
      <text:p text:style-name="P8"/>
      <text:p text:style-name="P9">2005 m. <text:s text:c="8"/>d. Nr.</text:p>
      <text:p text:style-name="P10">Vilnius</text:p>
      <text:p text:style-name="P11"/>
      <text:p text:style-name="P12"/>
      <text:p text:style-name="P13"><text:span text:style-name="T14">(Žin., 2004, Nr.<text:s/></text:span><text:a xlink:href="https://www.e-tar.lt/portal/legalAct.html?documentId=TAIS.243075" office:target-frame-name="_blank" xlink:show="new"><text:span text:style-name="T15">153-5571</text:span></text:a><text:span text:style-name="T16">)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 2 straipsnio 1 dalyje vietoj skaičiaus “6” įrašyti skaičių “12” ir šią dalį išdėstyti taip: :</text:span></text:p>
      <text:p text:style-name="P27"><text:span text:style-name="T28">“</text:span><text:span text:style-name="T29">1</text:span><text:span text:style-name="T30">. Šis įstatym</text:span><text:span text:style-name="T31">as įsigalioja po 12 mėnesių nuo paskelbimo „Valstybės žiniose“.”</text:span></text:p>
      <text:p text:style-name="P32"><text:span text:style-name="T33">2</text:span><text:span text:style-name="T34">.<text:s/></text:span><text:span text:style-name="T35">2 straipsnio 2 dalyje vietoj žodžio ir skaičiaus “6<text:s/></text:span><text:span text:style-name="T36">mėnesius</text:span><text:span text:style-name="T37">” įrašyti žodį ir skaičių “12 mėnesių” ir šią dalį išdėstyti taip: :</text:span></text:p>
      <text:p text:style-name="P38"><text:span text:style-name="T39">“</text:span><text:span text:style-name="T40">2</text:span><text:span text:style-name="T41">. Šio įstatymo nustatyti norminiai teisės aktai turi būti parengti ir patvirtinti per<text:s/></text:span><text:span text:style-name="T42">12 mėnesių</text:span><text:span text:style-name="T43"><text:s/>nuo įstatymo paskelbimo „Valstybės žiniose“.”</text:span></text:p>
      <text:p text:style-name="P44"/>
      <text:p text:style-name="P45"/>
      <text:p text:style-name="P46"/>
      <text:p text:style-name="Normal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 <text:s text:c="60"/></text:p>
      <text:p text:style-name="P52"/>
      <text:p text:style-name="P53"/>
      <text:p text:style-name="P54"/>
      <text:p text:style-name="P55">Projektą teikia:</text:p>
      <text:p text:style-name="P56">Seimo nariai</text:p>
      <text:p text:style-name="P57">Saulius Lapėnas<text:tab/><text:tab/><text:tab/>Justinas Karosas</text:p>
      <text:p text:style-name="P58"/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1:36:00Z</meta:creation-date>
    <dc:date>2017-04-11T21:36:00Z</dc:date>
    <meta:print-date>2005-04-12T12:16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25" meta:character-count="996" meta:row-count="130" meta:non-whitespace-character-count="912"/>
  </office:meta>
</office:document-meta>
</file>