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K. VIRBICKO ATLEIDIMO IŠ SEIMO KONTROLIERIAUS PAREIGŲ</text:p>
      <text:p text:style-name="P17"/>
      <text:p text:style-name="P18">2005 m. balandž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kontrolierių įstatymo 9 straipsnio 1 dalies 2 punktu ir 2 dalimi (Žin., 1998, Nr.<text:s/><text:a xlink:href="https://www.e-tar.lt/portal/legalAct.html?documentId=TAIS.69069" office:target-frame-name="_blank" xlink:show="new"><text:span text:style-name="T23">110-3024</text:span></text:a>; 2004, Nr.<text:s/><text:a xlink:href="https://www.e-tar.lt/portal/legalAct.html?documentId=TAIS.245598" office:target-frame-name="_blank" xlink:show="new"><text:span text:style-name="T24">170-6238</text:span></text:a>) bei tenkindamas Seimo kontrolieriaus Kęstučio Virbicko atsistatydinimo pareiškimą, n u t a r i a :</text:p>
        <text:p text:style-name="P25"/>
        <text:p text:style-name="P26"><text:span text:style-name="T27">1</text:span><text:span text:style-name="T28"><text:s/>straipsnis.</text:span></text:p>
        <text:p text:style-name="P29">Atleisti Kęstutį Virbicką iš Seimo<text:s/>kontrolieriaus pareigų ir pripažinti jo įgaliojimus nutrūkusiais nuo 2005 m. balandžio 29 d.</text:p>
        <text:p text:style-name="P30"/>
        <text:p text:style-name="P31"/>
        <text:p text:style-name="P32">SEIMO PIRMININKAS</text:p>
        <text:p text:style-name="P33"/>
        <text:p text:style-name="P34"/>
        <text:p text:style-name="P35">Teikia:</text:p>
        <text:p text:style-name="P36"><text:span text:style-name="T37">Seimo Pirmininkas</text:span><text:span text:style-name="T38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0:22:00Z</meta:creation-date>
    <dc:date>2017-04-12T00:22:00Z</dc:date>
    <meta:print-date>2004-12-06T12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00" meta:row-count="43" meta:non-whitespace-character-count="702"/>
  </office:meta>
</office:document-meta>
</file>