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fo:margin-left="-0.1972in" fo:margin-right="-0.75in" fo:text-indent="0.3937in">
        <style:tab-stops>
          <style:tab-stop style:type="left" style:position="0.1972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margin-left="-0.1972in" fo:margin-right="-0.75in" fo:text-indent="5.3444in">
        <style:tab-stops>
          <style:tab-stop style:type="left" style:position="0.197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75in" fo:text-indent="0.3937in">
        <style:tab-stops>
          <style:tab-stop style:type="left" style:position="0in"/>
        </style:tab-stops>
      </style:paragraph-properties>
      <style:text-properties style:font-size-complex="12pt"/>
    </style:style>
    <style:style style:name="P12"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13" style:parent-style-name="Normal" style:family="paragraph">
      <style:paragraph-properties fo:keep-with-next="alway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7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24"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25"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26" style:parent-style-name="Normal" style:family="paragraph">
      <style:paragraph-properties fo:text-align="justify" fo:margin-right="-0.75in">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keep-with-next="always" fo:text-align="center" fo:margin-right="-0.75in">
        <style:tab-stops>
          <style:tab-stop style:type="left" style:position="0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margin-right="-0.75in">
        <style:tab-stops>
          <style:tab-stop style:type="left" style:position="0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right="-0.75in">
        <style:tab-stops>
          <style:tab-stop style:type="left" style:position="0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margin-right="-0.75in">
        <style:tab-stops>
          <style:tab-stop style:type="left" style:position="0in"/>
        </style:tab-stops>
      </style:paragraph-properties>
      <style:text-properties fo:font-weight="bold" style:font-weight-asian="bold" style:font-weight-complex="bold" style:font-size-complex="12pt"/>
    </style:style>
    <style:style style:name="P35" style:parent-style-name="Normal" style:family="paragraph">
      <style:paragraph-properties fo:text-align="justify" fo:margin-right="-0.75in">
        <style:tab-stops>
          <style:tab-stop style:type="left" style:position="0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49" style:parent-style-name="Normal" style:family="paragraph">
      <style:paragraph-properties fo:text-align="justify" fo:margin-right="-0.75in" fo:text-indent="0.3937in">
        <style:tab-stops>
          <style:tab-stop style:type="left" style:position="0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fo:margin-right="-0.75in" fo:text-indent="0.3937in">
        <style:tab-stops>
          <style:tab-stop style:type="left" style:position="0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right="-0.75in"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margin-right="-0.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right="-0.75in" fo:text-indent="0.37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margin-right="-0.75in"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75in"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75in" fo:text-indent="0.37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margin-right="-0.75in" fo:text-indent="0.375in"/>
    </style:style>
    <style:style style:name="T99" style:parent-style-name="DefaultParagraphFont" style:family="text">
      <style:text-properties style:font-size-complex="12pt"/>
    </style:style>
    <style:style style:name="P100" style:parent-style-name="Normal" style:family="paragraph">
      <style:paragraph-properties fo:text-align="justify" fo:margin-left="0.625in" fo:margin-right="-0.75in" fo:text-indent="-0.2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625in" fo:margin-right="-0.75in" fo:text-indent="-0.2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625in" fo:margin-right="-0.75in" fo:text-indent="-0.2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75in" fo:text-indent="0.37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75in" fo:text-indent="0.375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75in" fo:text-indent="0.375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75in" fo:text-indent="0.37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75in" fo:text-indent="0.375in">
        <style:tab-stops>
          <style:tab-stop style:type="left" style:position="0.5in"/>
        </style:tab-stops>
      </style:paragraph-properties>
      <style:text-properties style:font-size-complex="12pt"/>
    </style:style>
    <style:style style:name="P128" style:parent-style-name="Normal" style:family="paragraph">
      <style:paragraph-properties fo:text-align="justify" fo:margin-right="-0.75in" fo:text-indent="0.375in">
        <style:tab-stops>
          <style:tab-stop style:type="left" style:position="0.5in"/>
        </style:tab-stops>
      </style:paragraph-properties>
    </style:style>
    <style:style style:name="P129" style:parent-style-name="Normal" style:family="paragraph">
      <style:paragraph-properties fo:text-align="justify" fo:margin-right="-0.75in" fo:text-indent="0.375in">
        <style:tab-stops>
          <style:tab-stop style:type="left" style:position="0.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75in"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75in"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75in" fo:text-indent="0.375in"/>
      <style:text-properties style:font-size-complex="12pt"/>
    </style:style>
    <style:style style:name="P144" style:parent-style-name="Normal" style:family="paragraph">
      <style:paragraph-properties fo:text-align="justify" fo:margin-right="-0.75in" fo:text-indent="0.375in"/>
    </style:style>
    <style:style style:name="P145"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margin-right="-0.75in"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75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75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75in" fo:text-indent="0.37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75in" fo:text-indent="0.375in">
        <style:tab-stops>
          <style:tab-stop style:type="left" style:position="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margin-right="-0.75in" fo:text-indent="0.375in">
        <style:tab-stops>
          <style:tab-stop style:type="left" style:position="0in"/>
        </style:tab-stops>
      </style:paragraph-properties>
    </style:style>
    <style:style style:name="P174" style:parent-style-name="Normal" style:family="paragraph">
      <style:paragraph-properties fo:text-align="justify" fo:margin-right="-0.75in" fo:text-indent="0.375in">
        <style:tab-stops>
          <style:tab-stop style:type="left" style:position="0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2.5%"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right="-0.75in" fo:text-indent="0.37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75in" fo:text-indent="0.375in">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2.5%" style:font-size-complex="12pt"/>
    </style:style>
    <style:style style:name="T188" style:parent-style-name="DefaultParagraphFont" style:family="text">
      <style:text-properties fo:font-weight="bold" style:font-weight-asian="bold" style:font-weight-complex="bold" style:text-position="super 62.5%"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margin-right="-0.75in" fo:text-indent="0.37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75in"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75in"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75in" fo:text-indent="0.375in">
        <style:tab-stops>
          <style:tab-stop style:type="left" style:position="0in"/>
          <style:tab-stop style:type="left" style:position="0.5in"/>
        </style:tab-stops>
      </style:paragraph-properties>
      <style:text-properties style:font-size-complex="12pt"/>
    </style:style>
    <style:style style:name="P206" style:parent-style-name="Normal" style:family="paragraph">
      <style:paragraph-properties fo:text-align="justify" fo:margin-right="-0.75in" fo:text-indent="0.375in">
        <style:tab-stops>
          <style:tab-stop style:type="left" style:position="0in"/>
          <style:tab-stop style:type="left" style:position="0.5in"/>
        </style:tab-stops>
      </style:paragraph-properties>
    </style:style>
    <style:style style:name="P207" style:parent-style-name="Normal" style:family="paragraph">
      <style:paragraph-properties fo:text-align="justify" fo:margin-right="-0.75in" fo:text-indent="0.375in">
        <style:tab-stops>
          <style:tab-stop style:type="left" style:position="0.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75in" fo:text-indent="0.37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margin-right="-0.75in"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75in" fo:text-indent="0.375in"/>
      <style:text-properties style:font-size-complex="12pt"/>
    </style:style>
    <style:style style:name="P226" style:parent-style-name="Normal" style:family="paragraph">
      <style:paragraph-properties fo:text-align="justify" fo:margin-right="-0.75in" fo:text-indent="0.375in"/>
    </style:style>
    <style:style style:name="P227" style:parent-style-name="Normal" style:family="paragraph">
      <style:paragraph-properties fo:text-align="justify" fo:margin-right="-0.75in" fo:text-indent="0.37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2.5%"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right="-0.75in" fo:text-indent="0.375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75in" fo:text-indent="0.37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text-position="super 62.5%"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margin-right="-0.75in"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75in" fo:text-indent="0.375in"/>
      <style:text-properties style:font-size-complex="12pt"/>
    </style:style>
    <style:style style:name="P255" style:parent-style-name="Normal" style:family="paragraph">
      <style:paragraph-properties fo:text-align="justify" fo:margin-right="-0.75in" fo:text-indent="0.375in"/>
    </style:style>
    <style:style style:name="P256" style:parent-style-name="Normal" style:family="paragraph">
      <style:paragraph-properties fo:text-align="justify" fo:margin-right="-0.75in" fo:text-indent="0.37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right="-0.75in" fo:text-indent="0.375in"/>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75in"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268" style:parent-style-name="Normal" style:family="paragraph">
      <style:paragraph-properties fo:text-align="justify" fo:margin-right="-0.75in" fo:text-indent="0.375in">
        <style:tab-stops>
          <style:tab-stop style:type="left" style:position="0in"/>
        </style:tab-stops>
      </style:paragraph-properties>
    </style:style>
    <style:style style:name="P269" style:parent-style-name="Normal" style:family="paragraph">
      <style:paragraph-properties fo:text-align="justify" fo:margin-right="-0.75in" fo:text-indent="0.375in">
        <style:tab-stops>
          <style:tab-stop style:type="left" style:position="0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text-position="super 62.5%"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right="-0.75in" fo:text-indent="0.3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75in" fo:text-indent="0.375in">
        <style:tab-stops>
          <style:tab-stop style:type="left" style:position="0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text-position="super 62.5%" style:font-size-complex="12pt"/>
    </style:style>
    <style:style style:name="T283" style:parent-style-name="DefaultParagraphFont" style:family="text">
      <style:text-properties fo:font-weight="bold" style:font-weight-asian="bold" style:font-weight-complex="bold" style:text-position="super 62.5%"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right="-0.75in" fo:text-indent="0.37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75in"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75in"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75in" fo:text-indent="0.375in">
        <style:tab-stops>
          <style:tab-stop style:type="left" style:position="0in"/>
        </style:tab-stops>
      </style:paragraph-properties>
      <style:text-properties style:font-size-complex="12pt"/>
    </style:style>
    <style:style style:name="P304" style:parent-style-name="Normal" style:family="paragraph">
      <style:paragraph-properties fo:text-align="justify" fo:margin-right="-0.75in" fo:text-indent="0.375in">
        <style:tab-stops>
          <style:tab-stop style:type="left" style:position="0in"/>
        </style:tab-stops>
      </style:paragraph-properties>
    </style:style>
    <style:style style:name="P305"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right="-0.75in" fo:text-indent="0.375in"/>
    </style:style>
    <style:style style:name="T310" style:parent-style-name="DefaultParagraphFont" style:family="text">
      <style:text-properties style:font-size-complex="12pt"/>
    </style:style>
    <style:style style:name="P311" style:parent-style-name="Normal" style:family="paragraph">
      <style:paragraph-properties fo:text-align="center" fo:margin-right="-0.7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margin-right="-0.75in" fo:text-indent="0.375in"/>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75in" fo:text-indent="0.375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fo:color="#FF6600" style:font-size-complex="12pt"/>
    </style:style>
    <style:style style:name="P332" style:parent-style-name="Normal" style:family="paragraph">
      <style:paragraph-properties fo:text-align="justify" fo:margin-right="-0.75in"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margin-right="-0.75in" fo:text-indent="0.375in"/>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75in" fo:text-indent="0.375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margin-right="-0.75in" fo:text-indent="0.37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75in" fo:text-indent="0.37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356" style:parent-style-name="Normal" style:family="paragraph">
      <style:paragraph-properties fo:text-align="justify" fo:margin-right="-0.75in" fo:text-indent="0.375in">
        <style:tab-stops>
          <style:tab-stop style:type="left" style:position="0in"/>
        </style:tab-stops>
      </style:paragraph-properties>
    </style:style>
    <style:style style:name="P357" style:parent-style-name="Normal" style:family="paragraph">
      <style:paragraph-properties fo:text-align="justify" fo:margin-right="-0.75in" fo:text-indent="0.375in">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margin-right="-0.75in" fo:text-indent="0.375in">
        <style:tab-stops>
          <style:tab-stop style:type="left" style:position="0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75in" fo:text-indent="0.37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margin-right="-0.75in"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75in"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376" style:parent-style-name="Normal" style:family="paragraph">
      <style:paragraph-properties fo:text-align="justify" fo:margin-right="-0.75in" fo:text-indent="0.375in">
        <style:tab-stops>
          <style:tab-stop style:type="left" style:position="0in"/>
        </style:tab-stops>
      </style:paragraph-properties>
    </style:style>
    <style:style style:name="P377" style:parent-style-name="Normal" style:family="paragraph">
      <style:paragraph-properties fo:text-align="justify" fo:margin-right="-0.75in" fo:text-indent="0.375in">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margin-right="-0.75in" fo:text-indent="0.3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75in" fo:text-indent="0.37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margin-right="-0.75in" fo:text-indent="0.375in"/>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75in"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75in"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75in"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1" style:parent-style-name="Normal" style:family="paragraph">
      <style:paragraph-properties fo:text-align="justify" fo:margin-right="-0.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margin-right="-0.75in" fo:text-indent="0.37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margin-right="-0.75in" fo:text-indent="0.375in"/>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75in" fo:text-indent="0.37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margin-right="-0.75in" fo:text-indent="0.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75in"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75in" fo:text-indent="0.3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75in" fo:text-indent="0.3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75in"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75in" fo:text-indent="0.3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440" style:parent-style-name="Normal" style:family="paragraph">
      <style:paragraph-properties fo:text-align="justify" fo:margin-right="-0.75in" fo:text-indent="0.375in">
        <style:tab-stops>
          <style:tab-stop style:type="left" style:position="0in"/>
        </style:tab-stops>
      </style:paragraph-properties>
    </style:style>
    <style:style style:name="P441" style:parent-style-name="Normal" style:family="paragraph">
      <style:paragraph-properties fo:text-align="justify" fo:margin-right="-0.75in" fo:text-indent="0.375in">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text-position="super 62.5%"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margin-right="-0.75in" fo:text-indent="0.375in"/>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75in" fo:text-indent="0.37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text-position="super 62.5%"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margin-right="-0.75in" fo:text-indent="0.3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margin-right="-0.75in" fo:text-indent="0.375in">
        <style:tab-stops>
          <style:tab-stop style:type="left" style:position="0in"/>
        </style:tab-stops>
      </style:paragraph-properties>
    </style:style>
    <style:style style:name="P463" style:parent-style-name="Normal" style:family="paragraph">
      <style:paragraph-properties fo:text-align="justify" fo:margin-right="-0.75in" fo:text-indent="0.375in">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margin-right="-0.75in" fo:text-indent="0.375in">
        <style:tab-stops>
          <style:tab-stop style:type="left" style:position="0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75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75in" fo:text-indent="0.375in"/>
      <style:text-properties style:font-size-complex="12pt"/>
    </style:style>
    <style:style style:name="P476" style:parent-style-name="Normal" style:family="paragraph">
      <style:paragraph-properties fo:text-align="justify" fo:margin-right="-0.75in" fo:text-indent="0.375in"/>
    </style:style>
    <style:style style:name="P477" style:parent-style-name="Normal" style:family="paragraph">
      <style:paragraph-properties fo:text-align="justify" fo:margin-right="-0.75in" fo:text-indent="0.37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margin-right="-0.75in" fo:text-indent="0.375in"/>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75in" fo:text-indent="0.375in"/>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75in"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75in"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75in" fo:text-indent="0.3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75in" fo:text-indent="0.3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75in"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75in" fo:text-indent="0.375in"/>
      <style:text-properties style:font-size-complex="12pt"/>
    </style:style>
    <style:style style:name="P515" style:parent-style-name="Normal" style:family="paragraph">
      <style:paragraph-properties fo:text-align="justify" fo:margin-right="-0.75in" fo:text-indent="0.375in"/>
    </style:style>
    <style:style style:name="P516" style:parent-style-name="Normal" style:family="paragraph">
      <style:paragraph-properties fo:text-align="justify" fo:margin-right="-0.75in" fo:text-indent="0.37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margin-right="-0.75in" fo:text-indent="0.3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75in" fo:text-indent="0.375in"/>
    </style:style>
    <style:style style:name="P529" style:parent-style-name="Normal" style:family="paragraph">
      <style:paragraph-properties fo:text-align="justify" fo:margin-right="-0.75in" fo:text-indent="0.37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margin-right="-0.75in"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75in"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75in" fo:text-indent="0.3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75in" fo:text-indent="0.3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75in" fo:text-indent="0.418in"/>
      <style:text-properties style:font-size-complex="12pt"/>
    </style:style>
    <style:style style:name="P567" style:parent-style-name="Normal" style:family="paragraph">
      <style:paragraph-properties fo:text-align="justify" fo:margin-right="-0.75in" fo:text-indent="0.375in"/>
    </style:style>
    <style:style style:name="P568" style:parent-style-name="Normal" style:family="paragraph">
      <style:paragraph-properties fo:text-align="justify" fo:margin-right="-0.75in" fo:text-indent="0.37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per 62.5%"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margin-right="-0.75in" fo:text-indent="0.3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75in" fo:text-indent="0.375in"/>
      <style:text-properties style:font-size-complex="12pt"/>
    </style:style>
    <style:style style:name="P589" style:parent-style-name="Normal" style:family="paragraph">
      <style:paragraph-properties fo:text-align="justify" fo:margin-right="-0.75in" fo:text-indent="0.375in"/>
    </style:style>
    <style:style style:name="P590" style:parent-style-name="Normal" style:family="paragraph">
      <style:paragraph-properties fo:text-align="justify" fo:margin-right="-0.75in" fo:text-indent="0.37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margin-right="-0.7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margin-right="-0.75in" fo:text-indent="0.37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margin-right="-0.75in" fo:text-indent="0.3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75in" fo:text-indent="0.3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75in"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75in" fo:text-indent="0.3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75in" fo:text-indent="0.375in"/>
      <style:text-properties style:font-size-complex="12pt" fo:background-color="#FFFF00"/>
    </style:style>
    <style:style style:name="P624" style:parent-style-name="Normal" style:family="paragraph">
      <style:paragraph-properties fo:text-align="justify" fo:margin-right="-0.75in" fo:text-indent="0.375in"/>
    </style:style>
    <style:style style:name="P625" style:parent-style-name="Normal" style:family="paragraph">
      <style:paragraph-properties fo:text-align="justify" fo:margin-right="-0.75in"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margin-right="-0.75in"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75in" fo:text-indent="0.3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75in" fo:text-indent="0.3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margin-right="-0.7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7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FF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75in" fo:text-indent="0.5in"/>
      <style:text-properties fo:font-weight="bold" style:font-weight-asian="bold" style:font-weight-complex="bold" style:font-size-complex="12pt"/>
    </style:style>
    <style:style style:name="P671" style:parent-style-name="Normal" style:family="paragraph">
      <style:paragraph-properties fo:text-align="justify" fo:margin-right="-0.75in" fo:text-indent="0.5in"/>
    </style:style>
    <style:style style:name="P672" style:parent-style-name="Normal" style:family="paragraph">
      <style:paragraph-properties fo:text-align="justify" fo:margin-right="-0.75in"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2.5%"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margin-right="-0.7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7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7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7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7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75in" fo:text-indent="0.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707" style:parent-style-name="Normal" style:family="paragraph">
      <style:paragraph-properties fo:text-align="justify" fo:margin-right="-0.75in" fo:text-indent="0.375in">
        <style:tab-stops>
          <style:tab-stop style:type="left" style:position="0in"/>
        </style:tab-stops>
      </style:paragraph-properties>
    </style:style>
    <style:style style:name="P708" style:parent-style-name="Normal" style:family="paragraph">
      <style:paragraph-properties fo:text-align="justify" fo:margin-right="-0.75in" fo:text-indent="0.375in">
        <style:tab-stops>
          <style:tab-stop style:type="left" style:position="0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margin-right="-0.75in" fo:text-indent="0.375in">
        <style:tab-stops>
          <style:tab-stop style:type="left" style:position="0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75in" fo:text-indent="0.37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margin-right="-0.75in" fo:text-indent="0.375in">
        <style:tab-stops>
          <style:tab-stop style:type="left" style:position="5.808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7479in" fo:text-indent="0.375in">
        <style:tab-stops>
          <style:tab-stop style:type="left" style:position="0in"/>
          <style:tab-stop style:type="left" style:position="0.375in"/>
        </style:tab-stops>
      </style:paragraph-properties>
      <style:text-properties style:font-size-complex="12pt"/>
    </style:style>
    <style:style style:name="P723" style:parent-style-name="Normal" style:family="paragraph">
      <style:paragraph-properties fo:text-align="justify" fo:margin-right="-0.7479in">
        <style:tab-stops>
          <style:tab-stop style:type="left" style:position="0in"/>
          <style:tab-stop style:type="left" style:position="0.375in"/>
        </style:tab-stops>
      </style:paragraph-properties>
    </style:style>
    <style:style style:name="P724" style:parent-style-name="Normal" style:family="paragraph">
      <style:paragraph-properties fo:text-align="justify" fo:margin-right="-0.7479in" fo:text-indent="0.375in">
        <style:tab-stops>
          <style:tab-stop style:type="left" style:position="0in"/>
          <style:tab-stop style:type="left" style:position="0.375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text-position="super 62.5%"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margin-right="-0.7479in" fo:text-indent="0.375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75in" fo:text-indent="0.375in">
        <style:tab-stops>
          <style:tab-stop style:type="left" style:position="0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text-position="super 62.5%"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margin-right="-0.75in" fo:text-indent="0.375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75in" fo:text-indent="0.5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751" style:parent-style-name="Normal" style:family="paragraph">
      <style:paragraph-properties fo:text-align="justify" fo:margin-right="-0.75in" fo:text-indent="0.375in">
        <style:tab-stops>
          <style:tab-stop style:type="left" style:position="0in"/>
        </style:tab-stops>
      </style:paragraph-properties>
    </style:style>
    <style:style style:name="P752" style:parent-style-name="Normal" style:family="paragraph">
      <style:paragraph-properties fo:text-align="justify" fo:margin-right="-0.75in" fo:text-indent="0.375in">
        <style:tab-stops>
          <style:tab-stop style:type="left" style:position="0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margin-right="-0.75in" fo:text-indent="0.375in">
        <style:tab-stops>
          <style:tab-stop style:type="left" style:position="0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75in" fo:text-indent="0.375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763" style:parent-style-name="Normal" style:family="paragraph">
      <style:paragraph-properties fo:text-align="justify" fo:margin-right="-0.75in" fo:text-indent="0.375in">
        <style:tab-stops>
          <style:tab-stop style:type="left" style:position="0in"/>
        </style:tab-stops>
      </style:paragraph-properties>
    </style:style>
    <style:style style:name="P764" style:parent-style-name="Normal" style:family="paragraph">
      <style:paragraph-properties fo:text-align="justify" fo:margin-right="-0.75in" fo:text-indent="0.375in">
        <style:tab-stops>
          <style:tab-stop style:type="left" style:position="0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margin-right="-0.7479in" fo:text-indent="0.374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7479in" fo:text-indent="0.374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7479in" fo:text-indent="0.374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75in" fo:text-indent="0.3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FF66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800" style:parent-style-name="Normal" style:family="paragraph">
      <style:paragraph-properties fo:text-align="justify" fo:margin-right="-0.75in" fo:text-indent="0.375in">
        <style:tab-stops>
          <style:tab-stop style:type="left" style:position="0in"/>
        </style:tab-stops>
      </style:paragraph-properties>
    </style:style>
    <style:style style:name="P801" style:parent-style-name="Normal" style:family="paragraph">
      <style:paragraph-properties fo:text-align="justify" fo:margin-right="-0.75in" fo:text-indent="0.375in">
        <style:tab-stops>
          <style:tab-stop style:type="left" style:position="0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margin-right="-0.75in" fo:text-indent="0.375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margin-right="-0.7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814" style:parent-style-name="Normal" style:family="paragraph">
      <style:paragraph-properties fo:text-align="justify" fo:margin-right="-0.75in" fo:text-indent="0.375in">
        <style:tab-stops>
          <style:tab-stop style:type="left" style:position="0in"/>
        </style:tab-stops>
      </style:paragraph-properties>
    </style:style>
    <style:style style:name="P815" style:parent-style-name="Normal" style:family="paragraph">
      <style:paragraph-properties fo:text-align="justify" fo:margin-right="-0.75in" fo:text-indent="0.375in">
        <style:tab-stops>
          <style:tab-stop style:type="left" style:position="0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margin-right="-0.75in" fo:text-indent="0.375in">
        <style:tab-stops>
          <style:tab-stop style:type="left" style:position="0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75in" fo:text-indent="0.375in">
        <style:tab-stops>
          <style:tab-stop style:type="left" style:position="0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margin-right="-0.75in" fo:text-indent="0.375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75in" fo:text-indent="0.375in">
        <style:tab-stops>
          <style:tab-stop style:type="left" style:position="0in"/>
        </style:tab-stops>
      </style:paragraph-properties>
    </style:style>
    <style:style style:name="P832" style:parent-style-name="Normal" style:family="paragraph">
      <style:paragraph-properties fo:keep-with-next="always" fo:text-align="center" fo:margin-right="-0.75in">
        <style:tab-stops>
          <style:tab-stop style:type="left" style:position="0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margin-right="-0.75in">
        <style:tab-stops>
          <style:tab-stop style:type="left" style:position="0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75in" fo:text-indent="0.5in"/>
      <style:text-properties fo:font-weight="bold" style:font-weight-asian="bold" style:font-weight-complex="bold" style:font-size-complex="12pt"/>
    </style:style>
    <style:style style:name="P859" style:parent-style-name="Normal" style:family="paragraph">
      <style:paragraph-properties fo:text-align="justify" fo:margin-right="-0.75in"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margin-right="-0.75in" fo:text-indent="0.5in"/>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7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75in" fo:text-indent="0.5in"/>
    </style:style>
    <style:style style:name="P873" style:parent-style-name="Normal" style:family="paragraph">
      <style:paragraph-properties fo:text-align="justify" fo:margin-right="-0.75in" fo:text-indent="0.5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margin-right="-0.7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7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75in" fo:text-indent="0.5in"/>
      <style:text-properties fo:font-weight="bold" style:font-weight-asian="bold" style:font-weight-complex="bold" style:font-size-complex="12pt"/>
    </style:style>
    <style:style style:name="P888" style:parent-style-name="Normal" style:family="paragraph">
      <style:paragraph-properties fo:text-align="justify" fo:margin-right="-0.75in" fo:text-indent="0.5in"/>
    </style:style>
    <style:style style:name="P889" style:parent-style-name="Normal" style:family="paragraph">
      <style:paragraph-properties fo:text-align="justify" fo:margin-right="-0.75in"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margin-right="-0.75in"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7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75in" fo:text-indent="0.5in"/>
      <style:text-properties fo:font-weight="bold" style:font-weight-asian="bold" style:font-weight-complex="bold" style:font-size-complex="12pt"/>
    </style:style>
    <style:style style:name="P899" style:parent-style-name="Normal" style:family="paragraph">
      <style:paragraph-properties fo:text-align="justify" fo:margin-right="-0.75in" fo:text-indent="0.5in"/>
    </style:style>
    <style:style style:name="P900" style:parent-style-name="Normal" style:family="paragraph">
      <style:paragraph-properties fo:text-align="justify" fo:margin-right="-0.75in"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margin-right="-0.75in"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75in"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75in" fo:text-indent="0.5in"/>
      <style:text-properties style:font-size-complex="12pt"/>
    </style:style>
    <style:style style:name="P912" style:parent-style-name="Normal" style:family="paragraph">
      <style:paragraph-properties fo:text-align="justify" fo:margin-right="-0.75in" fo:text-indent="0.5in"/>
    </style:style>
    <style:style style:name="P913" style:parent-style-name="Normal" style:family="paragraph">
      <style:paragraph-properties fo:text-align="justify" fo:margin-right="-0.75in"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margin-right="-0.7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7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7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75in" fo:text-indent="0.5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75in" fo:text-indent="0.5in">
        <style:tab-stops>
          <style:tab-stop style:type="left" style:position="0in"/>
        </style:tab-stops>
      </style:paragraph-properties>
      <style:text-properties style:font-size-complex="12pt"/>
    </style:style>
    <style:style style:name="P938" style:parent-style-name="Normal" style:family="paragraph">
      <style:paragraph-properties fo:text-align="justify" fo:margin-right="-0.75in">
        <style:tab-stops>
          <style:tab-stop style:type="left" style:position="0in"/>
        </style:tab-stops>
      </style:paragraph-properties>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75in" fo:text-indent="0.4923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margin-right="-0.75in"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75in"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75in"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75in"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75in"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75in"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7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ext-properties fo:font-weight="bold" style:font-weight-asian="bold" style:font-weight-complex="bold" style:font-size-complex="12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margin-right="-0.7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75in" fo:text-indent="0.5in"/>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7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75in" fo:text-indent="0.5in">
        <style:tab-stops>
          <style:tab-stop style:type="left" style:position="7.2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color="#FF66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7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right="-0.7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7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7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75in" fo:text-indent="0.5in">
        <style:tab-stops>
          <style:tab-stop style:type="left" style:position="3.2486in"/>
          <style:tab-stop style:type="left" style:position="7.2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75in" fo:text-indent="0.5in">
        <style:tab-stops>
          <style:tab-stop style:type="left" style:position="3.2486in"/>
          <style:tab-stop style:type="left" style:position="7.2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75in" fo:text-indent="0.5in">
        <style:tab-stops>
          <style:tab-stop style:type="left" style:position="3.2486in"/>
          <style:tab-stop style:type="left" style:position="7.2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75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75in" fo:text-indent="0.5354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7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75in" fo:text-indent="0.5in">
        <style:tab-stops>
          <style:tab-stop style:type="left" style:position="3.2486in"/>
          <style:tab-stop style:type="left" style:position="7.2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75in" fo:text-indent="0.4375in">
        <style:tab-stops>
          <style:tab-stop style:type="left" style:position="7.2847in"/>
        </style:tab-stops>
      </style:paragraph-properties>
      <style:text-properties fo:font-weight="bold" style:font-weight-asian="bold" style:font-weight-complex="bold" style:font-size-complex="12pt"/>
    </style:style>
    <style:style style:name="P1047" style:parent-style-name="Normal" style:family="paragraph">
      <style:paragraph-properties fo:text-align="justify" fo:margin-right="-0.75in" fo:text-indent="0.4375in">
        <style:tab-stops>
          <style:tab-stop style:type="left" style:position="7.2847in"/>
        </style:tab-stops>
      </style:paragraph-properties>
    </style:style>
    <style:style style:name="P1048" style:parent-style-name="Normal" style:family="paragraph">
      <style:paragraph-properties fo:text-align="justify" fo:margin-right="-0.75in" fo:text-indent="0.4375in">
        <style:tab-stops>
          <style:tab-stop style:type="left" style:position="7.2847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margin-right="-0.75in" fo:text-indent="0.4375in">
        <style:tab-stops>
          <style:tab-stop style:type="left" style:position="7.2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75in" fo:text-indent="0.4375in">
        <style:tab-stops>
          <style:tab-stop style:type="left" style:position="7.2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75in" fo:text-indent="0.5in">
        <style:tab-stops>
          <style:tab-stop style:type="left" style:position="3.2486in"/>
          <style:tab-stop style:type="left" style:position="7.2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7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7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7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75in" fo:text-indent="0.5in">
        <style:tab-stops>
          <style:tab-stop style:type="left" style:position="7.2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text-align="justify" fo:margin-right="-0.75in" fo:text-indent="0.5in">
        <style:tab-stops>
          <style:tab-stop style:type="left" style:position="0in"/>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75in" fo:text-indent="0.4923in"/>
      <style:text-properties style:font-size-complex="12pt"/>
    </style:style>
    <style:style style:name="P1086" style:parent-style-name="Normal" style:family="paragraph">
      <style:paragraph-properties fo:text-align="justify" fo:margin-right="-0.75in" fo:text-indent="0.4923in"/>
    </style:style>
    <style:style style:name="P1087" style:parent-style-name="Normal" style:family="paragraph">
      <style:paragraph-properties fo:keep-with-next="always" fo:text-align="center" fo:margin-right="-0.75in">
        <style:tab-stops>
          <style:tab-stop style:type="left" style:position="0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fo:margin-right="-0.75in">
        <style:tab-stops>
          <style:tab-stop style:type="left" style:position="0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1093" style:parent-style-name="Normal" style:family="paragraph">
      <style:paragraph-properties fo:text-align="center" fo:margin-right="-0.75in">
        <style:tab-stops>
          <style:tab-stop style:type="left" style:position="0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fo:color="#0000FF"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1102"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1103" style:parent-style-name="Normal" style:family="paragraph">
      <style:paragraph-properties fo:text-align="justify" fo:margin-right="-0.75in" fo:text-indent="0.375in">
        <style:tab-stops>
          <style:tab-stop style:type="left" style:position="0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margin-right="-0.75in" fo:text-indent="0.3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75in" fo:text-indent="0.3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75in" fo:text-indent="0.3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75in" fo:text-indent="0.3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75in" fo:text-indent="0.375in">
        <style:tab-stops>
          <style:tab-stop style:type="left" style:position="0in"/>
        </style:tab-stops>
      </style:paragraph-properties>
      <style:text-properties style:font-size-complex="12pt"/>
    </style:style>
    <style:style style:name="P1129" style:parent-style-name="Normal" style:family="paragraph">
      <style:paragraph-properties fo:text-align="justify" fo:margin-right="-0.75in" fo:text-indent="0.375in">
        <style:tab-stops>
          <style:tab-stop style:type="left" style:position="0in"/>
        </style:tab-stops>
      </style:paragraph-properties>
    </style:style>
    <style:style style:name="P1130" style:parent-style-name="Normal" style:family="paragraph">
      <style:paragraph-properties fo:keep-with-next="always" fo:text-align="center" fo:margin-right="-0.75in">
        <style:tab-stops>
          <style:tab-stop style:type="left" style:position="0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center" fo:margin-right="-0.75in">
        <style:tab-stops>
          <style:tab-stop style:type="left" style:position="0in"/>
        </style:tab-stops>
      </style:paragraph-properties>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137" style:parent-style-name="Normal" style:family="paragraph">
      <style:paragraph-properties fo:text-align="center" fo:margin-right="-0.75in">
        <style:tab-stops>
          <style:tab-stop style:type="left" style:position="0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color="#0000FF" style:font-size-complex="12pt" style:text-underline-type="single" style:text-underline-style="solid" style:text-underline-width="auto" style:text-underline-mode="continuous"/>
    </style:style>
    <style:style style:name="T1140" style:parent-style-name="DefaultParagraphFont" style:family="text">
      <style:text-properties style:font-size-complex="12pt"/>
    </style:style>
    <style:style style:name="T1141" style:parent-style-name="DefaultParagraphFont" style:family="text">
      <style:text-properties fo:color="#0000FF" style:font-size-complex="12pt" style:text-underline-type="single" style:text-underline-style="solid" style:text-underline-width="auto" style:text-underline-mode="continuous"/>
    </style:style>
    <style:style style:name="T1142" style:parent-style-name="DefaultParagraphFont" style:family="text">
      <style:text-properties style:font-size-complex="12pt"/>
    </style:style>
    <style:style style:name="T1143" style:parent-style-name="DefaultParagraphFont" style:family="text">
      <style:text-properties fo:color="#0000FF"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1146"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1147" style:parent-style-name="Normal" style:family="paragraph">
      <style:paragraph-properties fo:text-align="justify" fo:margin-right="-0.75in" fo:text-indent="0.5in">
        <style:tab-stops>
          <style:tab-stop style:type="left" style:position="0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margin-right="-0.75in" fo:text-indent="0.5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right="-0.7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margin-right="-0.75in" fo:text-indent="0.5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7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ext-properties fo:font-weight="bold" style:font-weight-asian="bold" style:font-weight-complex="bold"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margin-right="-0.75in" fo:text-indent="0.5in">
        <style:tab-stops>
          <style:tab-stop style:type="left" style:position="0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75in" fo:text-indent="0.5in">
        <style:tab-stops>
          <style:tab-stop style:type="left" style:position="0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right="-0.75in" fo:text-indent="0.5in">
        <style:tab-stops>
          <style:tab-stop style:type="left" style:position="0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75in" fo:text-indent="0.5in">
        <style:tab-stops>
          <style:tab-stop style:type="left" style:position="0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right="-0.75in" fo:text-indent="0.5in">
        <style:tab-stops>
          <style:tab-stop style:type="left" style:position="0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75in">
        <style:tab-stops>
          <style:tab-stop style:type="left" style:position="0in"/>
        </style:tab-stops>
      </style:paragraph-properties>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keep-with-next="always" fo:text-align="center" fo:margin-right="-0.75in">
        <style:tab-stops>
          <style:tab-stop style:type="left" style:position="0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margin-right="-0.75in">
        <style:tab-stops>
          <style:tab-stop style:type="left" style:position="0in"/>
        </style:tab-stops>
      </style:paragraph-properties>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212" style:parent-style-name="Normal" style:family="paragraph">
      <style:paragraph-properties fo:text-align="center" fo:margin-right="-0.75in">
        <style:tab-stops>
          <style:tab-stop style:type="left" style:position="0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keep-with-next="alway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217" style:parent-style-name="Normal" style:family="paragraph">
      <style:text-properties style:font-size-complex="12pt"/>
    </style:style>
    <style:style style:name="P1218" style:parent-style-name="Normal" style:family="paragraph">
      <style:paragraph-properties fo:text-align="justify" fo:margin-right="-0.75in" fo:text-indent="0.375in">
        <style:tab-stops>
          <style:tab-stop style:type="left" style:position="0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margin-right="-0.75in" fo:text-indent="0.375in">
        <style:tab-stops>
          <style:tab-stop style:type="left" style:position="0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right="-0.75in" fo:text-indent="0.375in">
        <style:tab-stops>
          <style:tab-stop style:type="left" style:position="0in"/>
          <style:tab-stop style:type="left" style:position="0.3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75in">
        <style:tab-stops>
          <style:tab-stop style:type="left" style:position="0in"/>
          <style:tab-stop style:type="left" style:position="0.375in"/>
        </style:tab-stops>
      </style:paragraph-properties>
      <style:text-properties style:font-size-complex="12pt"/>
    </style:style>
    <style:style style:name="P1231" style:parent-style-name="Normal" style:family="paragraph">
      <style:paragraph-properties fo:text-align="justify" fo:margin-right="-0.75in">
        <style:tab-stops>
          <style:tab-stop style:type="left" style:position="0in"/>
          <style:tab-stop style:type="left" style:position="0.375in"/>
        </style:tab-stops>
      </style:paragraph-properties>
      <style:text-properties style:font-size-complex="12pt"/>
    </style:style>
    <style:style style:name="P1232" style:parent-style-name="Normal" style:family="paragraph">
      <style:paragraph-properties fo:text-align="justify" fo:margin-right="-0.75in" fo:text-indent="0.375in">
        <style:tab-stops>
          <style:tab-stop style:type="left" style:position="0in"/>
        </style:tab-stops>
      </style:paragraph-properties>
    </style:style>
    <style:style style:name="P1233" style:parent-style-name="Normal" style:family="paragraph">
      <style:paragraph-properties fo:keep-with-next="always" fo:text-align="center" fo:margin-right="-0.75in">
        <style:tab-stops>
          <style:tab-stop style:type="left" style:position="0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margin-right="-0.75in">
        <style:tab-stops>
          <style:tab-stop style:type="left" style:position="0in"/>
        </style:tab-stops>
      </style:paragraph-properties>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240"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1248" style:parent-style-name="Normal" style:family="paragraph">
      <style:paragraph-properties fo:text-align="justify" fo:margin-right="-0.75in" fo:text-indent="0.375in">
        <style:tab-stops>
          <style:tab-stop style:type="left" style:position="0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margin-right="-0.75in" fo:text-indent="0.3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75in" fo:text-indent="0.3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1261" style:parent-style-name="Normal" style:family="paragraph">
      <style:paragraph-properties fo:text-align="justify" fo:margin-right="-0.75in" fo:text-indent="0.375in">
        <style:tab-stops>
          <style:tab-stop style:type="left" style:position="0in"/>
        </style:tab-stops>
      </style:paragraph-properties>
    </style:style>
    <style:style style:name="P1262" style:parent-style-name="Normal" style:family="paragraph">
      <style:paragraph-properties fo:keep-with-next="always" fo:text-align="center" fo:margin-right="-0.75in">
        <style:tab-stops>
          <style:tab-stop style:type="left" style:position="0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fo:margin-right="-0.75in">
        <style:tab-stops>
          <style:tab-stop style:type="left" style:position="0in"/>
        </style:tab-stops>
      </style:paragraph-properties>
    </style:style>
    <style:style style:name="T1266" style:parent-style-name="DefaultParagraphFont" style:family="text">
      <style:text-properties fo:font-weight="bold" style:font-weight-asian="bold" style:font-weight-complex="bold" fo:text-transform="uppercase"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269" style:parent-style-name="Normal" style:family="paragraph">
      <style:paragraph-properties fo:text-align="center" fo:margin-right="-0.75in">
        <style:tab-stops>
          <style:tab-stop style:type="left" style:position="0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color="#0000FF"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FF" style:font-size-complex="12pt" style:text-underline-type="single" style:text-underline-style="solid" style:text-underline-width="auto" style:text-underline-mode="continuous"/>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1277" style:parent-style-name="Normal" style:family="paragraph">
      <style:paragraph-properties fo:text-align="justify" fo:margin-right="-0.7479in"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margin-right="-0.7479in" fo:text-indent="0.5in"/>
    </style:style>
    <style:style style:name="T1282" style:parent-style-name="DefaultParagraphFont" style:family="text">
      <style:text-properties style:font-size-complex="12pt"/>
    </style:style>
    <style:style style:name="P1283" style:parent-style-name="Normal" style:family="paragraph">
      <style:paragraph-properties fo:text-align="justify" fo:margin-right="-0.7479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7479in" fo:text-indent="0.5in"/>
      <style:text-properties style:font-size-complex="12pt"/>
    </style:style>
    <style:style style:name="P1291" style:parent-style-name="Normal" style:family="paragraph">
      <style:paragraph-properties fo:text-align="justify" fo:margin-right="-0.75in" fo:text-indent="0.375in">
        <style:tab-stops>
          <style:tab-stop style:type="left" style:position="0in"/>
        </style:tab-stops>
      </style:paragraph-properties>
    </style:style>
    <style:style style:name="P1292" style:parent-style-name="Normal" style:family="paragraph">
      <style:paragraph-properties fo:keep-with-next="always" fo:text-align="center" fo:margin-right="-0.75in">
        <style:tab-stops>
          <style:tab-stop style:type="left" style:position="0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fo:margin-right="-0.75in">
        <style:tab-stops>
          <style:tab-stop style:type="left" style:position="0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margin-right="-0.75in">
        <style:tab-stops>
          <style:tab-stop style:type="left" style:position="0in"/>
        </style:tab-stops>
      </style:paragraph-properties>
      <style:text-properties style:font-size-complex="12pt"/>
    </style:style>
    <style:style style:name="P1299" style:parent-style-name="Normal" style:family="paragraph">
      <style:paragraph-properties fo:text-align="center" fo:margin-right="-0.75in">
        <style:tab-stops>
          <style:tab-stop style:type="left" style:position="0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fo:color="#0000FF" style:font-size-complex="12pt" style:text-underline-type="single" style:text-underline-style="solid" style:text-underline-width="auto" style:text-underline-mode="continuous"/>
    </style:style>
    <style:style style:name="T1302" style:parent-style-name="DefaultParagraphFont" style:family="text">
      <style:text-properties fo:color="#0000FF" style:font-size-complex="12pt" style:text-underline-type="single" style:text-underline-style="solid" style:text-underline-width="auto" style:text-underline-mode="continuous"/>
    </style:style>
    <style:style style:name="T1303" style:parent-style-name="DefaultParagraphFont" style:family="text">
      <style:text-properties style:font-size-complex="12pt"/>
    </style:style>
    <style:style style:name="T1304" style:parent-style-name="DefaultParagraphFont" style:family="text">
      <style:text-properties fo:color="#0000FF"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T1306" style:parent-style-name="DefaultParagraphFont" style:family="text">
      <style:text-properties fo:color="#0000FF"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style>
    <style:style style:name="T1308" style:parent-style-name="DefaultParagraphFont" style:family="text">
      <style:text-properties fo:color="#0000FF"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P1310" style:parent-style-name="Normal" style:family="paragraph">
      <style:paragraph-propertie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1311" style:parent-style-name="Normal" style:family="paragraph">
      <style:paragraph-properties fo:text-align="justify" fo:margin-right="-0.75in" fo:text-indent="0.5in">
        <style:tab-stops>
          <style:tab-stop style:type="left" style:position="0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margin-right="-0.75in" fo:text-indent="0.5in">
        <style:tab-stops>
          <style:tab-stop style:type="left" style:position="0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margin-right="-0.75in">
        <style:tab-stops>
          <style:tab-stop style:type="left" style:position="0in"/>
        </style:tab-stops>
      </style:paragraph-properties>
      <style:text-properties style:font-size-complex="12pt"/>
    </style:style>
    <style:style style:name="P1318" style:parent-style-name="Normal" style:family="paragraph">
      <style:paragraph-properties fo:text-align="justify" fo:margin-right="-0.75in">
        <style:tab-stops>
          <style:tab-stop style:type="left" style:position="0in"/>
        </style:tab-stops>
      </style:paragraph-properties>
      <style:text-properties style:font-size-complex="12pt"/>
    </style:style>
    <style:style style:name="P1319" style:parent-style-name="Normal" style:family="paragraph">
      <style:paragraph-properties fo:text-align="center" fo:margin-right="-0.625in"/>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fo:margin-right="-0.625in"/>
      <style:text-properties fo:font-weight="bold" style:font-weight-asian="bold" style:font-weight-complex="bold" style:font-size-complex="12pt"/>
    </style:style>
    <style:style style:name="P1322" style:parent-style-name="Normal" style:family="paragraph">
      <style:paragraph-properties fo:text-align="center" fo:margin-right="-0.625in"/>
      <style:text-properties fo:font-weight="bold" style:font-weight-asian="bold" style:font-weight-complex="bold" style:font-size-complex="12pt"/>
    </style:style>
    <style:style style:name="P1323" style:parent-style-name="Normal" style:family="paragraph">
      <style:paragraph-properties fo:text-align="center" fo:margin-right="-0.625in"/>
      <style:text-properties style:font-size-complex="12pt"/>
    </style:style>
    <style:style style:name="P1324" style:parent-style-name="Normal" style:family="paragraph">
      <style:paragraph-properties fo:text-align="center" fo:margin-right="-0.62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fo:margin-right="-0.625in"/>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fo:margin-right="-0.625in" fo:text-indent="0.5in"/>
      <style:text-properties fo:font-size="11pt" style:font-size-asian="11pt" style:font-size-complex="11pt"/>
    </style:style>
    <style:style style:name="P1330" style:parent-style-name="Normal" style:family="paragraph">
      <style:paragraph-properties fo:text-align="justify" fo:margin-right="-0.625in" fo:text-indent="0.5in"/>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right="-0.6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6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062in" fo:text-indent="0.5in"/>
    </style:style>
    <style:style style:name="P1350" style:parent-style-name="Normal" style:family="paragraph">
      <style:paragraph-properties fo:text-align="justify" fo:margin-right="0.0062in"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margin-right="-0.6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right="-0.6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625in" fo:text-indent="0.5in">
        <style:tab-stops>
          <style:tab-stop style:type="left" style:position="0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6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6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6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625in" fo:text-indent="0.5in">
        <style:tab-stops>
          <style:tab-stop style:type="left" style:position="0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right="-0.625in" fo:text-indent="0.5in"/>
    </style:style>
    <style:style style:name="P1425" style:parent-style-name="Normal" style:family="paragraph">
      <style:paragraph-properties fo:text-align="justify" fo:margin-right="-0.625in"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margin-right="-0.6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right="-0.6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right="-0.6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6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right="-0.6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right="-0.6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right="-0.625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6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right="-0.625in" fo:text-indent="0.5in"/>
    </style:style>
    <style:style style:name="P1455" style:parent-style-name="Normal" style:family="paragraph">
      <style:paragraph-properties fo:text-align="justify" fo:margin-right="-0.625in" fo:text-indent="0.5in"/>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margin-right="-0.625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P1466" style:parent-style-name="Normal" style:family="paragraph">
      <style:paragraph-properties fo:text-align="justify" fo:margin-right="-0.625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right="-0.625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fo:margin-right="-0.625in"/>
    </style:style>
    <style:style style:name="P1474" style:parent-style-name="Normal" style:family="paragraph">
      <style:paragraph-properties fo:text-align="center" fo:margin-right="-0.62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fo:margin-right="-0.625in"/>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center" fo:margin-right="-0.625in"/>
      <style:text-properties fo:font-weight="bold" style:font-weight-asian="bold" style:font-weight-complex="bold" style:font-size-complex="12pt"/>
    </style:style>
    <style:style style:name="P1480" style:parent-style-name="Normal" style:family="paragraph">
      <style:paragraph-properties fo:text-align="justify" fo:margin-right="-0.625in" fo:text-indent="0.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margin-right="-0.625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right="-0.6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right="-0.625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6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right="-0.625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625in" fo:text-indent="0.5in"/>
    </style:style>
    <style:style style:name="P1504" style:parent-style-name="Normal" style:family="paragraph">
      <style:paragraph-properties fo:text-align="justify" fo:margin-right="-0.625in"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fo:margin-right="-0.625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right="-0.625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625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right="-0.625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right="-0.625in" fo:text-indent="0.5in"/>
    </style:style>
    <style:style style:name="P1525" style:parent-style-name="Normal" style:family="paragraph">
      <style:paragraph-properties fo:text-align="justify" fo:margin-right="-0.625in"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fo:font-style="italic" style:font-style-asian="italic" style:font-style-complex="italic"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margin-right="-0.625in" fo:text-indent="0.5in"/>
    </style:style>
    <style:style style:name="T1532" style:parent-style-name="DefaultParagraphFont" style:family="text">
      <style:text-properties style:font-size-complex="12pt"/>
    </style:style>
    <style:style style:name="P1533" style:parent-style-name="Normal" style:family="paragraph">
      <style:paragraph-properties fo:text-align="justify" fo:margin-right="-0.625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6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right="-0.6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fo:margin-right="-0.625in"/>
    </style:style>
    <style:style style:name="P1546" style:parent-style-name="Normal" style:family="paragraph">
      <style:paragraph-properties fo:text-align="center" fo:margin-right="-0.62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right="-0.625in"/>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margin-right="-0.625in" fo:text-indent="0.5in"/>
      <style:text-properties style:font-size-complex="12pt"/>
    </style:style>
    <style:style style:name="P1552" style:parent-style-name="Normal" style:family="paragraph">
      <style:paragraph-properties fo:text-align="justify" fo:margin-right="-0.625in"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margin-right="-0.625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right="-0.625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62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right="-0.625in"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625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625in" fo:text-indent="0.5in"/>
    </style:style>
    <style:style style:name="P1576" style:parent-style-name="Normal" style:family="paragraph">
      <style:paragraph-properties fo:text-align="justify" fo:margin-right="-0.625in" fo:text-indent="0.5in"/>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margin-right="-0.75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75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625in"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625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625in" fo:text-indent="0.5in"/>
    </style:style>
    <style:style style:name="P1596" style:parent-style-name="Normal" style:family="paragraph">
      <style:paragraph-properties fo:text-align="justify" fo:margin-right="-0.625in" fo:text-indent="0.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margin-right="-0.6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625in" fo:text-indent="0.5in"/>
    </style:style>
    <style:style style:name="P1604" style:parent-style-name="Normal" style:family="paragraph">
      <style:paragraph-properties fo:text-align="center" fo:margin-right="-0.62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fo:margin-right="-0.625in"/>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margin-right="-0.625in" fo:text-indent="0.5in"/>
      <style:text-properties style:font-size-complex="12pt"/>
    </style:style>
    <style:style style:name="P1610" style:parent-style-name="Normal" style:family="paragraph">
      <style:paragraph-properties fo:text-align="justify" fo:margin-right="-0.625in"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margin-right="-0.625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right="-0.625in"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margin-right="-0.625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right="-0.625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right="-0.625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right="-0.625in" fo:text-indent="0.5in"/>
    </style:style>
    <style:style style:name="P1633" style:parent-style-name="Normal" style:family="paragraph">
      <style:paragraph-properties fo:text-align="justify" fo:margin-right="-0.625in"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margin-right="-0.625in"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right="-0.625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625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right="-0.625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625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625in" fo:text-indent="0.5in"/>
    </style:style>
    <style:style style:name="P1658" style:parent-style-name="Normal" style:family="paragraph">
      <style:paragraph-properties fo:text-align="justify" fo:margin-right="-0.625in"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margin-right="-0.625in"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right="-0.625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625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right="-0.625in"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right="-0.625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625in" fo:text-indent="0.5in">
        <style:tab-stops>
          <style:tab-stop style:type="left" style:position="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right="-0.625in" fo:text-indent="0.5in">
        <style:tab-stops>
          <style:tab-stop style:type="left" style:position="0.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625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right="-0.625in" fo:text-indent="0.5in">
        <style:tab-stops>
          <style:tab-stop style:type="left" style:position="0.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625in" fo:text-indent="0.5in">
        <style:tab-stops>
          <style:tab-stop style:type="left" style:position="0.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margin-right="-0.625in" fo:text-indent="0.5in"/>
    </style:style>
    <style:style style:name="P1698" style:parent-style-name="Normal" style:family="paragraph">
      <style:paragraph-properties fo:text-align="justify" fo:margin-right="-0.625in"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margin-right="-0.625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right="-0.6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625in" fo:text-indent="0.5in">
        <style:tab-stops>
          <style:tab-stop style:type="left" style:position="0.80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right="-0.6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right="-0.625in" fo:text-indent="0.5in">
        <style:tab-stops>
          <style:tab-stop style:type="left" style:position="0.802in"/>
        </style:tab-stops>
      </style:paragraph-properties>
    </style:style>
    <style:style style:name="P1721" style:parent-style-name="Normal" style:family="paragraph">
      <style:paragraph-properties fo:text-align="center" fo:margin-right="-0.62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fo:margin-right="-0.62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margin-right="-0.625in" fo:text-indent="0.5in"/>
      <style:text-properties fo:font-weight="bold" style:font-weight-asian="bold" style:font-weight-complex="bold" style:font-size-complex="12pt"/>
    </style:style>
    <style:style style:name="P1728" style:parent-style-name="Normal" style:family="paragraph">
      <style:paragraph-properties fo:text-align="justify" fo:margin-right="-0.625in"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margin-right="-0.625in" fo:text-indent="0.5in"/>
    </style:style>
    <style:style style:name="T1733" style:parent-style-name="DefaultParagraphFont" style:family="text">
      <style:text-properties style:font-size-complex="12pt"/>
    </style:style>
    <style:style style:name="P1734" style:parent-style-name="Normal" style:family="paragraph">
      <style:paragraph-properties fo:text-align="justify" fo:margin-right="-0.625in"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right="-0.625in"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margin-right="-0.625in" fo:text-indent="0.5in"/>
    </style:style>
    <style:style style:name="P1742" style:parent-style-name="Normal" style:family="paragraph">
      <style:paragraph-properties fo:margin-right="-0.625in" fo:text-indent="0.5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fo:margin-right="-0.6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right="-0.625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right="-0.625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margin-right="-0.625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625in"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right="-0.625in" fo:text-indent="0.5in"/>
    </style:style>
    <style:style style:name="P1769" style:parent-style-name="Normal" style:family="paragraph">
      <style:paragraph-properties fo:margin-right="-0.625in"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right="-0.625in" fo:text-indent="0.5in">
        <style:tab-stops>
          <style:tab-stop style:type="left" style:position="0in"/>
          <style:tab-stop style:type="left" style:position="0.5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text-align="center" fo:margin-right="-0.625in" fo:text-indent="0.5in"/>
    </style:style>
    <style:style style:name="P1777" style:parent-style-name="Normal" style:family="paragraph">
      <style:paragraph-properties fo:text-align="center" fo:margin-right="-0.625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fo:margin-right="-0.625in" fo:text-indent="0.5in"/>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margin-right="-0.625in" fo:text-indent="0.5in"/>
      <style:text-properties fo:font-weight="bold" style:font-weight-asian="bold" style:font-weight-complex="bold" style:font-size-complex="12pt"/>
    </style:style>
    <style:style style:name="P1783" style:parent-style-name="Normal" style:family="paragraph">
      <style:paragraph-properties fo:margin-right="-0.625in"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margin-right="-0.625in"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right="-0.625in" fo:text-indent="0.5in"/>
    </style:style>
    <style:style style:name="P1791" style:parent-style-name="Normal" style:family="paragraph">
      <style:paragraph-properties fo:text-align="justify" fo:margin-right="-0.625in" fo:text-indent="0.5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margin-right="-0.625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margin-right="-0.625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625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625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right="-0.625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margin-right="-0.625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right="-0.625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62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right="-0.625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right="-0.625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right="-0.625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6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right="-0.625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right="-0.625in"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right="-0.625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right="-0.625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right="-0.625in" fo:text-indent="0.5in"/>
    </style:style>
    <style:style style:name="P1865" style:parent-style-name="Normal" style:family="paragraph">
      <style:paragraph-properties fo:text-align="justify" fo:margin-right="-0.625in" fo:text-indent="0.5in"/>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margin-right="-0.625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right="-0.625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right="-0.625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625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625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625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62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right="-0.625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right="-0.625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right="-0.625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625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625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right="-0.625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625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right="-0.625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right="-0.625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625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right="-0.625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right="-0.625in"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625in" fo:text-indent="0.5in"/>
    </style:style>
    <style:style style:name="P1946" style:parent-style-name="Normal" style:family="paragraph">
      <style:paragraph-properties fo:text-align="justify" fo:margin-right="-0.625in"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margin-right="-0.625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right="-0.625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625in" fo:text-indent="0.5in"/>
    </style:style>
    <style:style style:name="P1961" style:parent-style-name="Normal" style:family="paragraph">
      <style:paragraph-properties fo:text-align="justify" fo:margin-right="-0.625in" fo:text-indent="0.5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margin-right="-0.625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625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625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right="-0.625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right="-0.625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right="-0.625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right="-0.625in" fo:text-indent="0.543in"/>
    </style:style>
    <style:style style:name="P2003" style:parent-style-name="Normal" style:family="paragraph">
      <style:paragraph-properties fo:text-align="justify" fo:margin-right="-0.625in" fo:text-indent="0.5in"/>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justify" fo:margin-right="-0.625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right="-0.625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margin-right="-0.625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625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right="-0.625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fo:margin-right="-0.625in" fo:text-indent="-0.0625in"/>
    </style:style>
    <style:style style:name="P2026" style:parent-style-name="Normal" style:family="paragraph">
      <style:paragraph-properties fo:text-align="center" fo:margin-right="-0.625in" fo:text-indent="-0.0625in"/>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fo:margin-right="-0.625in" fo:text-indent="-0.0625in"/>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fo:margin-right="-0.625in" fo:text-indent="-0.0625in"/>
      <style:text-properties style:font-size-complex="12pt"/>
    </style:style>
    <style:style style:name="P2032" style:parent-style-name="Normal" style:family="paragraph">
      <style:paragraph-properties fo:text-align="justify" fo:margin-right="-0.625in" fo:text-indent="0.5in"/>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margin-right="-0.625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right="-0.625in" fo:text-indent="0.5in">
        <style:tab-stops>
          <style:tab-stop style:type="left" style:position="0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right="-0.625in" fo:text-indent="0.5in">
        <style:tab-stops>
          <style:tab-stop style:type="left" style:position="0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625in" fo:text-indent="0.5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625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625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625in" fo:text-indent="0.5in"/>
      <style:text-properties fo:font-weight="bold" style:font-weight-asian="bold" style:font-weight-complex="bold" style:font-size-complex="12pt"/>
    </style:style>
    <style:style style:name="P2062" style:parent-style-name="Normal" style:family="paragraph">
      <style:paragraph-properties fo:text-align="justify" fo:margin-right="0.0062in" fo:text-indent="0.5in"/>
    </style:style>
    <style:style style:name="P2063" style:parent-style-name="Normal" style:family="paragraph">
      <style:paragraph-properties fo:text-align="justify" fo:margin-right="-0.625in" fo:text-indent="0.5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margin-right="-0.625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right="-0.625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625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right="-0.625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right="-0.625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right="-0.625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right="-0.625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62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right="-0.625in" fo:text-indent="0.5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625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625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625in" fo:text-indent="0.375in">
        <style:tab-stops>
          <style:tab-stop style:type="left" style:position="0in"/>
        </style:tab-stops>
      </style:paragraph-properties>
    </style:style>
    <style:style style:name="P2119" style:parent-style-name="Normal" style:family="paragraph">
      <style:paragraph-properties fo:text-align="justify" fo:margin-right="-0.625in"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margin-right="-0.625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right="-0.625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right="-0.625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right="-0.625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right="-0.625in"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625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right="-0.625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right="-0.625in"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625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right="-0.625in" fo:text-indent="0.5in"/>
    </style:style>
    <style:style style:name="P2163" style:parent-style-name="Normal" style:family="paragraph">
      <style:paragraph-properties fo:text-align="justify" fo:margin-right="-0.625in" fo:text-indent="0.5in"/>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margin-right="-0.625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right="-0.625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625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left="1.5in" fo:margin-right="-0.625in" fo:text-indent="-1in">
        <style:tab-stops/>
      </style:paragraph-properties>
    </style:style>
    <style:style style:name="P2181" style:parent-style-name="Normal" style:family="paragraph">
      <style:paragraph-properties fo:text-align="justify" fo:margin-left="1.5in" fo:margin-right="-0.625in" fo:text-indent="-1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margin-right="-0.625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right="-0.625in" fo:text-indent="0.5in"/>
    </style:style>
    <style:style style:name="P2190" style:parent-style-name="Normal" style:family="paragraph">
      <style:paragraph-properties fo:text-align="justify" fo:margin-right="-0.625in" fo:text-indent="0.5in"/>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margin-right="-0.625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625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625in"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right="-0.625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right="-0.625in" fo:text-indent="0.5in"/>
    </style:style>
    <style:style style:name="P2210" style:parent-style-name="Normal" style:family="paragraph">
      <style:paragraph-properties fo:text-align="justify" fo:margin-right="-0.625in" fo:text-indent="0.5in"/>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justify" fo:margin-right="-0.625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keep-with-next="always" fo:text-align="center" fo:margin-right="-0.75in">
        <style:tab-stops>
          <style:tab-stop style:type="left" style:position="0in"/>
        </style:tab-stops>
      </style:paragraph-properties>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center" fo:margin-right="-0.75in">
        <style:tab-stops>
          <style:tab-stop style:type="left" style:position="0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keep-with-next="always" fo:text-align="center" fo:margin-right="-0.75in">
        <style:tab-stops>
          <style:tab-stop style:type="left" style:position="0in"/>
        </style:tab-stops>
      </style:paragraph-properties>
      <style:text-properties fo:font-weight="bold" style:font-weight-asian="bold" style:font-weight-complex="bold" style:font-size-complex="12pt"/>
    </style:style>
    <style:style style:name="P2225" style:parent-style-name="Normal" style:family="paragraph">
      <style:paragraph-properties fo:keep-with-next="always" fo:text-align="center" fo:margin-right="-0.75in">
        <style:tab-stops>
          <style:tab-stop style:type="left" style:position="0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fo:color="#0000FF"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text-indent="0.5in"/>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P2236" style:parent-style-name="Normal" style:family="paragraph">
      <style:paragraph-properties fo:text-align="justify" fo:margin-right="-0.75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keep-with-next="always" fo:text-align="center" fo:margin-right="-0.75in"/>
    </style:style>
    <style:style style:name="T2241" style:parent-style-name="DefaultParagraphFont" style:family="text">
      <style:text-properties fo:font-weight="bold" style:font-weight-asian="bold" style:font-weight-complex="bold" fo:text-transform="uppercase"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keep-with-next="always" fo:text-align="center" fo:margin-right="-0.75in"/>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margin-right="-0.75in" fo:text-indent="0.375in">
        <style:tab-stops>
          <style:tab-stop style:type="left" style:position="0in"/>
        </style:tab-stops>
      </style:paragraph-properties>
      <style:text-properties fo:font-weight="bold" style:font-weight-asian="bold" style:font-weight-complex="bold" style:font-size-complex="12pt"/>
    </style:style>
    <style:style style:name="P2246" style:parent-style-name="Normal" style:family="paragraph">
      <style:paragraph-properties fo:text-align="justify" fo:margin-right="-0.75in" fo:text-indent="0.375in">
        <style:tab-stops>
          <style:tab-stop style:type="left" style:position="0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margin-right="-0.75in" fo:text-indent="0.375in">
        <style:tab-stops>
          <style:tab-stop style:type="left" style:position="0in"/>
          <style:tab-stop style:type="left" style:position="0.6437in"/>
        </style:tab-stops>
      </style:paragraph-properties>
    </style:style>
    <style:style style:name="T2251" style:parent-style-name="DefaultParagraphFont" style:family="text">
      <style:text-properties style:font-size-complex="12pt"/>
    </style:style>
    <style:style style:name="P2252" style:parent-style-name="Normal" style:family="paragraph">
      <style:paragraph-properties fo:text-align="justify" fo:margin-right="-0.75in" fo:text-indent="0.375in">
        <style:tab-stops>
          <style:tab-stop style:type="left" style:position="0in"/>
          <style:tab-stop style:type="left" style:position="0.6437in"/>
        </style:tab-stops>
      </style:paragraph-properties>
      <style:text-properties fo:font-weight="bold" style:font-weight-asian="bold" style:font-weight-complex="bold" style:font-size-complex="12pt"/>
    </style:style>
    <style:style style:name="P2253" style:parent-style-name="Normal" style:family="paragraph">
      <style:paragraph-properties fo:text-align="justify" fo:margin-right="-0.75in" fo:text-indent="0.375in">
        <style:tab-stops>
          <style:tab-stop style:type="left" style:position="0in"/>
          <style:tab-stop style:type="left" style:position="0.6437in"/>
        </style:tab-stops>
      </style:paragraph-properties>
    </style:style>
    <style:style style:name="P2254" style:parent-style-name="Normal" style:family="paragraph">
      <style:paragraph-properties fo:text-align="justify" fo:margin-right="-0.75in" fo:text-indent="0.3937in">
        <style:tab-stops>
          <style:tab-stop style:type="left" style:position="0in"/>
        </style:tab-stops>
      </style:paragraph-properties>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margin-right="-0.625in" fo:text-indent="0.3937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margin-right="-0.625in" fo:text-indent="0.37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margin-right="-0.625in" fo:text-indent="0.3937in">
        <style:tab-stops>
          <style:tab-stop style:type="left" style:position="0in"/>
        </style:tab-stops>
      </style:paragraph-properties>
      <style:text-properties fo:font-weight="bold" style:font-weight-asian="bold" style:font-weight-complex="bold" style:font-size-complex="12pt"/>
    </style:style>
    <style:style style:name="P2270" style:parent-style-name="Normal" style:family="paragraph">
      <style:paragraph-properties fo:text-align="justify" fo:margin-right="-0.625in" fo:text-indent="0.3937in">
        <style:tab-stops>
          <style:tab-stop style:type="left" style:position="0in"/>
        </style:tab-stops>
      </style:paragraph-properties>
    </style:style>
    <style:style style:name="P2271" style:parent-style-name="Normal" style:family="paragraph">
      <style:paragraph-properties fo:text-align="justify" fo:margin-right="-0.625in" fo:text-indent="0.3937in">
        <style:tab-stops>
          <style:tab-stop style:type="left" style:position="0in"/>
        </style:tab-stops>
      </style:paragraph-properties>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margin-right="-0.625in" fo:text-indent="0.3937in">
        <style:tab-stops>
          <style:tab-stop style:type="left" style:position="0in"/>
        </style:tab-stops>
      </style:paragraph-properties>
    </style:style>
    <style:style style:name="T2277" style:parent-style-name="DefaultParagraphFont" style:family="text">
      <style:text-properties style:font-size-complex="12pt"/>
    </style:style>
    <style:style style:name="P2278" style:parent-style-name="Normal" style:family="paragraph">
      <style:paragraph-properties fo:text-align="justify" fo:margin-right="-0.75in" fo:text-indent="0.5in">
        <style:tab-stops>
          <style:tab-stop style:type="left" style:position="0in"/>
        </style:tab-stops>
      </style:paragraph-properties>
      <style:text-properties fo:font-style="italic" style:font-style-asian="italic" style:font-style-complex="italic" style:font-size-complex="12pt"/>
    </style:style>
    <style:style style:name="P2279" style:parent-style-name="Normal" style:family="paragraph">
      <style:paragraph-properties fo:text-align="justify" fo:margin-right="-0.75in" fo:text-indent="0.5in">
        <style:tab-stops>
          <style:tab-stop style:type="left" style:position="0in"/>
        </style:tab-stops>
      </style:paragraph-properties>
      <style:text-properties fo:font-style="italic" style:font-style-asian="italic" style:font-style-complex="italic" style:font-size-complex="12pt"/>
    </style:style>
    <style:style style:name="P2280" style:parent-style-name="Normal" style:family="paragraph">
      <style:paragraph-properties fo:text-align="justify" fo:margin-right="-0.75in" fo:text-indent="0.5in">
        <style:tab-stops>
          <style:tab-stop style:type="left" style:position="0in"/>
        </style:tab-stops>
      </style:paragraph-properties>
    </style:style>
    <style:style style:name="P2281" style:parent-style-name="Normal" style:family="paragraph">
      <style:paragraph-properties fo:text-align="justify" fo:margin-right="-0.75in" fo:text-indent="0.5in">
        <style:tab-stops>
          <style:tab-stop style:type="left" style:position="0in"/>
        </style:tab-stops>
      </style:paragraph-properties>
    </style:style>
    <style:style style:name="T2282" style:parent-style-name="DefaultParagraphFont" style:family="text">
      <style:text-properties fo:font-style="italic" style:font-style-asian="italic" style:font-style-complex="italic" style:font-size-complex="12pt"/>
    </style:style>
    <style:style style:name="P2283" style:parent-style-name="Normal" style:family="paragraph">
      <style:paragraph-properties fo:text-align="justify" fo:margin-right="-0.75in" fo:text-indent="0.3937in">
        <style:tab-stops>
          <style:tab-stop style:type="left" style:position="0in"/>
        </style:tab-stops>
      </style:paragraph-properties>
      <style:text-properties fo:font-weight="bold" style:font-weight-asian="bold" style:font-weight-complex="bold" style:font-size-complex="12pt"/>
    </style:style>
    <style:style style:name="P2284" style:parent-style-name="Normal" style:family="paragraph">
      <style:paragraph-properties fo:text-align="justify" fo:margin-right="-0.75in" fo:text-indent="0.3937in">
        <style:tab-stops>
          <style:tab-stop style:type="left" style:position="0in"/>
        </style:tab-stops>
      </style:paragraph-properties>
      <style:text-properties fo:font-weight="bold" style:font-weight-asian="bold" style:font-weight-complex="bold" style:font-size-complex="12pt"/>
    </style:style>
    <style:style style:name="P2285" style:parent-style-name="Normal" style:family="paragraph">
      <style:paragraph-properties fo:text-align="justify" fo:margin-right="-0.75in" fo:text-indent="0.3937in">
        <style:tab-stops>
          <style:tab-stop style:type="left" style:position="0in"/>
        </style:tab-stops>
      </style:paragraph-properties>
      <style:text-properties fo:font-weight="bold" style:font-weight-asian="bold" style:font-weight-complex="bold" style:font-size-complex="12pt"/>
    </style:style>
    <style:style style:name="P2286" style:parent-style-name="Normal" style:family="paragraph">
      <style:paragraph-properties fo:keep-with-next="always" fo:text-align="justify" fo:margin-right="-0.75in">
        <style:tab-stops>
          <style:tab-stop style:type="left" style:position="0in"/>
        </style:tab-stops>
      </style:paragraph-properties>
    </style:style>
    <style:style style:name="T2287" style:parent-style-name="DefaultParagraphFont" style:family="text">
      <style:text-properties fo:font-weight="bold" style:font-weight-asian="bold" style:font-weight-complex="bold"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VALSTYBINIŲ SOCIALINIO DRAUDIMO PENSIJŲ ĮSTATYMO, VALSTYBINIŲ PENSIJŲ ĮSTATYMO, MOKSLININKŲ VALSTYBINIŲ PENSIJŲ LAIKINOJO ĮSTATYMO,<text:s/></text:span><text:span text:style-name="T16">Valstybinių socialinio draudimo senatvės pensijų išankstinio mokėjimo įstatymo, Teisėjų<text:s/></text:span><text:span text:style-name="T17">valstybinių pensijų įstatymo</text:span><text:span text:style-name="T18">,</text:span><text:span text:style-name="T19"><text:s/>Pensijų kaupimo įstatymo, Lietuvos nepriklausomybės akto signatarų statuso įstatymo, <text:s/>Valstybinių šalpos išmokų įstatymo, VALSTYBINIŲ PENSIJŲ ĮSTATYMO 4, 5 IR 6 STRAIPSNIŲ PAKEITIMO ĮSTATYMO<text:s/></text:span><text:span text:style-name="T20">PAKEITIMO IR PAPILDYMO</text:span></text:p>
      <text:p text:style-name="P21">Į S T A T Y<text:s/>M A S</text:p>
      <text:p text:style-name="P22"/>
      <text:p text:style-name="P23">2005 <text:s/>m. <text:s text:c="25"/>Nr.</text:p>
      <text:p text:style-name="P24"/>
      <text:p text:style-name="P25">Vilnius</text:p>
      <text:p text:style-name="P26"/>
      <text:p text:style-name="P27"><text:span text:style-name="T28">PIRMASIS</text:span><text:span text:style-name="T29"><text:s/>SKIRSNIS</text:span></text:p>
      <text:p text:style-name="P30"><text:span text:style-name="T31">VALSTYBINIŲ SOCIALINIO DRAUDIMO PENSIJŲ ĮSTATYMO<text:s/></text:span></text:p>
      <text:p text:style-name="P32"><text:span text:style-name="T33">PAKEITIMAS IR PAPILDYMAS<text:s/></text:span></text:p>
      <text:p text:style-name="P34"/>
      <text:p text:style-name="P35"/>
      <text:p text:style-name="P36"><text:span text:style-name="T37">(Žin., 1994, Nr.</text:span><text:a xlink:href="https://www.e-tar.lt/portal/legalAct.html?documentId=TAIS.5901" office:target-frame-name="_blank" xlink:show="new"><text:span text:style-name="T38">59-1153</text:span></text:a><text:span text:style-name="T39">, Nr.</text:span><text:a xlink:href="https://www.e-tar.lt/portal/legalAct.html?documentId=TAIS.15156" office:target-frame-name="_blank" xlink:show="new"><text:span text:style-name="T40">101-2017</text:span></text:a><text:span text:style-name="T41">; 1995, Nr.</text:span><text:a xlink:href="https://www.e-tar.lt/portal/legalAct.html?documentId=TAIS.16666" office:target-frame-name="_blank" xlink:show="new"><text:span text:style-name="T42">35-860</text:span></text:a><text:span text:style-name="T43">, Nr.</text:span><text:a xlink:href="https://www.e-tar.lt/portal/legalAct.html?documentId=TAIS.18265" office:target-frame-name="_blank" xlink:show="new"><text:span text:style-name="T44">59-1475</text:span></text:a><text:span text:style-name="T45">, Nr.</text:span><text:a xlink:href="https://www.e-tar.lt/portal/legalAct.html?documentId=TAIS.21603" office:target-frame-name="_blank" xlink:show="new"><text:span text:style-name="T46">84-1901</text:span></text:a><text:span text:style-name="T47">;<text:s/></text:span></text:p>
      <text:p text:style-name="P48">1996, Nr. 68-1636; 1997, Nr.38-924, Nr.119-3077; 1998, Nr.65-1875, Nr.98-2707; 1999, Nr.66-2115, Nr.113-3283; 2000, Nr.41-1165, Nr.92-2862; 2001, Nr.103-3658; 2002, Nr.47-1796, Nr.123-5535, Nr.124-5620; 2003, Nr.75-3474, Nr. 91(1)-4107, Nr. 101-4536, Nr.114-5117; 2004, Nr.32-1008, Nr.72-2498, Nr. 83-2984, Nr.117-4373, Nr.171-6300; 2005, Nr.28-878)</text:p>
      <text:p text:style-name="P49"/>
      <text:p text:style-name="P50"/>
      <text:p text:style-name="P51"><text:span text:style-name="T52">1</text:span><text:span text:style-name="T53"><text:s/>stra</text:span><text:span text:style-name="T54">ipsnis.<text:s/></text:span><text:span text:style-name="T55">2 straipsnio 1 dalies 13 punkto pakeitimas</text:span></text:p>
      <text:p text:style-name="P56"><text:span text:style-name="T57">Pakeisti 2 straipsnio 1 dalies 13 punktą ir jį išdėstyti taip:</text:span></text:p>
      <text:p text:style-name="P58"><text:span text:style-name="T59">„</text:span><text:span text:style-name="T60">13</text:span><text:span text:style-name="T61">) nesukakę senatvės pensijos amžiaus vienas iš</text:span><text:span text:style-name="T62"><text:s/></text:span><text:span text:style-name="T63">neįgalaus asmens, kuriam nustatytas specialusis nuolatinės slaugos poreikis, tėvų (įtėvi</text:span><text:span text:style-name="T64">ų) arba asmuo, nustatyta tvarka paskirtas šio neįgalaus asmens globėju arba rūpintoju, slaugantis namuose nurodytą neįgalų asmenį. Ši nuostata taip pat taikoma vienam iš tėvų, globėjui ar rūpintojui, slaugančiam namuose visiškos negalios invalidą, pripažin</text:span><text:span text:style-name="T65">tą tokiu iki 2005 m. liepos 1 d.“.</text:span></text:p>
      <text:p text:style-name="P66"/>
      <text:p text:style-name="P67"/>
      <text:p text:style-name="P68"><text:span text:style-name="T69">2</text:span><text:span text:style-name="T70"><text:s/>straipsnis.<text:s/></text:span><text:span text:style-name="T71">3 straipsnio pakeitimas</text:span></text:p>
      <text:p text:style-name="P72"><text:span text:style-name="T73">3 straipsnyje vietoj žodžio „invalidais“ įrašyti žodžius „nedarbingais arba iš dalies darbingais“ ir šį straipsnį išdėstyti taip: <text:s/></text:span></text:p>
      <text:p text:style-name="P74"><text:span text:style-name="T75">„</text:span><text:span text:style-name="T76">3</text:span><text:span text:style-name="T77"><text:s/>straipsnis.<text:s/></text:span><text:span text:style-name="T78">Valstybinių<text:s/></text:span><text:span text:style-name="T79">socialinio draudimo pensijų skyrimo sąlygos</text:span></text:p>
      <text:p text:style-name="P80"><text:span text:style-name="T81">Pagal šį įstatymą valstybinės socialinio draudimo pensijos skiriamos asmenims, nurodytiems 1 ir 2 straipsniuose, jeigu jie atitinka šio įstatymo nustatytus valstybinio socialinio pensijų draudimo stažo<text:s/></text:span><text:soft-page-break/><text:span text:style-name="T82">reikalav</text:span><text:span text:style-name="T83">imus atitinkamai pensijos rūšiai skirti ir sukanka šio įstatymo nustatytą amžių, pripažįstami nedarbingais arba iš dalies darbingais, o tokiems asmenims mirus - jų šeimos nariams.“.</text:span></text:p>
      <text:p text:style-name="P84"/>
      <text:p text:style-name="P85"/>
      <text:p text:style-name="P86"><text:span text:style-name="T87">3</text:span><text:span text:style-name="T88"><text:s/>straipsnis.<text:s/></text:span><text:span text:style-name="T89">4 straipsnio pakeitimas<text:s/></text:span></text:p>
      <text:p text:style-name="P90"><text:span text:style-name="T91">Pakeisti 4 straipsn</text:span><text:span text:style-name="T92">į ir jį išdėstyti taip: <text:s/></text:span></text:p>
      <text:p text:style-name="P93"><text:span text:style-name="T94">„</text:span><text:span text:style-name="T95">4</text:span><text:span text:style-name="T96"><text:s/>straipsnis.<text:s/></text:span><text:span text:style-name="T97">Valstybinių socialinio draudimo pensijų rūšys</text:span></text:p>
      <text:p text:style-name="P98"><text:span text:style-name="T99">Nustatomos šios valstybinės socialinio draudimo pensijos:<text:s/></text:span></text:p>
      <text:p text:style-name="P100"><text:span text:style-name="T101">1</text:span><text:span text:style-name="T102">)</text:span><text:span text:style-name="T103"><text:tab/>senatvės;<text:s/></text:span></text:p>
      <text:p text:style-name="P104"><text:span text:style-name="T105">2</text:span><text:span text:style-name="T106">)</text:span><text:span text:style-name="T107"><text:tab/>netekto darbingumo;</text:span></text:p>
      <text:p text:style-name="P108"><text:span text:style-name="T109">3</text:span><text:span text:style-name="T110">)</text:span><text:span text:style-name="T111"><text:tab/>našlių ir našlaičių.<text:s/></text:span></text:p>
      <text:p text:style-name="P112"><text:span text:style-name="T113">Be to, šio įstatymo nustatyta<text:s/></text:span><text:span text:style-name="T114">tvarka, kol pasibaigs jų mokėjimo terminas arba kol vietoj jų bus paskirtos valstybinės socialinio draudimo senatvės ar netekto darbingumo pensijos, toliau mokamos:</text:span></text:p>
      <text:p text:style-name="P115"><text:span text:style-name="T116">1</text:span><text:span text:style-name="T117">) maitintojo netekimo pensijos, paskirtos už mirusius <text:s/>iki 1995 m. sausio 1 d. asmenis b</text:span><text:span text:style-name="T118">uvusia iki šio įstatymo įsigaliojimo tvarka (toliau – maitintojo netekimo pensijos);</text:span></text:p>
      <text:p text:style-name="P119"><text:span text:style-name="T120">2</text:span><text:span text:style-name="T121">)</text:span><text:span text:style-name="T122"><text:tab/>ištarnauto laiko pensijos, paskirtos iki <text:s/>1995 m. sausio 1 d. (toliau - ištarnauto laiko pensijos);</text:span></text:p>
      <text:p text:style-name="P123"><text:span text:style-name="T124">3</text:span><text:span text:style-name="T125">) invalidumo pensijos, paskirtos iki 2005 m. liepos 1 d. (t</text:span><text:span text:style-name="T126">oliau – invalidumo pensijos). “.</text:span></text:p>
      <text:p text:style-name="P127"/>
      <text:p text:style-name="P128"/>
      <text:p text:style-name="P129"><text:span text:style-name="T130">4</text:span><text:span text:style-name="T131"><text:s/>straipsnis.<text:s/></text:span><text:span text:style-name="T132">5 straipsnio 1 ir 2 dalių pakeitimas</text:span></text:p>
      <text:p text:style-name="P133"><text:span text:style-name="T134">Pakeisti 5 straipsnio 1 ir 2 dalis ir jas išdėstyti taip:</text:span></text:p>
      <text:p text:style-name="P135"><text:span text:style-name="T136">„Asmenims, kuriems po 2005 m. liepos 1 d. šio įstatymo nustatyta tvarka toliau mokamos invalidum</text:span><text:span text:style-name="T137">o pensijos, turintiems teisę gauti senatvės pensiją, mokama didesnioji arba jų pasirinkimu viena iš šių pensijų. Našlių arba našlaičių pensijos mokamos kartu su senatvės ar invalidumo, ar netekto darbingumo pensijomis, jei įstatymų nenustatyta kitaip. Asme</text:span><text:span text:style-name="T138">nims, tuo pat metu turintiems teisę gauti našlių ir našlaičių valstybines socialinio draudimo pensijas, skiriama didesnioji arba jų pasirinkimu viena iš šių pensijų.</text:span></text:p>
      <text:p text:style-name="P139"><text:span text:style-name="T140">Asmenims, turintiems teisę gauti arba gaunantiems valstybines maitintojo netekimo pensij</text:span><text:span text:style-name="T141">as ar valstybines socialinio draudimo maitintojo netekimo pensijas už mirusį iki 1995 m. sausio 1 d. maitintoją ir tuo pat metu turintiems teisę gauti valstybinę socialinio draudimo senatvės ar <text:s/>netekto darbingumo, ar invalidumo, ar našlių arba našlaičių p</text:span><text:span text:style-name="T142">ensiją, skiriama jų pasirinkimu viena iš šių pensijų, išskyrus našlaičio pensiją, kuri mokama kartu su maitintojo netekimo pensija už kitą mirusį iki 1995 m. sausio 1 d. tėvą (motiną).“.</text:span></text:p>
      <text:p text:style-name="P143"/>
      <text:p text:style-name="P144"/>
      <text:p text:style-name="P145"><text:span text:style-name="T146">5</text:span><text:span text:style-name="T147"><text:s/>straipsnis.<text:s/></text:span><text:span text:style-name="T148">8 straipsnio pakeitimas ir papildymas<text:s/></text:span></text:p>
      <text:p text:style-name="P149"><text:span text:style-name="T150">1</text:span><text:span text:style-name="T151">. Pakeisti 8 straipsnio 2 dalies 2 punktą ir jį išdėstyti taip: <text:s/></text:span></text:p>
      <text:p text:style-name="P152"><text:span text:style-name="T153">„</text:span><text:span text:style-name="T154">2</text:span><text:span text:style-name="T155">) laikas, per kurį šie asmenys gauna ligos (įskaitant darbdavio mokamas <text:s/>ligos dienomis), motinystės, motinystės (tėvystės) arba profesinės reabilitacijos pašalpas, mokamas pagal Ligos<text:s/></text:span><text:span text:style-name="T156">ir motinystės socialinio draudimo įstatymą, ligos dėl nelaimingo atsitikimo darbe arba profesinės ligos pašalpas, mokamas pagal Nelaimingų atsitikimų darbe ir profesinių ligų socialinio draudimo įstatymą, ir nedarbo socialinio draudimo išmokas, mokamas pag</text:span><text:span text:style-name="T157">al Nedarbo socialinio draudimo įstatymą. Į valstybinio socialinio pensijų draudimo stažą taip pat įskaitomas bedarbio pašalpų, mokėtų draustiems nuo nedarbo asmenims pagal Bedarbių rėmimo įstatymo nuostatas, galiojusias iki 2005 m. sausio 1 d., gavimo laik</text:span><text:span text:style-name="T158">as. Šiame punkte išvardytos pašalpos bei išmoka toliau šiame įstatyme vadinamos valstybinio socialinio draudimo pašalpomis ir nedarbo socialinio draudimo išmokomis. Šių pašalpų ir<text:s/></text:span><text:soft-page-break/><text:span text:style-name="T159">išmokų gavimo laikas įskaitomas tik įstatymų nustatyta tvarka privalomai dra</text:span><text:span text:style-name="T160">ustiems ligos ir motinystės socialiniu draudimu, nelaimingų atsitikimų darbe ir profesinių ligų socialiniu draudimu bei nedarbo socialiniu draudimu (iki 2005 m. sausio 1 d. - socialiniu draudimu nuo nedarbo) <text:s/>asmenims.“.</text:span></text:p>
      <text:p text:style-name="P161"><text:span text:style-name="T162">2</text:span><text:span text:style-name="T163">. Papildyti 8 straipsnį<text:s/></text:span><text:span text:style-name="T164">nauja 4 dalimi:</text:span></text:p>
      <text:p text:style-name="P165"><text:span text:style-name="T166">„Valstybinių socialinio draudimo invalidumo ir netekto darbingumo pensijų, paskirtų pagal šį įstatymą ar pagal pensijų įstatymus, <text:s/>galiojusius Lietuvos Respublikoje iki <text:s/>šio įstatymo įsigaliojimo, gavimo laikas iki asmeniui sukankant senatv</text:span><text:span text:style-name="T167">ės pensijos amžių (18, 55 straipsniai) prilyginamas valstybinio socialinio pensijų draudimo stažui, įgytam dirbant pagal darbo sutartį, narystės ar tarnybos pagrindu, skiriant senatvės pensijas pirmą kartą arba skiriant senatvės pensijas iš naujo pagal šio</text:span><text:span text:style-name="T168"><text:s/>įstatymo 40 straipsnį.“. <text:s text:c="3"/></text:span></text:p>
      <text:p text:style-name="P169"><text:span text:style-name="T170">3</text:span><text:span text:style-name="T171">. Buvusias 8 straipsnio 4 ir 5 dalis laikyti atitinkamai <text:s/>5 ir 6 dalimis.<text:s/></text:span></text:p>
      <text:p text:style-name="P172"/>
      <text:p text:style-name="P173"/>
      <text:p text:style-name="P174"><text:span text:style-name="T175">6</text:span><text:span text:style-name="T176"><text:s/>straipsnis.<text:s/></text:span><text:span text:style-name="T177">Įstatymo papildymas 9</text:span><text:span text:style-name="T178">1<text:s/></text:span><text:span text:style-name="T179">straipsniu<text:s/></text:span></text:p>
      <text:p text:style-name="P180"><text:span text:style-name="T181">Papildyti Įstatymą šiuo 9</text:span><text:span text:style-name="T182">1</text:span><text:span text:style-name="T183"><text:s/>straipsniu:</text:span></text:p>
      <text:p text:style-name="P184"><text:span text:style-name="T185">„</text:span><text:span text:style-name="T186">9</text:span><text:span text:style-name="T187">1</text:span><text:span text:style-name="T188"><text:s/></text:span><text:span text:style-name="T189">straipsnis.<text:s/></text:span><text:span text:style-name="T190">Valstybinio socialinio pen</text:span><text:span text:style-name="T191">sijų draudimo stažo, įgyto dirbant pagal darbo sutartį, narystės ar tarnybos pagrindu, apskaičiavimas už laiką, kai asmuo gavo valstybinę socialinio draudimo invalidumo ar netekto darbingumo pensiją</text:span></text:p>
      <text:p text:style-name="P192"><text:span text:style-name="T193">Kalendorinių ar išėjimo į pensiją metų, kuriais asmuo g</text:span><text:span text:style-name="T194">avo invalidumo ar netekto darbingumo pensiją, stažas, įgytas dirbant pagal darbo sutartį, narystės ar tarnybos pagrindu, apskaičiuojamas:</text:span></text:p>
      <text:p text:style-name="P195"><text:span text:style-name="T196">1</text:span><text:span text:style-name="T197">) jeigu asmuo tais metais neturėjo uždarbio ir kitų pajamų, nuo kurių buvo įmokėtos ar turėjo būti įmokėtos privalo</text:span><text:span text:style-name="T198">mos valstybinio socialinio pensijų draudimo įmokos, stažas apskaičiuojamas pagal pakaitines asmens draudžiamąsias pajamas (13</text:span><text:span text:style-name="T199">1</text:span><text:span text:style-name="T200"><text:s/>straipsnis) šio įstatymo 9 straipsnio nustatyta tvarka;<text:s/></text:span></text:p>
      <text:p text:style-name="P201"><text:span text:style-name="T202">2</text:span><text:span text:style-name="T203">) jeigu asmuo tais metais turėjo uždarbį ir kitų pajamų, nuo kurių<text:s/></text:span><text:span text:style-name="T204">buvo įmokėtos ar turėjo būti įmokėtos privalomos valstybinio socialinio pensijų draudimo įmokos, stažas apskaičiuojamas pagal nurodytų turėtų pajamų ir pakaitinių asmens draudžiamųjų pajamų <text:s/>sumą šio įstatymo 9 straipsnio nustatyta tvarka. “.</text:span></text:p>
      <text:p text:style-name="P205"/>
      <text:p text:style-name="P206"/>
      <text:p text:style-name="P207"><text:span text:style-name="T208">7</text:span><text:span text:style-name="T209"><text:s/>straipsnis.<text:s/></text:span><text:span text:style-name="T210">13 straipsnio pakeitimas<text:s/></text:span></text:p>
      <text:p text:style-name="P211"><text:span text:style-name="T212">13 straipsnio pirmajame sakinyje išbraukti žodžius „ligos, motinystės, motinystės (tėvystės)“ ir šį straipsnį išdėstyti taip: <text:s/></text:span></text:p>
      <text:p text:style-name="P213"><text:span text:style-name="T214">„</text:span><text:span text:style-name="T215">13</text:span><text:span text:style-name="T216"><text:s/>straipsnis.<text:s/></text:span><text:span text:style-name="T217">Asmens draudžiamosios pajamos</text:span></text:p>
      <text:p text:style-name="P218"><text:span text:style-name="T219">Asmenų, išvardytų 2 straipsnio pi</text:span><text:span text:style-name="T220">rmosios dalies 1-5 punktuose, draudžiamosiomis pajamomis laikomos visos jų pajamos, nuo kurių buvo įmokėtos ar turėjo būti įmokėtos privalomos valstybinio socialinio pensijų draudimo įmokos, taip pat gautos valstybinio socialinio draudimo pašalpos ir nedar</text:span><text:span text:style-name="T221">bo socialinio draudimo išmokos. Asmenų, nurodytų 2 straipsnio pirmosios dalies 6 ir 7 punktuose, draudžiamosiomis pajamomis jų draudimo valstybiniu socialiniu pensijų draudimu abiem pensijos dalims gauti laikotarpiu laikomos sumos, nuo kurių už šiuos asmen</text:span><text:span text:style-name="T222">is buvo įmokėtos ar turėjo būti įmokėtos privalomos valstybinio socialinio pensijų draudimo įmokos į Valstybinio socialinio draudimo fondo biudžetą abiem pensijos dalims gauti. Asmenų, nurodytų 2 straipsnio pirmosios dalies 8 punkte, draudžiamosiomis pajam</text:span><text:span text:style-name="T223">omis jų privalomojo draudimosi valstybiniu socialiniu pensijų draudimu papildomai pensijos daliai gauti laikotarpiu laikomos sumos, nuo kurių šie asmenys įmokėjo valstybinio socialinio pensijų draudimo įmokas į Valstybinio socialinio draudimo fondo biudžet</text:span><text:span text:style-name="T224">ą papildomai pensijos daliai gauti.“.</text:span></text:p>
      <text:p text:style-name="P225"/>
      <text:p text:style-name="P226"/>
      <text:p text:style-name="P227"><text:span text:style-name="T228">8</text:span><text:span text:style-name="T229"><text:s/>straipsnis.<text:s/></text:span><text:span text:style-name="T230">Įstatymo papildymas 13</text:span><text:span text:style-name="T231">1</text:span><text:span text:style-name="T232"><text:s/>straipsniu<text:s/></text:span></text:p>
      <text:p text:style-name="P233"><text:span text:style-name="T234">Papildyti Įstatymą šiuo13</text:span><text:span text:style-name="T235">1</text:span><text:span text:style-name="T236"><text:s/>straipsniu:</text:span></text:p>
      <text:p text:style-name="P237"><text:span text:style-name="T238">„</text:span><text:span text:style-name="T239">13</text:span><text:span text:style-name="T240">1</text:span><text:span text:style-name="T241"><text:s/>straipsnis.<text:s/></text:span><text:span text:style-name="T242">Pakaitinės asmens draudžiamosios pajamos</text:span></text:p>
      <text:p text:style-name="P243"><text:span text:style-name="T244">Asmenų, kurie gavo invalidumo ar netekto darbingumo</text:span><text:span text:style-name="T245"><text:s/>pensiją, draudžiamosiomis pajamomis nurodytų pensijų gavimo laikotarpiu laikomos pakaitinės asmens draudžiamosios pajamos (toliau – pakaitinės pajamos). Jos apskaičiuojamos paskutinį invalidumo ar netekto darbingumo pensijos byloje fiksuotą asmens draudži</text:span><text:span text:style-name="T246">amųjų pajamų koeficientą (K), dauginant iš metų draudžiamųjų pajamų (vidutinių tų metų mėnesinių draudžiamųjų pajamų), galiojusių tais metais, už kuriuos apskaičiuojamos pakaitinės pajamos, ir iš mėnesių, per kuriuos tais metais asmeniui buvo mokėta invali</text:span><text:span text:style-name="T247">dumo ar netekto darbingumo pensija, skaičiaus. Jeigu invalidumo ar netekto darbingumo pensijos papildoma dalis buvo sudaryta iš dviejų atskirų dalių (54 straipsnio antroji dalis), pakaitinėms pajamoms apskaičiuoti imamas asmens draudžiamųjų pajamų koeficie</text:span><text:span text:style-name="T248">ntas (k arba K) tos dalies, į kurią įeina metai, kai asmuo gavo invalidumo ar netekto darbingumo pensiją. Tais atvejais, kai <text:s/>asmens draudžiamųjų pajamų koeficientas buvo pakeistas šio įstatymo 55</text:span><text:span text:style-name="T249">2</text:span><text:span text:style-name="T250">-55</text:span><text:span text:style-name="T251">4</text:span><text:span text:style-name="T252"><text:s/>ir 57-60 straipsnių nustatyta tvarka, imamas iki pirmojo pakeitimo buvęs koeficientas. Pakaitinės pajamos taikomos apskaičiuojant asmens valstybinio socialinio pensijų draudimo stažą ir asmens draudžiamųjų pajamų koeficientą, kai <text:s/>valstybinės socialinio d</text:span><text:span text:style-name="T253">raudimo senatvės pensijos skiriamos šio įstatymo 8 straipsnio ketvirtojoje dalyje <text:s/>nurodytais atvejais. <text:s/>“.</text:span></text:p>
      <text:p text:style-name="P254"/>
      <text:p text:style-name="P255"/>
      <text:p text:style-name="P256"><text:span text:style-name="T257">9</text:span><text:span text:style-name="T258"><text:s/>straipsnis.<text:s/></text:span><text:span text:style-name="T259">15 straipsnio 5 dalies pakeitimas ir papildymas 6 dalimi</text:span></text:p>
      <text:p text:style-name="P260"><text:span text:style-name="T261">Pakeisti 15 straipsnio 5 dalį ir ją išdėstyti taip:<text:s/></text:span></text:p>
      <text:p text:style-name="P262"><text:span text:style-name="T263">„Jeigu t</text:span><text:span text:style-name="T264">ais metais, už kuriuos apskaičiuojamas metinis draudžiamųjų pajamų koeficientas, šio straipsnio ketvirtojoje dalyje nurodyti asmenys gavo (gauna) valstybinio socialinio draudimo pašalpas ir nedarbo socialinio draudimo išmokas, iš dydžio c (šio straipsnio k</text:span><text:span text:style-name="T265">etvirtoji dalis) dauginama tų metų asmens pajamų, nuo kurių buvo įmokėtos ar turėjo būti įmokėtos privalomos valstybinio socialinio pensijų draudimo įmokos, suma. Prie gautos sumos pridedamos tais metais gautos valstybinio socialinio draudimo pašalpos ir n</text:span><text:span text:style-name="T266">edarbo socialinio draudimo išmokos, o po to metinis draudžiamųjų pajamų koeficientas apskaičiuojamas šio straipsnio pirmojoje-trečiojoje dalyse nustatyta tvarka.“.</text:span></text:p>
      <text:p text:style-name="P267"/>
      <text:p text:style-name="P268"/>
      <text:p text:style-name="P269"><text:span text:style-name="T270">10</text:span><text:span text:style-name="T271"><text:s/>straipsnis.<text:s/></text:span><text:span text:style-name="T272">Įstatymo papildymas 15</text:span><text:span text:style-name="T273">1<text:s/></text:span><text:span text:style-name="T274">straipsniu<text:s/></text:span></text:p>
      <text:p text:style-name="P275"><text:span text:style-name="T276">Papildyti Įstatymą šiuo 15</text:span><text:span text:style-name="T277">1</text:span><text:span text:style-name="T278"><text:s/>straipsniu:</text:span></text:p>
      <text:p text:style-name="P279"><text:span text:style-name="T280">„</text:span><text:span text:style-name="T281">15</text:span><text:span text:style-name="T282">1</text:span><text:span text:style-name="T283"><text:s/></text:span><text:span text:style-name="T284">straipsnis.<text:s/></text:span><text:span text:style-name="T285">Metinio draudžiamųjų pajamų koeficiento apskaičiavimas už laiką, kai asmuo gavo valstybinę socialinio draudimo invalidumo ar netekto darbingumo pensiją</text:span></text:p>
      <text:p text:style-name="P286"><text:span text:style-name="T287">Kalendorinių ar išėjimo į pensiją metų, kuriais asmuo gavo invalidumo<text:s/></text:span><text:span text:style-name="T288">ar netekto darbingumo pensiją, metinis draudžiamųjų pajamų koeficientas apskaičiuojamas:</text:span></text:p>
      <text:p text:style-name="P289"><text:span text:style-name="T290">1</text:span><text:span text:style-name="T291">) jeigu tais metais asmuo turėjo draudžiamųjų pajamų (13 straipsnis), pasirenkamos didesnės pajamos: arba asmens tais metais turėtų draudžiamųjų pajamų suma (pensij</text:span><text:span text:style-name="T292">ų kaupimo dalyviams ši suma dauginama iš šio įstatymo 15 straipsnio ketvirtojoje dalyje nurodyto dydžio c, prireikus taikant nurodytojo straipsnio penktosios dalies nuostatas), arba šio įstatymo 13</text:span><text:span text:style-name="T293">1<text:s/></text:span><text:span text:style-name="T294">straipsnyje <text:s/>nustatyta tvarka apskaičiuotos pakaitinės pa</text:span><text:span text:style-name="T295">jamos. Pasirinktos didesnės pajamos dalijamos iš tiek mėnesių, kiek tais metais asmeniui įskaitoma į stažą, ir iš tų metų draudžiamųjų pajamų (vidutinių tų metų mėnesinių draudžiamųjų pajamų);</text:span></text:p>
      <text:p text:style-name="P296"><text:span text:style-name="T297">2</text:span><text:span text:style-name="T298">) jeigu tais metais asmuo neturėjo draudžiamųjų pajamų (13</text:span><text:span text:style-name="T299"><text:s/>straipsnis), asmens draudžiamųjų pajamų koeficientas apskaičiuojamas pagal pakaitines pajamas (13</text:span><text:span text:style-name="T300">1<text:s/></text:span><text:span text:style-name="T301">straipsnis), kurios dalijamos iš tiek mėnesių, kiek tais metais asmeniui įskaitoma į stažą, ir iš tų metų draudžiamųjų pajamų (vidutinių tų metų mėnesinių d</text:span><text:span text:style-name="T302">raudžiamųjų pajamų).“.</text:span></text:p>
      <text:p text:style-name="P303"/>
      <text:p text:style-name="P304"/>
      <text:p text:style-name="P305"><text:span text:style-name="T306">11</text:span><text:span text:style-name="T307"><text:s/>straipsnis.<text:s/></text:span><text:span text:style-name="T308">III skyriaus pavadinimo pakeitimas</text:span></text:p>
      <text:p text:style-name="P309"><text:span text:style-name="T310">Pakeisti III skyriaus pavadinimą ir jį išdėstyti taip:</text:span></text:p>
      <text:p text:style-name="P311"><text:span text:style-name="T312">„</text:span><text:span text:style-name="T313">III</text:span><text:span text:style-name="T314"><text:s/>SKYRIUS.<text:s/></text:span><text:span text:style-name="T315">Valstybinės socialinio draudimo netekto darbingumo pensijos“</text:span></text:p>
      <text:p text:style-name="P316"/>
      <text:p text:style-name="P317"/>
      <text:p text:style-name="P318"><text:span text:style-name="T319">12</text:span><text:span text:style-name="T320"><text:s/>straipsnis.<text:s/></text:span><text:span text:style-name="T321">25 s</text:span><text:span text:style-name="T322">traipsnio pakeitimas</text:span></text:p>
      <text:p text:style-name="P323"><text:span text:style-name="T324">Pakeisti 25 straipsnį ir jį išdėstyti taip:</text:span></text:p>
      <text:p text:style-name="P325"><text:span text:style-name="T326">„</text:span><text:span text:style-name="T327">25</text:span><text:span text:style-name="T328"><text:s/>straipsnis.</text:span><text:span text:style-name="T329"><text:s/></text:span><text:span text:style-name="T330">Teisė gauti valstybinę socialinio draudimo netekto darbingumo pensiją</text:span><text:span text:style-name="T331"><text:s text:c="2"/></text:span></text:p>
      <text:p text:style-name="P332"><text:span text:style-name="T333">Teisę gauti valstybinę socialinio draudimo netekto darbingumo pensiją turi asmenys, kuriems<text:s/></text:span><text:span text:style-name="T334">Neįgaliųjų socialinės integracijos įstatymo nustatyta tvarka nustatytas darbingumo lygis ir kurie pripažinti nedarbingais arba iš dalies darbingais (toliau - nedarbingi arba iš dalies darbingi asmenys), jeigu šie asmenys atitinka šio įstatymo 27 ir 28 stra</text:span><text:span text:style-name="T335">ipsniuose nustatytas sąlygas.“.</text:span></text:p>
      <text:p text:style-name="P336"/>
      <text:p text:style-name="P337"/>
      <text:p text:style-name="P338"><text:span text:style-name="T339">13</text:span><text:span text:style-name="T340"><text:s/>straipsnis.<text:s/></text:span><text:span text:style-name="T341">26 straipsnio pakeitimas</text:span></text:p>
      <text:p text:style-name="P342"><text:span text:style-name="T343">Pakeisti 26 straipsnį ir jį išdėstyti taip:</text:span></text:p>
      <text:p text:style-name="P344"><text:span text:style-name="T345">„</text:span><text:span text:style-name="T346">26</text:span><text:span text:style-name="T347"><text:s/>straipsnis.<text:s/></text:span><text:span text:style-name="T348">Darbingumo lygio ir netekto darbingumo procentų nustatymas</text:span></text:p>
      <text:p text:style-name="P349"><text:span text:style-name="T350">Asmens darbingumo lygį, jo priežastį, atsiradimo laiką, terminą ir asmens netekto darbingumo procentus nustato Neįgalumo ir darbingumo nustatymo tarnyba prie Socialinės apsaugos ir darbo ministerijos (toliau šiame straipsnyje – Tarnyba). Netekto darbingumo</text:span><text:span text:style-name="T351"><text:s/>procentai įrašomi <text:s/>asmeniui išduodamame darbingumo lygio pažymėjime.<text:s/></text:span></text:p>
      <text:p text:style-name="P352"><text:span text:style-name="T353">Valstybinio socialinio draudimo fondo valdyba prie Socialinės apsaugos ir darbo ministerijos teisės aktų nustatyta tvarka turi teisę ginčyti Tarnybos sprendimus dėl darbingumo lygio,<text:s/></text:span><text:span text:style-name="T354">jo priežasties, atsiradimo laiko ir termino.“.</text:span></text:p>
      <text:p text:style-name="P355"/>
      <text:p text:style-name="P356"/>
      <text:p text:style-name="P357"><text:span text:style-name="T358">14</text:span><text:span text:style-name="T359"><text:s/>straipsnis.<text:s/></text:span><text:span text:style-name="T360">27 straipsnio pakeitimas</text:span></text:p>
      <text:p text:style-name="P361"><text:span text:style-name="T362">Pakeisti 27 straipsnį ir jį išdėstyti taip:</text:span></text:p>
      <text:p text:style-name="P363"><text:span text:style-name="T364">„</text:span><text:span text:style-name="T365">27</text:span><text:span text:style-name="T366"><text:s/>straipsnis.<text:s/></text:span><text:span text:style-name="T367">Netekto darbingumo pensijos skyrimo sąlygos</text:span></text:p>
      <text:p text:style-name="P368"><text:span text:style-name="T369">Asmuo, kuriam pirmą kartą nustatomas darbingu</text:span><text:span text:style-name="T370">mo lygis ir kuris pripažįstamas nedarbingu arba iš dalies darbingu, įgyja teisę gauti valstybinę socialinio draudimo netekto darbingumo pensiją, jeigu pripažinimo nedarbingu arba iš dalies darbingu dieną jis turi minimalų valstybinio socialinio pensijų dra</text:span><text:span text:style-name="T371">udimo stažą netekto darbingumo pensijai.</text:span></text:p>
      <text:p text:style-name="P372"><text:span text:style-name="T373">Asmuo, neturėjęs teisės gauti valstybinės socialinio draudimo netekto darbingumo pensijos pagal šio straipsnio pirmojoje dalyje nurodytą sąlygą, įgyja teisę ją gauti tuo atveju, jei jis minimalų valstybinio social</text:span><text:span text:style-name="T374">inio pensijų draudimo stažą netekto darbingumo pensijai turi pripažinimo nedarbingu arba iš dalies darbingu pakartotinai jį tikrinant dieną arba kreipimosi dėl pensijos dieną. “.</text:span></text:p>
      <text:p text:style-name="P375"/>
      <text:p text:style-name="P376"/>
      <text:p text:style-name="P377"><text:span text:style-name="T378">15</text:span><text:span text:style-name="T379"><text:s/>straipsnis.<text:s/></text:span><text:span text:style-name="T380">28 straipsnio pakeitimas</text:span></text:p>
      <text:p text:style-name="P381"><text:span text:style-name="T382">Pakeisti 28 straipsnį</text:span><text:span text:style-name="T383"><text:s/>ir jį išdėstyti taip:</text:span></text:p>
      <text:p text:style-name="P384"><text:span text:style-name="T385">„</text:span><text:span text:style-name="T386">28</text:span><text:span text:style-name="T387"><text:s/>straipsnis.<text:s/></text:span><text:span text:style-name="T388">Minimalus ir būtinasis valstybinio socialinio pensijų draudimo stažas netekto darbingumo pensijai</text:span></text:p>
      <text:p text:style-name="P389"><text:span text:style-name="T390">Asmenims, <text:s/>kurie pripažinti nedarbingais arba iš dalies darbingais, nustatomas toks minimalus valstybinio socialinio pensijų draudimo stažas netekto darbingumo pensijai:</text:span></text:p>
      <text:p text:style-name="P391"><text:span text:style-name="T392">kol sukanka 22 metai – 2 mėnesiai, sukakus 22 metus – minimalus stažas kasmet didina</text:span><text:span text:style-name="T393">mas 2 mėnesiais per metus, sukakus 38 metus – minimalus stažas kasmet didinamas šešiais mėnesiais per metus, bet negali viršyti minimalaus stažo, nustatyto senatvės pensijai.</text:span></text:p>
      <text:p text:style-name="P394"><text:span text:style-name="T395">Būtinasis valstybinio socialinio pensijų draudimo stažas netekto darbingumo pen</text:span><text:span text:style-name="T396">sijai nustatomas:</text:span></text:p>
      <text:p text:style-name="P397"><text:span text:style-name="T398">kol sukanka 24 metai - 1 metai, sukakus 24 metus – būtinasis stažas kasmet didinamas 4 mėnesiais per metus, sukakus 38 metus - būtinasis stažas kasmet didinamas vienais metais per metus, bet negali viršyti būtinojo stažo, nustatyto sena</text:span><text:span text:style-name="T399">tvės pensijai.“.</text:span></text:p>
      <text:p text:style-name="P400"/>
      <text:p text:style-name="P401"/>
      <text:p text:style-name="P402"><text:span text:style-name="T403">16</text:span><text:span text:style-name="T404"><text:s/>straipsnis.<text:s/></text:span><text:span text:style-name="T405">29 straipsnio pakeitimas</text:span><text:span text:style-name="T406"><text:tab/></text:span></text:p>
      <text:p text:style-name="P407"><text:span text:style-name="T408">Pakeisti 29 straipsnį ir jį išdėstyti taip:</text:span></text:p>
      <text:p text:style-name="P409"><text:span text:style-name="T410">„</text:span><text:span text:style-name="T411">29</text:span><text:span text:style-name="T412"><text:s/>straipsnis.<text:s/></text:span><text:span text:style-name="T413">Valstybinės socialinio draudimo netekto darbingumo pensijos apskaičiavimas ir dydis</text:span></text:p>
      <text:p text:style-name="P414"><text:span text:style-name="T415">Valstybinė socialinio draudimo netekto darbingumo pensija turintiems teisę gauti šią pensiją asmenims apskaičiuojama sudedant pagrindinę ir papildomą netekto darbingumo pensijos dalis. Apskaičiuojant netekto darbingumo pensijos papildomą dalį, nedarbo soci</text:span><text:span text:style-name="T416">alinio draudimo išmokų (iki 2005 m. sausio 1 d. - bedarbio <text:s/>pašalpų) gavimo laikas (8 straipsnio 2 dalies 2 punktas) įskaitomas į valstybinio socialinio pensijų draudimo stažą, o įskaitytu į stažą bedarbystės laikotarpiu gautos nedarbo socialinio draudimo<text:s/></text:span><text:span text:style-name="T417">išmokos (iki 2005 m. sausio 1 d. - bedarbio <text:s/>pašalpos) - į asmens draudžiamąsias pajamas (13 straipsnis), jeigu asmeniui tai naudinga. Tokios pat nuostatos laikomasi ir tuo atveju, kai asmuo gavo nedarbo socialinio draudimo išmoką išėjimo į netekto darbing</text:span><text:span text:style-name="T418">umo pensiją metais.</text:span></text:p>
      <text:p text:style-name="P419"><text:span text:style-name="T420">Asmenų, netekusių 75-100 procentų darbingumo, turinčių būtinąjį valstybinio socialinio pensijų draudimo stažą netekto darbingumo pensijai, pagrindinė netekto darbingumo pensijos dalis yra lygi 1,5 bazinės pensijos, o asmenų, netekusių</text:span><text:span text:style-name="T421"><text:s/>60-70 procentų darbingumo, - bazinei pensijai. Jei asmuo turi mažesnį nei būtinąjį stažą, pagrindinė jo netekto darbingumo pensijos dalis apskaičiuojama dauginant 1,5 bazinės pensijos dydį asmenims, netekusiems 75-100 procentų darbingumo, bei bazinės pens</text:span><text:span text:style-name="T422">ijos dydį asmenims, netekusiems 60-70 procentų darbingumo, iš turimo stažo ir dalijant iš būtinojo stažo.</text:span></text:p>
      <text:p text:style-name="P423"><text:span text:style-name="T424">Papildoma netekto darbingumo pensijos dalis apskaičiuojama asmenims, turintiems valstybinio socialinio pensijų draudimo stažą, įgytą dirbant pagal d</text:span><text:span text:style-name="T425">arbo sutartį, narystės ar tarnybos pagrindu , taip pat kaip ir papildoma valstybinės socialinio draudimo senatvės pensijos dalis (21 straipsnis), įskaitant į stažą:<text:s/></text:span></text:p>
      <text:p text:style-name="P426"><text:span text:style-name="T427">1</text:span><text:span text:style-name="T428">) visą asmens turimą valstybinio socialinio pensijų draudimo stažą, įgytą dirbant pagal</text:span><text:span text:style-name="T429"><text:s/>darbo sutartį, narystės ar tarnybos pagrindu (8 straipsnio antroji ir trečioji dalys bei 52 straipsnio pirmoji dalis ir antrosios dalies 1-9 punktai);</text:span></text:p>
      <text:p text:style-name="P430"><text:span text:style-name="T431">2</text:span><text:span text:style-name="T432">) asmeniui trūkstamą iki jam nustatyto senatvės pensijos amžiaus (18, 55 straipsniai) metų skaičių.</text:span><text:span text:style-name="T433"><text:s/>Jei asmens valstybinio socialinio pensijų draudimo stažas, įgytas dirbant pagal darbo sutartį, <text:s/>narystės ar tarnybos pagrindu, mažesnis už būtinąjį netekto darbingumo pensijai stažą (28 straipsnis), į stažą įskaitomas ne visas trūkstamas iki senatvės pens</text:span><text:span text:style-name="T434">ijos amžiaus metų skaičius, o proporcingai mažesnė jo dalis, kuri gaunama dauginant trūkstamą iki senatvės pensijos amžiaus metų skaičių iš asmens turimo valstybinio socialinio pensijų draudimo stažo, įgyto dirbant pagal darbo sutartį, narystės ar tarnybos</text:span><text:span text:style-name="T435"><text:s/>pagrindu, ir dalijant iš būtinojo netekto darbingumo pensijai stažo.</text:span></text:p>
      <text:p text:style-name="P436"><text:span text:style-name="T437">Valstybinė socialinio draudimo netekto darbingumo pensija asmenims, netekusiems 45-55 procentų darbingumo, apskaičiuojama taip kaip asmenims, netekusiems 60-70 procentų darbingumo, o</text:span><text:span text:style-name="T438"><text:s/>po to mažinama 50 procentų.“.</text:span></text:p>
      <text:p text:style-name="P439"/>
      <text:p text:style-name="P440"/>
      <text:p text:style-name="P441"><text:span text:style-name="T442">17</text:span><text:span text:style-name="T443"><text:s/>straipsnis.<text:s/></text:span><text:span text:style-name="T444">29</text:span><text:span text:style-name="T445">1</text:span><text:span text:style-name="T446"><text:s/>straipsnio pakeitimas</text:span></text:p>
      <text:p text:style-name="P447"><text:span text:style-name="T448">Pakeisti 29</text:span><text:span text:style-name="T449">1<text:s/></text:span><text:span text:style-name="T450">straipsnį ir jį išdėstyti taip:</text:span></text:p>
      <text:p text:style-name="P451"><text:span text:style-name="T452">„</text:span><text:span text:style-name="T453">29</text:span><text:span text:style-name="T454">1</text:span><text:span text:style-name="T455"><text:s/>straipsnis.<text:s/></text:span><text:span text:style-name="T456">Valstybinės socialinio draudimo netekto darbingumo pensijos apskaičiavimas asmeniui, gavusiam išankstinę</text:span><text:span text:style-name="T457"><text:s/>senatvės pensiją</text:span></text:p>
      <text:p text:style-name="P458"><text:span text:style-name="T459">Asmeniui, kuris išankstinę senatvės pensiją buvo gavęs anksčiau arba kuriam valstybinė socialinio draudimo netekto darbingumo pensija skiriama išankstinės senatvės pensijos gavimo laikotarpiu, netekto darbingumo pensija <text:s/>apskaičiuojama šio įstatymo nustaty</text:span><text:span text:style-name="T460">ta tvarka, nemažinant jos dydžio dėl to, kad asmuo iki netekto darbingumo pensijos paskyrimo gavo išankstinę senatvės pensiją.“.</text:span></text:p>
      <text:p text:style-name="P461"/>
      <text:p text:style-name="P462"/>
      <text:p text:style-name="P463"><text:span text:style-name="T464">18</text:span><text:span text:style-name="T465"><text:s/>straipsnis.<text:s/></text:span><text:span text:style-name="T466">33 straipsnio 1 dalies pakeitimas</text:span></text:p>
      <text:p text:style-name="P467"><text:span text:style-name="T468">Pakeisti 33 straipsnio 1 dalį ir ją išdėstyti taip:</text:span></text:p>
      <text:p text:style-name="P469"><text:span text:style-name="T470">„Teisę gau</text:span><text:span text:style-name="T471">ti valstybinę socialinio draudimo našlių ar našlaičių pensiją turi šiame įstatyme nurodyti mirusiojo (arba nustatyta tvarka pripažinto mirusiu ar nežinia kur esančiu), drausto valstybiniu socialiniu pensijų draudimu, asmens sutuoktinis bei vaikai, taip pat</text:span><text:span text:style-name="T472"><text:s/>jiems prilyginti asmenys, jei miręs asmuo buvo įgijęs šio įstatymo nustatytą teisę gauti valstybinę socialinio draudimo netekto darbingumo (iki 2005 m. liepos 1 d. – invalidumo) pensiją <text:s/>ar senatvės pensiją arba vieną iš šių pensijų gavo. Jeigu asmuo iki<text:s/></text:span><text:span text:style-name="T473">mirties <text:s/>vienos iš nurodytų pensijų negavo, laikoma, kad jis buvo įgijęs teisę gauti netekto darbingumo (iki 2005 m. liepos 1 d. – invalidumo) arba senatvės pensiją (priklausomai nuo jo amžiaus), jeigu mirties dieną turėjo šiai pensijai skirti minimalų val</text:span><text:span text:style-name="T474">stybinio socialinio pensijų draudimo stažą. Našlė arba našlys, neturėję su mirusiu sutuoktiniu vaikų, turi teisę gauti pensiją tik tuo atveju, jei nuo santuokos įregistravimo nustatyta tvarka iki sutuoktinio mirties dienos praėjo ne mažiau kaip 5 metai.“.</text:span></text:p>
      <text:p text:style-name="P475"/>
      <text:p text:style-name="P476"/>
      <text:p text:style-name="P477"><text:span text:style-name="T478">19</text:span><text:span text:style-name="T479"><text:s/>straipsnis.<text:s/></text:span><text:span text:style-name="T480">34 straipsnio 1 ir 2 dalių pakeitimas<text:s/></text:span></text:p>
      <text:p text:style-name="P481"><text:span text:style-name="T482">Pakeisti 34 straipsnio 1 ir 2 dalis ir jas išdėstyti taip:</text:span></text:p>
      <text:p text:style-name="P483"><text:span text:style-name="T484">„Teisę gauti valstybinę socialinio draudimo našlių pensiją turi vienas iš šių asmenų:</text:span></text:p>
      <text:p text:style-name="P485"><text:span text:style-name="T486">našlė arba našlys, auginantys mirusio asm</text:span><text:span text:style-name="T487">ens vaikus (įvaikius) iki 18 metų (bendrojo lavinimo ir profesinių mokyklų dieninių skyrių moksleivius - iki šių mokyklų baigimo, bet ne ilgiau, negu kol jiems sukaks 19 metų), taip pat slaugantys namuose mirusiojo vaikus (įvaikius), kuriems nustatyti 75-1</text:span><text:span text:style-name="T488">00 procentų netekto darbingumo (iki 2005 m. liepos 1 d. – I invalidumo grupė), jeigu šie vaikai (įvaikiai) buvo pripažinti neįgaliaisiais (iki 2005 m. liepos 1 d. - invalidais) iki jiems sukankant 18 metų ir jeigu jiems mokama valstybinė socialinio draudim</text:span><text:span text:style-name="T489">o našlaičių ar šalpos našlaičių pensija;<text:s/></text:span></text:p>
      <text:p text:style-name="P490"><text:span text:style-name="T491">našlė arba našlys, kurie sukako senatvės pensijos amžių ar buvo pripažinti nedarbingais ar iš dalies darbingais (iki 2005 m. liepos 1 d. – invalidais) tuo metu, kai augino mirusio asmens vaikus (įvaikius) iki 18<text:s/></text:span><text:span text:style-name="T492">metų (bendrojo lavinimo ir profesinių mokyklų dieninių skyrių moksleivius - iki šių mokyklų baigimo, bet ne ilgiau, negu kol jiems sukaks 19 metų), taip pat slaugė namuose mirusiojo vaikus (įvaikius), kuriems nustatyti 75-100 procentų netekto darbingumo (i</text:span><text:span text:style-name="T493">ki 2005 m. liepos 1 d. – I invalidumo grupė), jeigu šie vaikai (įvaikiai) buvo pripažinti neįgaliaisiais (iki 2005 m. liepos 1 d. - invalidais) iki jiems sukankant 18 metų ir jeigu jiems mokama valstybinė socialinio draudimo našlaičių ar šalpos našlaičių p</text:span><text:span text:style-name="T494">ensija. Teisė gauti našlių pensiją išlieka, kai <text:s/>po našlių pensijos paskyrimo <text:s/>darbingais <text:s/>pripažinti našlė arba našlys vėl pripažįstami nedarbingais ar iš dalies darbingais nepraėjus 3 metams nuo dienos, kurią buvo nutrauktas našlių pensijos mokėjimas, be</text:span><text:span text:style-name="T495">i kai <text:s/>nedarbingu ar iš dalies darbingu (iki 2005 m. liepos 1 d. – invalidu) pripažintas našlė arba našlys senatvės pensijos amžių sukanka našlių pensijos gavimo laikotarpiu;</text:span></text:p>
      <text:p text:style-name="P496"><text:span text:style-name="T497">našlė arba našlys, kurie sukako senatvės pensijos amžių ar buvo pripažinti neda</text:span><text:span text:style-name="T498">rbingais ar iš dalies darbingais (iki 2005 m. liepos 1 d. - invalidais) iki sutuoktinio mirties arba sukako tokį amžių ar pripažinti nedarbingais ar iš dalies darbingais (iki 2005 m. liepos 1 d. - invalidais) per 5 metus po sutuoktinio mirties. Teisė gauti</text:span><text:span text:style-name="T499"><text:s/>našlių pensiją išlieka, kai <text:s/>po našlių pensijos paskyrimo <text:s/>darbingais <text:s/>pripažinti našlė arba našlys vėl pripažįstami nedarbingais ar iš dalies darbingais nepraėjus 3 metams nuo dienos, kurią buvo nutrauktas našlių pensijos mokėjimas, bei kai <text:s/>nedarbingu a</text:span><text:span text:style-name="T500">r iš dalies darbingu (iki 2005 m. liepos 1 d. – invalidu) pripažintas našlė arba našlys senatvės pensijos amžių sukanka našlių pensijos gavimo laikotarpiu, nepaisant to, kad <text:s/>po sutuoktinio mirties dienos praėjo daugiau <text:s/>kaip 5 metai. Našlė arba našlys, ne</text:span><text:span text:style-name="T501">turėję su mirusiu sutuoktiniu vaikų, turi teisę gauti pensiją tik tuo atveju, jei nuo santuokos įregistravimo nustatyta tvarka iki sutuoktinio mirties dienos praėjo ne mažiau kaip 5 metai;<text:s/></text:span></text:p>
      <text:p text:style-name="P502"><text:span text:style-name="T503">faktinis sutuoktinis, jei turėjo su mirusiuoju vaikų, kuriuos au</text:span><text:span text:style-name="T504">gina iki 18 metų (bendrojo lavinimo ir profesinių mokyklų dieninių skyrių moksleivius - iki šių mokyklų baigimo, bet ne ilgiau, <text:s/>negu kol jiems sukaks 19 metų), arba kuriuos slaugo namuose dėl to, kad jiems nustatyti 75-100 procentų netekto darbingumo (iki</text:span><text:span text:style-name="T505"><text:s/>2005 m. liepos 1 d. – I invalidumo grupė), jeigu šie vaikai buvo pripažinti neįgaliaisiais (iki 2005 m. liepos 1 d. - invalidais) iki jiems sukankant 18 metų ir jeigu jiems mokama valstybinė socialinio draudimo našlaičių ar šalpos našlaičių pensija bei</text:span><text:span text:style-name="T506"><text:s/></text:span><text:span text:style-name="T507">je</text:span><text:span text:style-name="T508">igu nėra mirusio asmens sutuoktinio, kuriam gali būti paskirta našlių pensija.</text:span></text:p>
      <text:p text:style-name="P509"><text:span text:style-name="T510">Jei nėra šio straipsnio pirmojoje dalyje išvardytų asmenų, teisę gauti našlių pensiją turi Lietuvos Respublikos civilinio kodekso nustatyta tvarka pripažintas globėju (rūpinto</text:span><text:span text:style-name="T511">ju) asmuo, auginantis mirusio asmens vaikus (įvaikius) iki 18 metų (bendrojo lavinimo ir profesinių mokyklų dieninių skyrių moksleivius – iki šių <text:s/>mokyklų baigimo, bet ne ilgiau, negu kol jiems sukaks 19 metų), taip pat nustatyta tvarka pripažintas globėju</text:span><text:span text:style-name="T512"><text:s/>asmuo, slaugantis namuose mirusiojo vaikus (įvaikius), kuriems nustatyti 75-100 procentų netekto darbingumo (iki 2005 m. liepos 1 d. – I invalidumo grupė), jeigu šie vaikai (įvaikiai) buvo pripažinti neįgaliaisiais (iki 2005 m. liepos 1 d. - invalidais) i</text:span><text:span text:style-name="T513">ki jiems sukankant 18 metų ir jeigu jiems mokama valstybinė socialinio draudimo našlaičių ar šalpos našlaičių pensija.“.</text:span></text:p>
      <text:p text:style-name="P514"/>
      <text:p text:style-name="P515"/>
      <text:p text:style-name="P516"><text:span text:style-name="T517">20</text:span><text:span text:style-name="T518"><text:s/>straipsnis.<text:s/></text:span><text:span text:style-name="T519">35 straipsnio 1 dalies pakeitimas</text:span></text:p>
      <text:p text:style-name="P520"><text:span text:style-name="T521">Pakeisti 35 straipsnio 1 dalį ir ją išdėstyti taip:<text:s/></text:span><text:span text:style-name="T522"><text:s/></text:span></text:p>
      <text:p text:style-name="P523"><text:span text:style-name="T524">„Teisę gauti<text:s/></text:span><text:span text:style-name="T525">valstybinę socialinio draudimo našlaičių pensiją turi mirusiojo vaikai ir įvaikiai iki 18 metų, taip pat vyresni, jeigu jie pripažinti neįgaliaisiais (iki 2005 m. liepos 1 d. – invalidais) iki 18 metų ir jeigu jie visą laiką nuo 18 metų sukakties yra nedar</text:span><text:span text:style-name="T526">bingi ar iš dalies darbingi (invalidai). Mirusiojo posūniai ir podukros, kurie buvo mirusiojo patėvio (pamotės) išlaikomi ir iki jo mirties neturėjo teisės gauti našlaičių pensijos už tėvus, turi teisę gauti valstybinę socialinio draudimo našlaičių pensiją</text:span><text:span text:style-name="T527"><text:s/>tokiomis pat sąlygomis kaip ir vaikai.“.</text:span></text:p>
      <text:p text:style-name="P528"/>
      <text:p text:style-name="P529"><text:span text:style-name="T530">21</text:span><text:span text:style-name="T531"><text:s/>straipsnis.<text:s/></text:span><text:span text:style-name="T532">36 straipsnio pakeitimas</text:span></text:p>
      <text:p text:style-name="P533"><text:span text:style-name="T534">Pakeisti 36 straipsnį ir jį išdėstyti taip:<text:s/></text:span><text:span text:style-name="T535"><text:s/></text:span></text:p>
      <text:p text:style-name="P536"><text:span text:style-name="T537">„</text:span><text:span text:style-name="T538">36</text:span><text:span text:style-name="T539"><text:s/>straipsnis.<text:s/></text:span><text:span text:style-name="T540">Našlių ir našlaičių pensijos dydis</text:span></text:p>
      <text:p text:style-name="P541"><text:span text:style-name="T542">Asmeniui, turinčiam teisę gauti našlių pensiją (34 straipsni</text:span><text:span text:style-name="T543">s), našlių pensija skiriama 20 <text:s/>procentų mirusiam asmeniui galėjusios priklausyti valstybinės socialinio draudimo netekto darbingumo pensijos dydžio (29 straipsnis), nustatyto <text:s/>asmenims, netekusiems 60-70 procentų darbingumo (iki 2005 m. liepos 1 d. - II g</text:span><text:span text:style-name="T544">rupės invalidumo pensijos dydžio), arba galėjusios priklausyti valstybinės socialinio draudimo senatvės pensijos, jeigu miręs asmuo jau buvo sukakęs senatvės pensijos amžių. Šis dydis apskaičiuojamas taikant 2002 metų kovo mėnesį buvusį valstybinės sociali</text:span><text:span text:style-name="T545">nio draudimo bazinės pensijos dydį ir 2002 metų kovo mėnesį galiojusias vidutines mėnesines draudžiamąsias pajamas. Jeigu<text:s/></text:span><text:soft-page-break/><text:span text:style-name="T546">pagal 34 straipsnio antrąją dalį teisę gauti našlių pensiją turi keli globėjai (rūpintojai), kiekvienam skiriama po lygiai, bet ne dau</text:span><text:span text:style-name="T547">giau kaip 20 procentų viso šioje dalyje nustatyta tvarka apskaičiuotos netekto darbingumo (iki 2005 m. liepos 1 d. - II grupės invalidumo pensijos) dydžio. Patvirtinus naują, didesnį valstybinės socialinio draudimo bazinės pensijos dydį ar naujas, didesnes</text:span><text:span text:style-name="T548"><text:s/>einamųjų metų draudžiamąsias pajamas, našlių pensijos nedidinamos.</text:span></text:p>
      <text:p text:style-name="P549"><text:span text:style-name="T550">Asmeniui, turinčiam teisę gauti našlaičių pensiją (35 straipsnis), našlaičių pensija skiriama 30 procentų mirusiam asmeniui galėjusios priklausyti valstybinės socialinio draudimo netekto</text:span><text:span text:style-name="T551"><text:s/>darbingumo pensijos dydžio (29 straipsnis), nustatyto asmenims, netekusiems 60-70 procentų darbingumo (iki 2005 m. liepos 1 d. - II grupės invalidumo pensijos dydžio), arba mirusiajam galėjusios priklausyti valstybinės socialinio draudimo senatvės pensijo</text:span><text:span text:style-name="T552">s, jeigu jis jau buvo sukakęs senatvės pensijos amžių, jeigu teisę gauti našlaičių pensiją turi vienas vaikas. Jei tokią teisę turi daugiau vaikų, kiekvienam skiriama po lygiai, bet ne daugiau kaip po 30 procentų ir ne daugiau kaip 80 procentų viso apskaič</text:span><text:span text:style-name="T553">iuotos netekto darbingumo ar senatvės pensijos dydžio. Tuo atveju, kai nėra asmenų, turinčių teisę gauti našlių pensiją, kiekvienam našlaičiui skiriama po lygiai, bet ne daugiau kaip po 30 procentų apskaičiuotos netekto darbingumo pensijos dydžio, nustatyt</text:span><text:span text:style-name="T554">o asmenims, netekusiems 60-70 procentų darbingumo, (iki <text:s/>2005 m. liepos 1 d. – II grupės invalidumo pensijos) arba senatvės pensijos (priklausomai nuo mirusiojo amžiaus) dydžio ir ne daugiau kaip 100 procentų šios pensijos dydžio. Patvirtinus naują, didesn</text:span><text:span text:style-name="T555">į valstybinės socialinio draudimo bazinės pensijos dydį ar naujas, didesnes einamųjų metų draudžiamąsias pajamas, našlaičių pensijos yra atitinkamai didinamos.</text:span></text:p>
      <text:p text:style-name="P556"><text:span text:style-name="T557">Senatvės, netekto darbingumo ar invalidumo pensijos gavėjui mirus, valstybinės socialinio drau</text:span><text:span text:style-name="T558">dimo našlių pensijos dydžiui (šio straipsnio pirmoji dalis) nustatyti atitinkamai naudojamas mirusiajam paskirtos senatvės, netekto darbingumo ar invalidumo pensijos dydis, apskaičiuotas pagal 2002 metų kovo mėnesį buvusį valstybinės socialinio draudimo ba</text:span><text:span text:style-name="T559">zinės pensijos dydį ir 2002 metų kovo mėnesį galiojusias vidutines mėnesines draudžiamąsias pajamas. Šiais atvejais netaikomas šio įstatymo 29 straipsnio ketvirtojoje dalyje nustatytas netekto darbingumo pensijos, apskaičiuotos asmenims, netekusiems 45 – 5</text:span><text:span text:style-name="T560">5 procentų darbingumo (iki 2005 m. liepos 1 d. - III grupės invalidumo pensijos), mažinimas. Patvirtinus naują, didesnį valstybinės socialinio draudimo bazinės pensijos dydį ar naujas, didesnes einamųjų metų draudžiamąsias pajamas, našlių pensijos nedidina</text:span><text:span text:style-name="T561">mos.</text:span></text:p>
      <text:p text:style-name="P562"><text:span text:style-name="T563">Senatvės, netekto darbingumo ar invalidumo pensijos gavėjui <text:s/>mirus, valstybinės socialinio draudimo našlaičių pensijos apskaičiuojamos pagal mirusiojo gautos <text:s/>senatvės, netekto darbingumo ar invalidumo pensijos dydį šio straipsnio antrojoje dalyje n</text:span><text:span text:style-name="T564">ustatyta tvarka. Šiais atvejais netaikomas šio įstatymo 29 straipsnio ketvirtojoje dalyje nustatytas netekto darbingumo pensijos, apskaičiuotos asmenims, netekusiems 45 – 55 procentų darbingumo (iki 2005 m. liepos 1 d. - III grupės invalidumo pensijos), ma</text:span><text:span text:style-name="T565">žinimas. Patvirtinus naują, didesnį valstybinės socialinio draudimo bazinės pensijos dydį ar naujas, didesnes einamųjų metų draudžiamąsias pajamas, našlaičių pensijos yra atitinkamai didinamos. “.</text:span></text:p>
      <text:p text:style-name="P566"/>
      <text:p text:style-name="P567"/>
      <text:p text:style-name="P568"><text:span text:style-name="T569">22</text:span><text:span text:style-name="T570"><text:s/>straipsnis.<text:s/></text:span><text:span text:style-name="T571">36</text:span><text:span text:style-name="T572">1</text:span><text:span text:style-name="T573"><text:s/>straipsnio 2 dalies pakeit</text:span><text:span text:style-name="T574">imas</text:span></text:p>
      <text:p text:style-name="P575"><text:span text:style-name="T576">Pakeisti 36</text:span><text:span text:style-name="T577">1</text:span><text:span text:style-name="T578"><text:s/>straipsnio 2 dalį ir ją išdėstyti taip:<text:s/></text:span><text:span text:style-name="T579"><text:s/></text:span></text:p>
      <text:p text:style-name="P580"><text:span text:style-name="T581">„Mirus asmeniui, kuris išankstinę senatvės pensiją buvo gavęs anksčiau, valstybinė socialinio draudimo našlių ir našlaičių pensija turintiems teisę ją gauti asmenims (šio įstatymo 34 ir 35 strai</text:span><text:span text:style-name="T582">psniai) skiriama atsižvelgiant į mirusiojo gautos valstybinės socialinio draudimo senatvės ar invalidumo, ar netekto darbingumo pensijos dydį, <text:s/>arba į galėjusios asmeniui priklausyti senatvės ar netekto darbingumo pensijos dydį (priklausomai nuo jo amžiaus</text:span><text:span text:style-name="T583">). Šie dydžiai apskaičiuojami šio įstatymo nustatyta tvarka (20, 21, 21</text:span><text:span text:style-name="T584">1</text:span><text:span text:style-name="T585"><text:s/>29, 29</text:span><text:span text:style-name="T586">1</text:span><text:span text:style-name="T587">, 36 straipsniai)“.</text:span></text:p>
      <text:p text:style-name="P588"/>
      <text:p text:style-name="P589"/>
      <text:p text:style-name="P590"><text:span text:style-name="T591">23</text:span><text:span text:style-name="T592"><text:s/>straipsnis.<text:s/></text:span><text:span text:style-name="T593">40 straipsnio pakeitimas</text:span></text:p>
      <text:p text:style-name="P594"><text:span text:style-name="T595">Pakeisti 40 straipsnį ir jį išdėstyti taip:<text:s/></text:span><text:span text:style-name="T596"><text:s/></text:span></text:p>
      <text:p text:style-name="P597"><text:span text:style-name="T598">„</text:span><text:span text:style-name="T599">40</text:span><text:span text:style-name="T600"><text:s/>straipsnis.<text:s/></text:span><text:span text:style-name="T601">Pensijos skyrimas iš naujo</text:span></text:p>
      <text:p text:style-name="P602"><text:span text:style-name="T603">Senatvės<text:s/></text:span><text:span text:style-name="T604">ar netekto darbingumo pensija gali būti paskirta iš naujo pagal naujus duomenis pensijos gavėjo prašymu, kai jis įgyja papildomą, ne mažesnį kaip 2 metų valstybinio socialinio pensijų draudimo stažą dirbdamas pagal darbo sutartį, narystės ar tarnybos pagri</text:span><text:span text:style-name="T605">ndu (8 straipsnio antroji ir trečioji dalys).<text:s/></text:span></text:p>
      <text:p text:style-name="P606"><text:span text:style-name="T607">Jeigu senatvės ar netekto darbingumo pensijos gavėjas, kuriam pagal šio įstatymo nuostatas buvo paskirta pensija turint minimalų, bet neturint <text:s/>būtinojo stažo, po pensijos paskyrimo dirbdamas pagal darbo sut</text:span><text:span text:style-name="T608">artį, narystės ar tarnybos pagrindu (8 straipsnio antroji ir trečioji dalys) arba dirbdamas savarankiškai (8 straipsnio penktoji ir šeštoji dalys) įgyja būtinąjį stažą, jo prašymu senatvės ar netekto darbingumo pensija jam gali būti skiriama iš naujo, nepa</text:span><text:span text:style-name="T609">isant to, kad po pensijos paskyrimo jo įgytas valstybinio socialinio pensijų draudimo stažas buvo mažesnis kaip 2 metai.<text:s/></text:span></text:p>
      <text:p text:style-name="P610"><text:span text:style-name="T611">Šio straipsnio pirmosios ir antrosios dalių nuostatos atitinkamai taikomos skiriant netekto darbingumo pensijas nesukakusiems senatvės pensijos amžiaus invalidumo pensijų gavėjams vietoj šio įstatymo nustatyta tvarka jiems toliau mokamų invalidumo pensijų.</text:span><text:span text:style-name="T612"><text:s/>Šiais atvejais netekto darbingumo pensijos iš naujo pagal naujus duomenis skiriamos: I grupės invalidams - kaip asmenims, netekusiems 75-100 procentų darbingumo, II grupės invalidams - kaip asmenims, netekusiems 60-70 procentų darbingumo, III grupės inval</text:span><text:span text:style-name="T613">idams - kaip asmenims, netekusiems 45-55 procentų darbingumo. Šioje dalyje nurodytu būdu paskirtos netekto darbingumo pensijos mokamos iki asmenims nustatyto invalidumo termino pabaigos. Sukakusiems senatvės pensijos amžių <text:s/>invalidumo pensijų gavėjams nete</text:span><text:span text:style-name="T614">kto darbingumo pensijos neskiriamos. Jiems pageidaujant vietoj invalidumo pensijos skiriama senatvės pensija pagal naujus stažo ir uždarbio duomenis arba toliau mokama invalidumo pensija iki nustatyto invalidumo termino pabaigos.<text:s/></text:span></text:p>
      <text:p text:style-name="P615"><text:span text:style-name="T616">Jei asmeniui nustatomi didesni netekto darbingumo procentai, valstybinė socialinio draudimo netekto darbingumo pensija asmens pageidavimu skiriama iš naujo pagal naujus duomenis arba mokama pagal ankstesnius stažo ir uždarbio duomenis, didinant ją dvigubai</text:span><text:span text:style-name="T617"><text:s/>(nustačius <text:s/>vietoj <text:s/>45-55 procentų netekto darbingumo ar vietoj III invalidumo grupės - 60-70 procentų netekto darbingumo) arba pradedant mokėti 1,5 bazinės pensijos dydžio (neturintiems būtinojo stažo – proporcingai turimam stažui) pagrindinę pensijos da</text:span><text:span text:style-name="T618">lį (nustačius vietoj 60-70 procentų netekto darbingumo ar vietoj II invalidumo grupės - 75-100 procentų netekto darbingumo). Jei nustatomi mažesni netekto darbingumo procentai, valstybinė socialinio draudimo netekto darbingumo pensija neskiriama iš naujo,<text:s/></text:span><text:span text:style-name="T619">o mokama pagal ankstesnius stažo ir uždarbio duomenis pradedant mokėti bazinės pensijos dydžio (neturintiems būtinojo stažo – proporcingai turimam stažui) pagrindinę pensijos dalį (nustačius vietoj 75-100 procentų netekto darbingumo ar vietoj I invalidumo<text:s/></text:span><text:span text:style-name="T620">grupės - 60-70 procentų netekto darbingumo) arba mokama 50 procentų mažesnė pensija (nustačius vietoj 60-70 procentų netekto darbingumo ar vietoj II invalidumo grupės - 45-55 procentų netekto darbingumo). Jeigu asmeniui vietoj I invalidumo grupės nustatomi</text:span><text:span text:style-name="T621"><text:s/>75-100 procentų netekto darbingumo, vietoj II invalidumo grupės - 60-70 procentų netekto darbingumo, vietoj III invalidumo grupės - 45-55 procentų netekto darbingumo, vietoj mokėtos invalidumo pensijos pradedama mokėti netekto darbingumo pensija šio įstat</text:span><text:span text:style-name="T622">ymo 29 straipsnyje nustatytų dydžių. Jeigu po pakartotinio tikrinimo asmeniui vėl nustatomi tokie pat (to paties intervalo) netekto darbingumo procentai, jam toliau mokama netekto darbingumo pensija.“.</text:span></text:p>
      <text:p text:style-name="P623"/>
      <text:p text:style-name="P624"/>
      <text:p text:style-name="P625"><text:span text:style-name="T626">24</text:span><text:span text:style-name="T627"><text:s/>straipsnis.<text:s/></text:span><text:span text:style-name="T628">45 straipsnio 1, 2, 3 ir<text:s/></text:span><text:span text:style-name="T629">4 dalių pakeitimas</text:span></text:p>
      <text:p text:style-name="P630"><text:span text:style-name="T631">Pakeisti 45 straipsnio1, 2, 3 ir 4 dalis ir jas išdėstyti taip:</text:span></text:p>
      <text:p text:style-name="P632"><text:span text:style-name="T633">„Asmenims, kuriems valstybinės socialinio draudimo senatvės ir invalidumo pensijos buvo paskirtos iki šio įstatymo įsigaliojimo, pensijos perskaičiuojamos pagal šį įstatym</text:span><text:span text:style-name="T634">ą, remiantis pensijos byloje fiksuotais stažo ir uždarbio duomenimis (47 ir 48 straipsniai). Jeigu pensijos byloje uždarbio duomenys buvo fiksuoti kelis kartus, pensijai perskaičiuoti nuo 1995 m. spalio 1 d. imamas tas fiksuotas uždarbis, kuriuo remiantis<text:s/></text:span><text:span text:style-name="T635">apskaičiuotas asmens draudžiamųjų pajamų koeficientas yra didžiausias. Jeigu pensininkai pageidauja, jie gali papildyti pensijos byloje esančius duomenis apie valstybinio socialinio pensijų draudimo stažui prilyginamus pagal 52 straipsnio pirmosios dalies,</text:span><text:span text:style-name="T636"><text:s/>antrosios dalies 1-9 punktų, trečiosios ir ketvirtosios dalių nuostatas laikotarpius. Pageidaujantys taip pat gali pateikti kito laikotarpio duomenis apie uždarbį buvusia iki šio įstatymo įsigaliojimo tvarka, patikslinta Valstybinių socialinio draudimo pe</text:span><text:span text:style-name="T637">nsijų skyrimo ir mokėjimo nuostatuose. Pateikus naujus duomenis iki 1996 m. liepos 1 d., pensijos perskaičiuojamos nuo 1995 m. spalio 1 d., pateikus juos vėliau - nuo mėnesio, einančio po dokumentų pateikimo mėnesio, pirmos dienos.</text:span></text:p>
      <text:p text:style-name="P638"><text:span text:style-name="T639">Asmenų, kuriems valsty</text:span><text:span text:style-name="T640">binė socialinio draudimo senatvės ar invalidumo pensija buvo paskirta iki šio įstatymo įsigaliojimo ir kurie po pensijos paskyrimo įgijo (įgyja) papildomą, ne mažesnį kaip 2 metų valstybinio socialinio pensijų draudimo stažą dirbdami pagal darbo sutartį, n</text:span><text:span text:style-name="T641">arystės ar tarnybos pagrindu (8 straipsnio antroji ir trečioji dalys, 52 straipsnio pirmoji dalis ir antrosios dalies 1-9 punktai), pageidavimu pensija gali būti paskirta iš naujo remiantis šio įstatymo nuostatomis dėl naujai skiriamų pensijų (40 straipsni</text:span><text:span text:style-name="T642">s). Remiantis nurodytomis nuostatomis, taip pat gali būti iš naujo paskirta senatvės ar netekto darbingumo pensija tiems senatvės ar invalidumo pensininkams, kuriems pensijos iki šio įstatymo įsigaliojimo buvo paskirtos neturint viso tuo metu reikalauto st</text:span><text:span text:style-name="T643">ažo pensijai skirti ir kurie po pensijos paskyrimo dirbdami pagal darbo sutartį, narystės ar tarnybos pagrindu (8 straipsnio antroji ir trečioji dalys, 52 straipsnio pirmoji dalis ir antrosios dalies 1-9 punktai) arba dirbdami savarankiškai (8 straipsnio p</text:span><text:span text:style-name="T644">enktoji ir šeštoji dalys, 52 straipsnio trečioji dalis) įgyja (įgijo) šio įstatymo nustatytą būtinąjį stažą, nepaisant to, kad po pensijos paskyrimo jų įgytas valstybinio socialinio pensijų draudimo stažas buvo mažesnis kaip 2 metai.</text:span><text:span text:style-name="T645"><text:s/></text:span></text:p>
      <text:p text:style-name="P646"><text:span text:style-name="T647">Valstybinės sociali</text:span><text:span text:style-name="T648">nio draudimo našlių ir našlaičių pensijos už mirusius 1995 m. sausio 1 d. ir vėliau asmenis skiriamos pagal šio įstatymo 33-37 straipsnius. Už mirusius iki 1995 m. sausio 1 d. asmenis našlių pensijos skiriamos pagal šio įstatymo 45</text:span><text:span text:style-name="T649">1</text:span><text:span text:style-name="T650"><text:s/>straipsnį, o našlaičių<text:s/></text:span><text:span text:style-name="T651">pensijos - pagal šio įstatymo 33, 35-37 straipsnius. Maitintojo netekimo pensijos pagal šį įstatymą neperskaičiuojamos ir kartu su senatvės, netekto darbingumo, invalidumo, našlių ar našlaičių pensijomis nemokamos, išskyrus našlaičio pensiją, kuri mokama k</text:span><text:span text:style-name="T652">artu su maitintojo netekimo pensija už kitą mirusį iki 1995 m. sausio 1 d. tėvą (motiną). Maitintojo netekimo pensijos mokamos Valstybinių socialinio draudimo pensijų skyrimo ir mokėjimo nuostatuose nustatyta tvarka.</text:span></text:p>
      <text:p text:style-name="P653"><text:span text:style-name="T654">Ištarnauto laiko pensija perskaičiuoj</text:span><text:span text:style-name="T655">ama į valstybinę socialinio draudimo senatvės ar netekto darbingumo pensiją tik tuo atveju, jeigu jos gavėjas yra sukakęs šio įstatymo nustatytą senatvės pensijos amžių arba pripažintas nedarbingu arba iš dalies darbingu. Šiais atvejais ištarnauto laiko pe</text:span><text:span text:style-name="T656">nsija perskaičiuojama pagal ištarnauto laiko pensijos byloje fiksuotus stažo ir uždarbio duomenis (47 ir 48 straipsniai) Valstybinių socialinio draudimo pensijų skyrimo ir mokėjimo nuostatų nustatyta tvarka. Ištarnauto laiko pensijos gavėjas, kuriam ši pen</text:span><text:span text:style-name="T657">sija perskaičiuojama į senatvės ar netekto darbingumo pensiją, gali papildyti ištarnauto laiko pensijos byloje fiksuotus stažo duomenis, pateikdamas dokumentus apie stažą, įgytą tais laikotarpiais, kurie pagal šio įstatymo 52 straipsnio pirmosios dalies, a</text:span><text:span text:style-name="T658">ntrosios dalies 1-9 punktų ir trečiosios dalies nuostatas prilyginami valstybinio socialinio pensijų draudimo stažui.</text:span><text:span text:style-name="T659"><text:s/></text:span><text:span text:style-name="T660">Ištarnauto laiko pensijos gavėjo pageidavimu senatvės ar netekto darbingumo pensija taip pat gali būti paskirta pagal šio įstatymo nuostat</text:span><text:span text:style-name="T661">as dėl naujai skiriamų pensijų arba vietoj perskaičiuotos ar iš naujo paskirtos senatvės ar invalidumo, ar netekto darbingumo pensijos toliau mokama ištarnauto laiko pensija. Iki šio įstatymo įsigaliojimo paskirtoji ištarnauto laiko pensija toliau mokama i</text:span><text:span text:style-name="T662">r tiems jų gavėjams, kurie nėra sukakę senatvės pensijos amžiaus arba pripažinti<text:s/></text:span><text:soft-page-break/><text:span text:style-name="T663">nedarbingais arba iš dalies darbingais (iki 2005 m. liepos 1 d. – invalidais). Ištarnauto laiko pensijos indeksuojamos šio įstatymo 50 straipsnyje nustatyta tvarka. Asmenims,<text:s/></text:span><text:span text:style-name="T664">gaunantiems senatvės ar netekto darbingumo ar toliau mokamą invalidumo pensiją, ištarnauto laiko pensija nemokama.</text:span><text:span text:style-name="T665"><text:s/></text:span><text:span text:style-name="T666">Vidaus reikalų, Specialiųjų tyrimų tarnybos, krašto apsaugos, valstybės saugumo ir prokuratūros sistemų pareigūnų ir karių pensijų perskaičia</text:span><text:span text:style-name="T667">vimo ir mokėjimo tvarką nustato Lietuvos Respublikos vidaus reikalų, Specialiųjų tyrimų tarnybos, valstybės saugumo, krašto apsaugos, prokuratūros, Kalėjimų departamento, jam pavaldžių įstaigų bei valstybės įmonių pareigūnų ir karių valstybinių pensijų įst</text:span><text:span text:style-name="T668">atymas</text:span><text:span text:style-name="T669">.“.</text:span></text:p>
      <text:p text:style-name="P670"/>
      <text:p text:style-name="P671"/>
      <text:p text:style-name="P672"><text:span text:style-name="T673">25</text:span><text:span text:style-name="T674"><text:s/>straipsnis.<text:s/></text:span><text:span text:style-name="T675">45</text:span><text:span text:style-name="T676">1</text:span><text:span text:style-name="T677"><text:s/>straipsnio 1 ir 2 dalių pakeitimas</text:span></text:p>
      <text:p text:style-name="P678"><text:span text:style-name="T679">1</text:span><text:span text:style-name="T680">. Pakeisti 45</text:span><text:span text:style-name="T681">1</text:span><text:span text:style-name="T682"><text:s/>straipsnio 1 dalį ir ją išdėstyti taip:</text:span></text:p>
      <text:p text:style-name="P683"><text:span text:style-name="T684">„Valstybinė socialinio draudimo našlių pensija už mirusį iki 1995 m. sausio 1 d. sutuoktinį skiriama, jei mirusysis buvo</text:span><text:span text:style-name="T685"><text:s/>įgijęs šio įstatymo nustatytą minimalų valstybinio socialinio pensijų draudimo ar jam prilyginamą stažą priklausomai nuo jo amžiaus netekto darbingumo ar senatvės pensijai (28 ir 52 straipsniai) arba gavo valstybinę socialinio draudimo senatvės ar invalid</text:span><text:span text:style-name="T686">umo pensiją.“.<text:s/></text:span></text:p>
      <text:p text:style-name="P687"><text:span text:style-name="T688">2</text:span><text:span text:style-name="T689">. Pakeisti 45</text:span><text:span text:style-name="T690">1</text:span><text:span text:style-name="T691"><text:s/>straipsnio 2 dalį ir ją išdėstyti taip:<text:s/></text:span></text:p>
      <text:p text:style-name="P692"><text:span text:style-name="T693">„</text:span><text:span text:style-name="T694">Teisę gauti valstybinę socialinio draudimo našlių pensiją už mirusį iki 1995 m. sausio 1 d. sutuoktinį turi:</text:span></text:p>
      <text:p text:style-name="P695"><text:span text:style-name="T696">našlė arba našlys, kurie sukako senatvės pensijos amžių ar buvo</text:span><text:span text:style-name="T697"><text:s/>pripažinti nedarbingais arba iš dalies darbingais (iki 2005 m. liepos 1 d. - invalidais) tuo metu, kai augino mirusio asmens vaikus (įvaikius) iki 18 metų, taip pat slaugė namuose mirusiojo vaikus (įvaikius), kuriems nustatyti 75-100 procentų netekto darb</text:span><text:span text:style-name="T698">ingumo (iki 2005 m. liepos 1 d. – I invalidumo grupė), jeigu šie vaikai (įvaikiai) buvo pripažinti neįgaliaisiais (iki 2005 m. liepos 1 d. - invalidais) iki jiems sukankant 18 metų ir jeigu jiems mokama maitintojo netekimo, našlaičių ar šalpos našlaičių pe</text:span><text:span text:style-name="T699">nsija. Teisė gauti našlių pensiją išlieka, kai <text:s/>po našlių pensijos paskyrimo <text:s/>darbingais <text:s/>pripažinti našlė arba našlys vėl pripažįstami nedarbingais ar iš dalies darbingais nepraėjus 3 metams nuo dienos, kurią buvo nutrauktas našlių pensijos mokėjimas, bei</text:span><text:span text:style-name="T700"><text:s/>kai <text:s/>nedarbingu ar iš dalies darbingu (iki 2005 m. liepos 1 d. – invalidu) pripažintas našlė arba našlys senatvės pensijos amžių sukanka našlių pensijos gavimo laikotarpiu;<text:s/></text:span></text:p>
      <text:p text:style-name="P701"><text:span text:style-name="T702">našlė arba našlys, kurie sukako senatvės pensijos amžių ar buvo pripažinti inva</text:span><text:span text:style-name="T703">lidais iki sutuoktinio mirties arba sukako tokį amžių ar pripažinti invalidais per 5 metus po sutuoktinio mirties. Teisė gauti našlių pensiją išlieka, kai <text:s/>po našlių pensijos paskyrimo <text:s/>darbingais <text:s/>pripažinti našlė arba našlys vėl pripažįstami nedarbingais</text:span><text:span text:style-name="T704"><text:s/>ar iš dalies darbingais nepraėjus 3 metams nuo dienos, kurią buvo nutrauktas našlių pensijos mokėjimas, bei kai <text:s/>nedarbingu ar iš dalies darbingu (iki 2005 m. liepos 1 d. – invalidu) pripažintas našlė arba našlys senatvės pensijos amžių sukanka našlių pen</text:span><text:span text:style-name="T705">sijos gavimo laikotarpiu, nepaisant to, kad <text:s/>po sutuoktinio mirties dienos praėjo daugiau <text:s/>kaip 5 metai.“.</text:span></text:p>
      <text:p text:style-name="P706"/>
      <text:p text:style-name="P707"/>
      <text:p text:style-name="P708"><text:span text:style-name="T709">26</text:span><text:span text:style-name="T710"><text:s/>straipsnis.<text:s/></text:span><text:span text:style-name="T711">49 straipsnio pakeitimas</text:span></text:p>
      <text:p text:style-name="P712"><text:span text:style-name="T713">Pripažinti netekusiomis galios 49 straipsnio 2, 3 ir 4 dalis ir šį straipsnį išdėstyti taip:</text:span></text:p>
      <text:p text:style-name="P714"><text:span text:style-name="T715">„</text:span><text:span text:style-name="T716">49</text:span><text:span text:style-name="T717"><text:s/>straipsnis.<text:s/></text:span><text:span text:style-name="T718">Pensijos nesumažinimo taisyklė</text:span></text:p>
      <text:p text:style-name="P719"><text:span text:style-name="T720">Jei perskaičiavus pensiją jos dydis sumažėja palyginti su ankstesniu dydžiu, pensininkui toliau mokama anksčiau paskirtoji indeksuota pensija, toliau indeksuojant ją šio įstatymo 50 straipsnyje nustatyta tv</text:span><text:span text:style-name="T721">arka.“.</text:span></text:p>
      <text:p text:style-name="P722"/>
      <text:p text:style-name="P723"/>
      <text:p text:style-name="P724"><text:span text:style-name="T725">27</text:span><text:span text:style-name="T726"><text:s/>straipsnis.<text:s/></text:span><text:span text:style-name="T727">Papildyti Įstatymą 50</text:span><text:span text:style-name="T728">1</text:span><text:span text:style-name="T729"><text:s/>straipsniu</text:span></text:p>
      <text:p text:style-name="P730"><text:span text:style-name="T731">Papildyti Įstatymą šiuo 50</text:span><text:span text:style-name="T732">1</text:span><text:span text:style-name="T733"><text:s/>straipsniu:</text:span></text:p>
      <text:p text:style-name="P734"><text:span text:style-name="T735">„</text:span><text:span text:style-name="T736">50</text:span><text:span text:style-name="T737">1</text:span><text:span text:style-name="T738"><text:s/>straipsnis.<text:s/></text:span><text:span text:style-name="T739">Valstybinių socialinio draudimo invalidumo pensijų mokėjimas, didinimas ir indeksavimas</text:span></text:p>
      <text:p text:style-name="P740"><text:span text:style-name="T741">Valstybinės socialinio draudimo in</text:span><text:span text:style-name="T742">validumo pensijos nuo 2005 m. liepos 1 d. toliau mokamos tol, kol pasibaigia šių pensijų skyrimo ir mokėjimo terminas arba kol vietoj jų šio įstatymo nustatyta tvarka paskiriamos valstybinės socialinio draudimo senatvės ar netekto darbingumo pensijos. Patv</text:span><text:span text:style-name="T743">irtinus naują, didesnį valstybinės socialinio draudimo bazinės pensijos dydį ar naujas, didesnes einamųjų metų draudžiamąsias pajamas, toliau mokamos I grupės invalidumo pensijos didinamos taip, kaip netekto darbingumo pensijos asmenims, netekusiems 75-100</text:span><text:span text:style-name="T744"><text:s/>procentų darbingumo, II grupės invalidumo pensijos – taip, kaip netekto <text:s/>darbingumo pensijos asmenims, netekusiems 60-70 procentų darbingumo, III grupės invalidumo pensijos – taip, kaip netekto darbingumo pensijos asmenims, netekusiems 45-55 procentų darb</text:span><text:span text:style-name="T745">ingumo. Invalidumo pensijos, neperskaičiuotos pagal šį įstatymą, toliau indeksuojamos šio įstatymo 50 straipsnio nustatyta tvarka.</text:span></text:p>
      <text:p text:style-name="P746"><text:span text:style-name="T747">Jeigu invalidumo pensijos mokėjimas buvo nutrauktas dėl asmens atgauto darbingumo, tai, vėl pripažinus jį nedarbingu arba i</text:span><text:span text:style-name="T748">š dalies darbingu, anksčiau paskirtos pensijos mokėjimas atnaujinamas, jeigu nuo dienos, kurią buvo nutrauktas pensijos mokėjimas, praėjo ne daugiau kaip 3 metai. Šiais atvejais vietoj mokėtos invalidumo pensijos pradedama mokėti netekto darbingumo pensija</text:span><text:span text:style-name="T749"><text:s/>šio įstatymo 40 straipsnio ketvirtojoje <text:s/>dalyje nustatyta tvarka. “.</text:span></text:p>
      <text:p text:style-name="P750"/>
      <text:p text:style-name="P751"/>
      <text:p text:style-name="P752"><text:span text:style-name="T753">28</text:span><text:span text:style-name="T754"><text:s/>straipsnis.<text:s/></text:span><text:span text:style-name="T755">52 straipsnio 2 dalies papildymas 10 punktu<text:s/></text:span></text:p>
      <text:p text:style-name="P756"><text:span text:style-name="T757">Papildyti 52 straipsnio 2 dalį šiuo 10 punktu:</text:span></text:p>
      <text:p text:style-name="P758"><text:span text:style-name="T759">„</text:span><text:span text:style-name="T760">10</text:span><text:span text:style-name="T761">) valstybinių socialinio draudimo invalidumo pensijų gavimo laikas, - šio įstatymo 8 straipsnio ketvirtojoje dalyje numatytais atvejais.“.<text:s/></text:span></text:p>
      <text:p text:style-name="P762"/>
      <text:p text:style-name="P763"/>
      <text:p text:style-name="P764"><text:span text:style-name="T765">29</text:span><text:span text:style-name="T766"><text:s/>straipsnis.<text:s/></text:span><text:span text:style-name="T767">54 straipsnio 2 ir 4 dalių pakeitimas</text:span></text:p>
      <text:p text:style-name="P768"><text:span text:style-name="T769">1</text:span><text:span text:style-name="T770">. Pakeisti 54 straipsnio 2 dalį ir ją išdėstyt</text:span><text:span text:style-name="T771">i taip:</text:span></text:p>
      <text:p text:style-name="P772"><text:span text:style-name="T773">„Nuo šio įstatymo įsigaliojimo asmens draudžiamųjų pajamų koeficientai apskaičiuojami atskirai pagal penkerius paeiliui einančius asmeniui palankiausius kalendorinius jo valstybinio socialinio pensijų draudimo stažo, įgyto dirbant pagal darbo sutar</text:span><text:span text:style-name="T774">tį, narystės ar tarnybos pagrindu (toliau šiame straipsnyje – stažas), metus iš laikotarpio nuo 1984 metų sausio 1 dienos iki 1994 metų sausio 1 dienos ir atskirai pagal visus metus, įskaitytus į stažą nuo 1994 metų sausio 1 dienos, bet ne daugiau kaip už </text:span><text:span text:style-name="T775"><text:s/>20 metų iš viso. Nuo 2009 metų sausio 1 dienos asmens stažo metai, buvę iki 1994 metų sausio 1 dienos, vidurkiui skaičiuoti neįskaitomi. Asmenims, iki  2009 metų sausio 1 dienos įgijusiems teisę gauti valstybinę socialinio draudimo senatvės pensiją, valst</text:span><text:span text:style-name="T776">ybinės socialinio draudimo senatvės pensijos papildomos dalies apskaičiavimo formulė (21 straipsnis) sudaroma iš dviejų atskirų dalių: 0,005 x s x k x D + 0,005 x S x K x D. Senatvės pensijos papildomos dalies pirmojoje dalyje įrašomas asmens stažas ir dra</text:span><text:span text:style-name="T777">udžiamųjų pajamų koeficientas iki 1994 metų sausio 1 dienos, antrojoje dalyje – asmens stažas ir draudžiamųjų pajamų koeficientas nuo 1994 metų sausio 1 dienos. Asmenims, įgijusiems teisę gauti valstybinę socialinio draudimo senatvės pensiją pradedant 2009</text:span><text:span text:style-name="T778"><text:s/>metų sausio 1 diena ir vėliau, valstybinės socialinio draudimo senatvės pensijos papildomos dalies apskaičiavimo formulė sudaroma iš vienos dalies, kurioje įrašomas visas asmens įgytas stažas ir draudžiamųjų pajamų koeficientas, apskaičiuotas pagal asmens</text:span><text:span text:style-name="T779"><text:s/>draudžiamąsias pajamas, turėtas nuo 1994 metų sausio 1 dienos, bet ne daugiau kaip pagal 25 to asmens pasirinktus palankiausius kalendorinius jo stažo metus (16  ir 21 straipsniai).“.</text:span></text:p>
      <text:p text:style-name="P780"><text:span text:style-name="T781">2</text:span><text:span text:style-name="T782">. Pakeisti 54 straipsnio 4 dalį ir ją išdėstyti taip:</text:span></text:p>
      <text:p text:style-name="P783"><text:span text:style-name="T784">„Jei už<text:s/></text:span><text:span text:style-name="T785">valstybinio socialinio pensijų draudimo stažui prilygintą laiką (52 straipsnio pirmoji dalis ir antrosios dalies 1-9 punktai) asmuo dėl svarbių priežasčių ar dėl nuo jo nepriklausančių aplinkybių (visai ar iš dalies neišsaugoti dokumentai, asmuo dirbo buvu</text:span><text:span text:style-name="T786">sios TSRS respublikose, turėjo vaiko iki trejų metų priežiūros atostogas, įmonė, įstaiga, organizacija, kurioje jis dirbo, nevykdo veiklos, nors nelikviduota, asmuo atliko būtinąją karinę tarnybą sovietinėje armijoje</text:span><text:span text:style-name="T787"><text:s/></text:span><text:span text:style-name="T788">ir kt.), negali pateikti duomenų apie p</text:span><text:span text:style-name="T789">ajamas, prilyginamas draudžiamosioms pajamoms (53 straipsnis), asmens draudžiamųjų pajamų koeficientas skaičiuojamas pagal to laikotarpio minimalų mėnesinį darbo užmokestį, o jeigu asmuo dirbo turėdamas ne visą etatą – pagal minimalaus mėnesinio darbo užmo</text:span><text:span text:style-name="T790">kesčio dalį, atitinkančią turėto etato dalį. Jeigu įmonės, įstaigos, organizacijos, kurioje asmuo dirbo, visi dokumentai išsaugoti, tačiau juose nėra duomenų apie asmens pajamas per valstybinio socialinio pensijų draudimo stažui prilygintą laiką, buvusį ik</text:span><text:span text:style-name="T791">i 1991 m. birželio 1 d., asmens draudžiamųjų pajamų koeficientas skaičiuojamas laikant to laikotarpio pajamas nulinėmis. Asmens draudžiamųjų pajamų koeficientas už laiką, kai asmuo gavo valstybinę socialinio draudimo invalidumo pensiją iki 1995 m. sausio 1</text:span><text:span text:style-name="T792"><text:s/>d., apskaičiuojamas <text:s/>šio įstatymo 15</text:span><text:span text:style-name="T793">1</text:span><text:span text:style-name="T794"><text:s/>straipsnio nustatyta tvarka pagal pakaitines pajamas (13</text:span><text:span text:style-name="T795">1<text:s/></text:span><text:span text:style-name="T796">straipsnis)</text:span><text:span text:style-name="T797"><text:s/></text:span><text:span text:style-name="T798">arba pagal draudžiamąsias pajamas (53 straipsnis).“.</text:span></text:p>
      <text:p text:style-name="P799"/>
      <text:p text:style-name="P800"/>
      <text:p text:style-name="P801"><text:span text:style-name="T802">30</text:span><text:span text:style-name="T803"><text:s/>straipsnis.<text:s/></text:span><text:span text:style-name="T804">Įstatymo VII skyriaus pavadinimo pakeitimas</text:span></text:p>
      <text:p text:style-name="P805"><text:span text:style-name="T806">Pakeisti Įstatymo VII</text:span><text:span text:style-name="T807"><text:s/>skyriaus pavadinimą ir jį išdėstyti taip:</text:span></text:p>
      <text:p text:style-name="P808"><text:span text:style-name="T809">„</text:span><text:span text:style-name="T810">VII</text:span><text:span text:style-name="T811"><text:s/>SKYRIUS.<text:s/></text:span><text:span text:style-name="T812">SENATVĖS IR INVALIDUMO PENSIJŲ <text:s/>PADIDINIMO NUO 2004 M. KOVO 1 D. <text:s/>NUOSTATOS IR JŲ TAIKYMAS NETEKTO DARBINGUMO PENSIJOMS, SKIRIAMOMS NUO 2005 M. LIEPOS 1 D. “</text:span></text:p>
      <text:p text:style-name="P813"/>
      <text:p text:style-name="P814"/>
      <text:p text:style-name="P815"><text:span text:style-name="T816">31</text:span><text:span text:style-name="T817"><text:s/>straipsnis.<text:s/></text:span><text:span text:style-name="T818">Įstatymo p</text:span><text:span text:style-name="T819">apildymas 62 straipsniu<text:s/></text:span></text:p>
      <text:p text:style-name="P820"><text:span text:style-name="T821">Papildyti Įstatymą šiuo 62 straipsniu:</text:span></text:p>
      <text:p text:style-name="P822"><text:span text:style-name="T823">„</text:span><text:span text:style-name="T824">62</text:span><text:span text:style-name="T825"><text:s/>straipsnis.<text:s/></text:span><text:span text:style-name="T826">Netekto darbingumo pensijų padidinimas</text:span></text:p>
      <text:p text:style-name="P827"><text:span text:style-name="T828">Šio įstatymo 57-61 straipsnių nuostatos dėl valstybinių socialinio draudimo invalidumo pensijų padidinimo sąlygų ir tvarkos atitink</text:span><text:span text:style-name="T829">amai taikomos netekto darbingumo pensijoms, skiriamoms nuo 2005 m. liepos 1 d. Netekto darbingumo pensijos asmenims, atitinkantiems visas reikiamas sąlygas, nustatytas invalidumo pensijoms padidinti, didinamos nuo netekto darbingumo pensijos skyrimo dienos</text:span><text:span text:style-name="T830">. “.</text:span></text:p>
      <text:p text:style-name="P831"/>
      <text:p text:style-name="P832"><text:span text:style-name="T833">ANTRASIS</text:span><text:span text:style-name="T834"><text:s/>SKIRSNIS</text:span></text:p>
      <text:p text:style-name="P835"><text:span text:style-name="T836">VALSTYBINIŲ PENSIJŲ ĮSTATYMO 4, 5, 6, 7, 11, 12, 13 IR <text:s/>14 STRAIPSNIŲ PAKEITIMAS IR PAPILDYMAS</text:span></text:p>
      <text:p text:style-name="P837"/>
      <text:p text:style-name="P838"><text:span text:style-name="T839">(Žin., 1994, Nr.</text:span><text:a xlink:href="https://www.e-tar.lt/portal/legalAct.html?documentId=TAIS.15162" office:target-frame-name="_blank" xlink:show="new"><text:span text:style-name="T840">101-2018</text:span></text:a><text:span text:style-name="T841">; 1995,<text:s/></text:span><text:span text:style-name="T842">Nr.</text:span><text:a xlink:href="https://www.e-tar.lt/portal/legalAct.html?documentId=TAIS.18266" office:target-frame-name="_blank" xlink:show="new"><text:span text:style-name="T843">59-1476</text:span></text:a><text:span text:style-name="T844">, Nr.</text:span><text:a xlink:href="https://www.e-tar.lt/portal/legalAct.html?documentId=TAIS.22817" office:target-frame-name="_blank" xlink:show="new"><text:span text:style-name="T845">102-2282</text:span></text:a><text:span text:style-name="T846">; 1996, Nr.</text:span><text:a xlink:href="https://www.e-tar.lt/portal/legalAct.html?documentId=TAIS.29977" office:target-frame-name="_blank" xlink:show="new"><text:span text:style-name="T847">73-1750</text:span></text:a><text:span text:style-name="T848">;<text:s/></text:span></text:p>
      <text:p text:style-name="P849"><text:span text:style-name="T850">1997, <text:s/>Nr.30-708, Nr.38-925, Nr.104-2622, Nr.115-2911; 1998, Nr.56- 1546, Nr.98-2709, <text:s/>Nr.114-3192, Nr.115-3235; 1999, Nr.48-1525, Nr.57-1834,</text:span><text:span text:style-name="T851"><text:s/></text:span><text:span text:style-name="T852">Nr.99-2846; 2000, Nr.52-1487, Nr. 111-3578; 2003, Nr. 14-538, Nr.32</text:span><text:span text:style-name="T853">-1314, Nr.102-4587; 2004, Nr.80-2835, Nr.88-3209,<text:s/></text:span></text:p>
      <text:p text:style-name="P854"><text:span text:style-name="T855">Nr.116-4330, Nr. 158-5759 <text:s/>Nr. 171-6299; 2005, Nr.<text:s/></text:span><text:span text:style-name="T856">7-188</text:span><text:span text:style-name="T857">)</text:span></text:p>
      <text:p text:style-name="P858"/>
      <text:p text:style-name="P859"><text:span text:style-name="T860">1</text:span><text:span text:style-name="T861"><text:s/>straipsnis.<text:s/></text:span><text:span text:style-name="T862">4 straipsnio 1 dalies pakeitimas<text:s/></text:span></text:p>
      <text:p text:style-name="P863"><text:span text:style-name="T864">Pakeisti 4 straipsnio 1 dalį ir ją išdėstyti taip:</text:span></text:p>
      <text:p text:style-name="P865"><text:span text:style-name="T866">„Teisę gauti Lietuvos Respublikos pirmojo a</text:span><text:span text:style-name="T867">rba antrojo laipsnio valstybinę pensiją (toliau – pirmojo arba antrojo laipsnio valstybinę pensiją) turi Lietuvos Respublikos piliečiai, ypač nusipelnę Lietuvai kurdami bei plėtodami jos valstybingumą, ūkį, kultūrą, mokslą, meną ir sportą, gindami valstybė</text:span><text:span text:style-name="T868">s nepriklausomybę, teritorijos vientisumą ir konstitucinę santvarką, labiausiai pasižymėję pasipriešinimo 1940–1990 metų okupacijoms dalyviai, taip pat motinos, pagimdžiusios ir išauginusios iki 8 metų bei gerai išauklėjusios 7 ir daugiau vaikų, jei šie as</text:span><text:span text:style-name="T869">menys yra sukakę Valstybinių socialinio draudimo pensijų įstatyme nustatytą senatvės pensijos amžių (toliau – senatvės pensijos amžių) arba kurie pripažinti nedarbingais ar iš dalies darbingais, netekusiais 60 ir daugiau procentų darbingumo (iki 2005 m. li</text:span><text:span text:style-name="T870">epos 1 d - I ar II grupių invalidais). Asmenys, dirbę ypatingomis darbo sąlygomis, už kurias skiriama kompensacija pagal Valstybinių socialinio draudimo pensijų įstatymo 56 straipsnį, turi teisę gauti pirmojo arba antrojo laipsnio valstybinę pensiją likus<text:s/></text:span><text:span text:style-name="T871">iki senatvės pensijos amžiaus tiek mėnesių, už kiek mėnesių kompensacija mokama.“.</text:span></text:p>
      <text:p text:style-name="P872"/>
      <text:p text:style-name="P873"><text:span text:style-name="T874">2</text:span><text:span text:style-name="T875"><text:s/>straipsnis.<text:s/></text:span><text:span text:style-name="T876">5 straipsnio 7 dalies pakeitimas<text:s/></text:span></text:p>
      <text:p text:style-name="P877"><text:span text:style-name="T878">Įrašyti 5 straipsnio 7 dalies pirmajame sakinyje po žodžio „(tėvystės)“ žodžius „profesinės reabilitacijos<text:s/></text:span><text:span text:style-name="T879">pašalpas“, antrajame sakinyje po žodžio „išauginusioms“ žodžius „iki 8 metų“ ir šią dalį išdėstyti taip:</text:span></text:p>
      <text:p text:style-name="P880"><text:span text:style-name="T881">„Asmenims, kurie po pirmojo ir antrojo laipsnių valstybinių pensijų paskyrimo turi pajamų, nuo kurių skaičiuojamos ir mokamos valstybinio socialinio pe</text:span><text:span text:style-name="T882">nsijų draudimo įmokos, arba kurie gauna valstybinio socialinio draudimo ligos (įskaitant ir darbdavio mokamas ligos dienomis), motinystės, motinystės (tėvystės), profesinės reabilitacijos pašalpas ar nedarbo socialinio draudimo išmokas (toliau šiame straip</text:span><text:span text:style-name="T883">snyje – draudžiamosios pajamos), paskirtos pensijos nemokamos. Ši nuostata netaikoma šio straipsnio ketvirtojoje dalyje išvardytiems ginkluoto pasipriešinimo (rezistencijos) dalyviams – kariams savanoriams pirmojo laipsnio valstybinių pensijų gavėjams, tai</text:span><text:span text:style-name="T884">p pat antrojo laipsnio valstybinių pensijų gavėjoms – motinoms, pagimdžiusioms ir išauginusioms iki 8 metų bei gerai išauklėjusioms 7 ir daugiau vaikų. Apie draudžiamųjų pajamų turėjimą pirmojo ir antrojo laipsnių valstybinių pensijų gavėjai privalo praneš</text:span><text:span text:style-name="T885">ti pensiją jiems mokančiai institucijai per 10 dienų nuo šių pajamų atsiradimo dienos. Jeigu apie šias pajamas laiku nepranešama ir dėl to permokama pensija, permokėtos pensijos suma išieškoma iš pensijos gavėjo Valstybinių socialinio draudimo pensijų įsta</text:span><text:span text:style-name="T886">tymo ir kitų įstatymų nustatyta tvarka.“.</text:span></text:p>
      <text:p text:style-name="P887"/>
      <text:p text:style-name="P888"/>
      <text:p text:style-name="P889"><text:span text:style-name="T890">3</text:span><text:span text:style-name="T891"><text:s/>straipsnis.<text:s/></text:span><text:span text:style-name="T892">6 straipsnio 5 dalies pakeitimas<text:s/></text:span></text:p>
      <text:p text:style-name="P893"><text:span text:style-name="T894">Pakeisti 6 straipsnio 5 dalį ir ją išdėstyti taip:</text:span></text:p>
      <text:p text:style-name="P895"><text:span text:style-name="T896">„Komisija turi teisę skirti antrojo laipsnio valstybinę pensiją miestų ir rajonų savivaldybių arba ap</text:span><text:span text:style-name="T897">skričių viršininkų administracijos teikimu motinoms, pagimdžiusioms ir išauginusioms iki 8 metų bei gerai išauklėjusioms 7 ir daugiau vaikų, netaikydama šio įstatymo 5 straipsnio trečiojoje dalyje nurodytų apribojimų. “.</text:span></text:p>
      <text:p text:style-name="P898"/>
      <text:p text:style-name="P899"/>
      <text:p text:style-name="P900"><text:span text:style-name="T901">4</text:span><text:span text:style-name="T902"><text:s/>straipsnis.<text:s/></text:span><text:span text:style-name="T903">7 straipsnio 2 dalies pakeitimas<text:s/></text:span></text:p>
      <text:p text:style-name="P904"><text:span text:style-name="T905">Pakeisti 7 straipsnio 2 dalį ir ją išdėstyti taip:</text:span></text:p>
      <text:p text:style-name="P906"><text:span text:style-name="T907">„Asmenims, buvusiems Lietuvos Respublikos Seimo Pirmininku, Ministru Pirmininku, Aukščiausiojo Teismo pirmininku, Konstitucinio Teismo pirmininku, skiriama pirmojo laips</text:span><text:span text:style-name="T908">nio valstybinė pensija, jei jie bent dvejus metus ėjo šioje dalyje išvardintas pareigas. Pensija šiems asmenims skiriama, kai jie sukanka senatvės pensijos amžių arba yra pripažinti nedarbingais ar iš dalies<text:s/></text:span><text:soft-page-break/><text:span text:style-name="T909">darbingais, netekusiais 60 ir daugiau procentų d</text:span><text:span text:style-name="T910">arbingumo (iki 2005 m. liepos 1 d. - I ar II grupių invalidais).“.<text:s/></text:span></text:p>
      <text:p text:style-name="P911"/>
      <text:p text:style-name="P912"/>
      <text:p text:style-name="P913"><text:span text:style-name="T914">5</text:span><text:span text:style-name="T915"><text:s/>straipsnis.<text:s/></text:span><text:span text:style-name="T916">11 straipsnio 1 dalies 1 ir 7 punktų pakeitimas</text:span></text:p>
      <text:p text:style-name="P917"><text:span text:style-name="T918">1</text:span><text:span text:style-name="T919">. Pakeisti 11 straipsnio 1 dalies 1 punktą ir jį išdėstyti taip:</text:span></text:p>
      <text:p text:style-name="P920"><text:span text:style-name="T921">„</text:span><text:span text:style-name="T922">1</text:span><text:span text:style-name="T923">) kurie pripažinti nedarbingais ar iš da</text:span><text:span text:style-name="T924">lies darbingais (iki 2005 m. liepos 1 d. - invalidais) dėl 1991 metų sausio 11–13 dienomis vykdytos agresijos ir po to buvusių įvykių, taip pat Lietuvos Respublikos nepriklausomybės gynėjai, sužaloti 1991 metų sausio 11-13 dienomis ir po to vykdytos SSRS a</text:span><text:span text:style-name="T925">gresijos metu, bet dėl to <text:s/>nepripažinti nedarbingais ar iš dalies darbingais (iki 2005 m. liepos 1 d. – invalidais), pateikę savivaldybės institucijos išduotą pažymėjimą, patvirtinantį nurodytą teisinį statusą, bei Lietuvos Respublikos generalinės prokurat</text:span><text:span text:style-name="T926">ūros išduotą pažymą, patvirtinančią sužalojimo, <text:s/>padaryto ginant Lietuvos Respublikos laisvę 1991 metais, faktą.“.</text:span></text:p>
      <text:p text:style-name="P927"><text:span text:style-name="T928">2</text:span><text:span text:style-name="T929">. Pakeisti 11 straipsnio 1 dalies 7 punktą ir jį išdėstyti taip:</text:span></text:p>
      <text:p text:style-name="P930"><text:span text:style-name="T931">„</text:span><text:span text:style-name="T932">7</text:span><text:span text:style-name="T933">) kurie tapo invalidais</text:span><text:span text:style-name="T934"><text:s/></text:span><text:span text:style-name="T935">būtinosios karinės tarnybos ar karinių<text:s/></text:span><text:span text:style-name="T936">mokymų sovietinėje armijoje (1945 07 22 – 1991 12 31) metu arba vėliau buvo pripažinti nedarbingais ar iš dalies darbingais (iki 2005 m. liepos 1 d. - invalidais) dėl ligų, susijusių su karine tarnyba;“.</text:span></text:p>
      <text:p text:style-name="P937"/>
      <text:p text:style-name="P938"/>
      <text:p text:style-name="P939"><text:span text:style-name="T940">6</text:span><text:span text:style-name="T941"><text:s/>straipsnis.<text:s/></text:span><text:span text:style-name="T942">12 straipsnio pakeitimas</text:span></text:p>
      <text:p text:style-name="P943"><text:span text:style-name="T944">Pakeisti 12 straipsnį ir jį išdėstyti taip:</text:span></text:p>
      <text:p text:style-name="P945"><text:span text:style-name="T946">„</text:span><text:span text:style-name="T947">12</text:span><text:span text:style-name="T948"><text:s/>straipsnis.<text:s/></text:span><text:span text:style-name="T949">Valstybinės pensijos nukentėjusiems dėl 1991 metų sausio 11-13 dienomis vykdytos agresijos ir po to buvusių įvykių asmenims ir jų šeimos nariams<text:s/></text:span></text:p>
      <text:p text:style-name="P950"><text:span text:style-name="T951">Nukentėjusiųjų asmenų valstybinė pensija skir</text:span><text:span text:style-name="T952">iama asmenims, pripažintiems nedarbingais ar iš dalies darbingais (iki 2005 m. liepos 1 d. – invalidais) dėl 1991 metų sausio 11-13 dienomis vykdytos agresijos ir po to buvusių įvykių. Ši pensija mokama asmenims:<text:s/></text:span></text:p>
      <text:p text:style-name="P953"><text:span text:style-name="T954">1</text:span><text:span text:style-name="T955">) pripažintiems netekusiais 75-100 proc</text:span><text:span text:style-name="T956">entų darbingumo (iki 2005 m. liepos 1 d. <text:s/>- I grupės invalidais) - 8 valstybinių pensijų bazių dydžio;</text:span></text:p>
      <text:p text:style-name="P957"><text:span text:style-name="T958">2</text:span><text:span text:style-name="T959">) pripažintiems netekusiais 60-70 procentų darbingumo (iki 2005 m. liepos 1 d. - II grupės invalidais) - 6 valstybinių pensijų bazių dydžio;<text:s/></text:span></text:p>
      <text:p text:style-name="P960"><text:span text:style-name="T961">3</text:span><text:span text:style-name="T962">)</text:span><text:span text:style-name="T963"><text:s/>pripažintiems netekusiais 45-55 procentų darbingumo (iki 2005 m. liepos 1 d. - III grupės invalidais) - 4 valstybinių pensijų bazių dydžio.<text:s/></text:span></text:p>
      <text:p text:style-name="P964"><text:span text:style-name="T965">Jeigu šio straipsnio pirmojoje dalyje nurodytieji asmenys senatvės pensijos amžių sukako iki 2005 m. liepos 1<text:s/></text:span><text:span text:style-name="T966">d. arba šį amžių sukanka po nurodytosios datos nukentėjusiųjų asmenų valstybinės pensijos gavimo laikotarpiu, jiems paskirtos ir iki pat senatvės pensijos amžiaus sukakties mokėtos nukentėjusiųjų asmenų valstybinės pensijos mokamos iki gyvos galvos.<text:s/></text:span></text:p>
      <text:p text:style-name="P967"><text:span text:style-name="T968">Nukentėjusiųjų asmenų valstybinė pensija skiriama asmenų, žuvusių dėl 1991 metų sausio 11-13 dienomis vykdytos agresijos ir po to buvusių įvykių, motinoms, sukakusioms 50 metų arba pripažintoms nedarbingomis ar iš dalies darbingomis (iki 2005 m. liepos 1 d</text:span><text:span text:style-name="T969">. - invalidėmis), taip pat tėvams, sukakusiems senatvės pensijos amžių arba pripažintiems nedarbingais ar iš dalies darbingais (iki 2005 m. liepos 1 d. - invalidais). Šiems asmenims mokama 8 valstybinių pensijų bazių dydžio nukentėjusiųjų asmenų valstybinė</text:span><text:span text:style-name="T970"><text:s/>pensija.<text:s/></text:span></text:p>
      <text:p text:style-name="P971"><text:span text:style-name="T972">Lietuvos Respublikos nepriklausomybės gynėjams, sužalotiems 1991 metų sausio 11-13 dienomis ir po to vykdytos SSRS agresijos metu, bet <text:s/>dėl <text:s/>to <text:s/>netapusiems <text:s/>invalidais, valstybinių pensijų bazės dydžio nukentėjusiųjų asmenų valstybinė pensija</text:span><text:span text:style-name="T973"><text:s/>skiriama, kai jie sukanka senatvės <text:s/>pensijos <text:s/>amžių <text:s/>arba <text:s/>pripažįstami nedarbingais ar iš dalies darbingais, netekusiais 60 ir daugiau<text:s/></text:span><text:soft-page-break/><text:span text:style-name="T974">procentų darbingumo (iki 2005 m. liepos 1 d. - <text:s/>I <text:s/>ar <text:s/>II grupės invalidais) <text:s/>dėl <text:s/>susirgimo, nesusijusio su 1991 metų<text:s/></text:span><text:span text:style-name="T975">sausio 11-13 dienomis ir po to vykdytos SSRS agresijos.“.</text:span></text:p>
      <text:p text:style-name="P976"/>
      <text:p text:style-name="P977"/>
      <text:p text:style-name="P978"><text:span text:style-name="T979">7</text:span><text:span text:style-name="T980"><text:s/>straipsnis.<text:s/></text:span><text:span text:style-name="T981">13 straipsnio pakeitimas ir papildymas</text:span></text:p>
      <text:p text:style-name="P982"><text:span text:style-name="T983">1</text:span><text:span text:style-name="T984">. Pakeisti 13 straipsnio pavadinimą ir jį išdėstyti taip: <text:s/></text:span></text:p>
      <text:p text:style-name="P985"><text:span text:style-name="T986">„</text:span><text:span text:style-name="T987">13</text:span><text:span text:style-name="T988"><text:s/>straipsnis.<text:s/></text:span><text:span text:style-name="T989">Nukentėjusiųjų asmenų, pripažintų nedarbingais a</text:span><text:span text:style-name="T990">r iš dalies darbingais (iki 2005 m. liepos 1 d. - invalidais), sukakusių senatvės pensijos amžių, kalėjusių ar išbuvusių tremtyje ne mažiau kaip 15 kalendorinių metų buvusios TSRS Tolimosios Šiaurės rajonuose ar jiems prilygintose vietovėse, valstybinės pe</text:span><text:span text:style-name="T991">nsijos</text:span><text:span text:style-name="T992">“.</text:span></text:p>
      <text:p text:style-name="P993"><text:span text:style-name="T994">2</text:span><text:span text:style-name="T995">. Pakeisti 13 straipsnio 1 dalį ir ją išdėstyti taip:</text:span></text:p>
      <text:p text:style-name="P996"><text:span text:style-name="T997">„Šio įstatymo 11 straipsnio pirmosios dalies 2–6 ir 8, 9 punktuose išvardytiems asmenims, pripažintiems</text:span><text:span text:style-name="T998"><text:s/></text:span><text:span text:style-name="T999">nedarbingais ar iš dalies darbingais, netekusiais 60 ir daugiau procentų darbi</text:span><text:span text:style-name="T1000">ngumo (iki 2005 m. liepos 1 d. - I ar II grupių invalidais), arba sukakusiems senatvės pensijos amžių, skiriama ir mokama nukentėjusiųjų asmenų valstybinė pensija valstybinių pensijų bazės dydžio, išskyrus šio straipsnio antrojoje dalyje numatytus atvejus.</text:span><text:span text:style-name="T1001">“.<text:s/></text:span></text:p>
      <text:p text:style-name="P1002"><text:span text:style-name="T1003">3</text:span><text:span text:style-name="T1004">. Pakeisti 13 straipsnio 2 dalies pirmąją pastraipą ir ją išdėstyti taip:</text:span></text:p>
      <text:p text:style-name="P1005"><text:span text:style-name="T1006">„Nukentėjusiųjų asmenų valstybinė pensija skiriama šio įstatymo 11 straipsnio pirmosios dalies 2–8 punktuose išvardytiems asmenims, kurie tapo nedarbingais ar iš dalies<text:s/></text:span><text:span text:style-name="T1007">darbingais (iki 2005 m. liepos 1 d. - invalidais):“.</text:span></text:p>
      <text:p text:style-name="P1008"><text:span text:style-name="T1009">4</text:span><text:span text:style-name="T1010">. Pakeisti 13 straipsnio 2 dalies 4 punktą ir jį išdėstyti taip:</text:span></text:p>
      <text:p text:style-name="P1011"><text:span text:style-name="T1012">„</text:span><text:span text:style-name="T1013">4</text:span><text:span text:style-name="T1014">) dalyvaudami karo veiksmuose bei atlikdami būtinąją karinę tarnybą ar karinius mokymus sovietinėje armijoje arba vėliau buvo</text:span><text:span text:style-name="T1015"><text:s/>pripažinti nedarbingais ar iš dalies darbingais (iki 2005 m. liepos 1 d. - invalidais) dėl ligų, susijusių su karine tarnyba;“.<text:s/></text:span></text:p>
      <text:p text:style-name="P1016"><text:span text:style-name="T1017">5</text:span><text:span text:style-name="T1018">. Pakeisti 13 straipsnio 3 dalį ir ją išdėstyti taip:</text:span></text:p>
      <text:p text:style-name="P1019"><text:span text:style-name="T1020">„Nukentėjusių asmenų valstybinė pensija mokama šio straipsnio 2</text:span><text:span text:style-name="T1021"><text:s/>dalyje išvardytiems asmenims:<text:s/></text:span></text:p>
      <text:p text:style-name="P1022"><text:span text:style-name="T1023">1</text:span><text:span text:style-name="T1024">) pripažintiems netekusiais 75-100 procentų darbingumo (iki 2005 m. liepos 1 d. - I grupės invalidais) - 2 valstybinių pensijų bazių dydžio;<text:s/></text:span></text:p>
      <text:p text:style-name="P1025"><text:span text:style-name="T1026">2</text:span><text:span text:style-name="T1027">) pripažintiems netekusiais 60-70 procentų darbingumo (iki 2005 m. liepos<text:s/></text:span><text:span text:style-name="T1028">1 d. - II grupės invalidais) - 1,5 valstybinių pensijų bazės dydžio;</text:span></text:p>
      <text:p text:style-name="P1029"><text:span text:style-name="T1030">3</text:span><text:span text:style-name="T1031">) pripažintiems netekusiais 45-55 procentų darbingumo (iki 2005 m. liepos 1 d. - III grupės invalidais) <text:s/>- 0,75 valstybinių pensijų bazės dydžio.“.</text:span></text:p>
      <text:p text:style-name="P1032"><text:span text:style-name="T1033">6</text:span><text:span text:style-name="T1034">. Papildyti 13 straipsn</text:span><text:span text:style-name="T1035">į nauja 4 dalimi:</text:span></text:p>
      <text:p text:style-name="P1036"><text:span text:style-name="T1037">„Jeigu šio straipsnio antrojoje dalyje nurodytieji asmenys senatvės pensijos amžių sukako iki 2005 m. liepos 1 d. arba šį amžių sukanka po nurodytosios datos nukentėjusiųjų asmenų valstybinės pensijos gavimo laikotarpiu, jiems paskirtos i</text:span><text:span text:style-name="T1038">r iki pat senatvės pensijos amžiaus sukakties mokėtos nukentėjusiųjų asmenų valstybinės pensijos mokamos iki gyvos galvos, išskyrus tuos asmenis, kurie sukakę senatvės pensijos amžių įgijo teisę gauti didesnę nukentėjusiųjų asmenų valstybinę pensiją. “.</text:span></text:p>
      <text:p text:style-name="P1039"><text:span text:style-name="T1040">7</text:span><text:span text:style-name="T1041">. Buvusias 13 straipsnio 4 ir 5 dalis laikyti atitinkamai 5 ir 6 dalimis, pakeisti 6 dalį ir ją išdėstyti taip: <text:s/></text:span></text:p>
      <text:p text:style-name="P1042"><text:span text:style-name="T1043">„Nukentėjusiųjų asmenų valstybinės pensijos taip pat skiriamos bei mokamos šio įstatymo 11 straipsnio antrosios dalies 2 ir 4 punktuose</text:span><text:span text:style-name="T1044"><text:s/>nurodytų asmenų tėvams, pripažintiems nedarbingais ar iš dalies darbingais, netekusiais 60 ir daugiau procentų darbingumo (iki 2005 m. liepos 1 d. - I ar II grupių invalidais), arba sukakusiems senatvės pensijos amžių, ir yra valstybinių pensijų bazės dyd</text:span><text:span text:style-name="T1045">žio.“.</text:span></text:p>
      <text:p text:style-name="P1046"/>
      <text:p text:style-name="P1047"/>
      <text:p text:style-name="P1048"><text:span text:style-name="T1049">8</text:span><text:span text:style-name="T1050"><text:s/>straipsnis.<text:s/></text:span><text:span text:style-name="T1051">14 straipsnio 1, 4 ir 5 dalių pakeitimas</text:span></text:p>
      <text:p text:style-name="P1052"><text:span text:style-name="T1053">1</text:span><text:span text:style-name="T1054">. Pakeisti 14 straipsnio 1 dalies 1 punktą ir jį išdėstyti taip:</text:span></text:p>
      <text:p text:style-name="P1055"><text:span text:style-name="T1056">„</text:span><text:span text:style-name="T1057">1</text:span><text:span text:style-name="T1058">) našlaičiams (vaikams ir įvaikiams) iki 18 metų, taip pat vyresniems kaip 18 metų, jei jie pripažinti<text:s/></text:span><text:span text:style-name="T1059">neįgaliaisiais (iki 2005 m. liepos 1 d. - invalidais) iki 18 metų ir jeigu jie visą laiką nuo 18 metų sukakties yra nedarbingi ar iš dalies darbingi (invalidai), taip pat vidurinių bei nustatyta tvarka įregistruotų aukštųjų, aukštesniųjų ir profesinių moky</text:span><text:span text:style-name="T1060">klų dieninių skyrių studentams ir moksleiviams iki šių mokyklų baigimo, bet ne ilgiau kaip iki jiems sukaks 24 metai;“.</text:span></text:p>
      <text:p text:style-name="P1061"><text:span text:style-name="T1062">2</text:span><text:span text:style-name="T1063">. Pakeisti 14 straipsnio 4 dalį ir ją išdėstyti taip:</text:span></text:p>
      <text:p text:style-name="P1064"><text:span text:style-name="T1065">„Šio straipsnio trečiojoje dalyje nurodytų nukentėjusių asmenų valstybinė</text:span><text:span text:style-name="T1066"><text:s/>našlių ir našlaičių pensija skiriama ir mokama, jeigu turintys teisę ją gauti asmenys yra sukakę senatvės pensijos amžių arba pripažinti nedarbingais ar iš dalies darbingais, netekusiais 60 ir daugiau procentų darbingumo (iki 2005 m. liepos 1 d. - I ar II</text:span><text:span text:style-name="T1067"><text:s/>grupės invalidais).“.</text:span></text:p>
      <text:p text:style-name="P1068"><text:span text:style-name="T1069">3</text:span><text:span text:style-name="T1070">. Pakeisti 14 straipsnio 5 dalies 1 punktą ir jį išdėstyti taip:</text:span></text:p>
      <text:p text:style-name="P1071"><text:span text:style-name="T1072">„</text:span><text:span text:style-name="T1073">1</text:span><text:span text:style-name="T1074">) mirus asmeniui, pripažintam nedarbingu ar iš dalies darbingu (iki 2005 m. liepos 1 d. - invalidu) dėl 1991 metų sausio 11-13 dienomis vykdytos agresijos<text:s/></text:span><text:span text:style-name="T1075">ir po to buvusių įvykių (12 straipsnio pirmoji dalis);“. <text:s text:c="7"/></text:span></text:p>
      <text:p text:style-name="P1076"><text:span text:style-name="T1077">4</text:span><text:span text:style-name="T1078">. Pakeisti <text:s/>4 straipsnio 5 dalies 5 punktą ir jį išdėstyti taip:</text:span></text:p>
      <text:p text:style-name="P1079"><text:span text:style-name="T1080">„</text:span><text:span text:style-name="T1081">5</text:span><text:span text:style-name="T1082">) mirus šio įstatymo 11 straipsnio pirmosios dalies 2, 3 ir 5 punktuose nurodytiems asmenims ir 11 straipsnio<text:s/></text:span><text:span text:style-name="T1083">pirmosios dalies 4 ir 7 punktuose nurodytiems asmenims, kurie nustatyta tvarka iki mirties buvo pripažinti nedarbingais ar iš dalies darbingais (iki 2005 m. liepos 1 d. - invalidais), arba kurie mirė nukentėjusiųjų asmenų valstybinės pensijos gavimo laikot</text:span><text:span text:style-name="T1084">arpiu.“.</text:span></text:p>
      <text:p text:style-name="P1085"/>
      <text:p text:style-name="P1086"/>
      <text:p text:style-name="P1087"><text:span text:style-name="T1088">TREČIASIS</text:span><text:span text:style-name="T1089"><text:s/>SKIRSNIS</text:span></text:p>
      <text:p text:style-name="P1090"><text:span text:style-name="T1091">MOKSLININKŲ VALSTYBINIŲ PENSIJŲ LAIKINOJO ĮSTATYMO 3 STRAIPSNIO PAKEITIMAS<text:s/></text:span></text:p>
      <text:p text:style-name="P1092"/>
      <text:p text:style-name="P1093"><text:span text:style-name="T1094">(Žin., 1995, Nr.</text:span><text:a xlink:href="https://www.e-tar.lt/portal/legalAct.html?documentId=TAIS.15164" office:target-frame-name="_blank" xlink:show="new"><text:span text:style-name="T1095">1-4</text:span></text:a><text:span text:style-name="T1096">; 2002, Nr.</text:span><text:a xlink:href="https://www.e-tar.lt/portal/legalAct.html?documentId=TAIS.168795" office:target-frame-name="_blank" xlink:show="new"><text:span text:style-name="T1097">60-2414</text:span></text:a><text:span text:style-name="T1098">; 2004, Nr.<text:s/></text:span><text:a xlink:href="https://www.e-tar.lt/portal/legalAct.html?documentId=TAIS.245861" office:target-frame-name="_blank" xlink:show="new"><text:span text:style-name="T1099">171-6299</text:span></text:a><text:span text:style-name="T1100">)</text:span></text:p>
      <text:p text:style-name="P1101"/>
      <text:p text:style-name="P1102"/>
      <text:p text:style-name="P1103"><text:span text:style-name="T1104">1</text:span><text:span text:style-name="T1105"><text:s/>straipsnis.<text:s/></text:span><text:span text:style-name="T1106">3 straipsnio 1 ir 2 dalių pakeitimas<text:s/></text:span></text:p>
      <text:p text:style-name="P1107"><text:span text:style-name="T1108">1</text:span><text:span text:style-name="T1109">. Pakeisti<text:s/></text:span><text:span text:style-name="T1110">3 straipsnio 1 dalies 1 punktą ir jį išdėstyti taip:</text:span></text:p>
      <text:p text:style-name="P1111"><text:span text:style-name="T1112">„</text:span><text:span text:style-name="T1113">1</text:span><text:span text:style-name="T1114">) sukako Lietuvos Respublikos įstatymų nustatytą senatvės pensijos amžių arba yra pripažinti <text:s/>nedarbingais ar iš dalies darbingais, netekusiais 60 ir daugiau procentų darbingumo (iki 2005 m. liepos 1</text:span><text:span text:style-name="T1115"><text:s/>d. – I ar II grupės invalidais);“.</text:span></text:p>
      <text:p text:style-name="P1116"><text:span text:style-name="T1117">2</text:span><text:span text:style-name="T1118">. Įrašyti 3 straipsnio 2 dalies pirmajame sakinyje po žodžio „(tėvystės)“ žodžius „profesinės reabilitacijos“ ir šią dalį išdėstyti taip:</text:span></text:p>
      <text:p text:style-name="P1119"><text:span text:style-name="T1120">„Šio straipsnio 1 dalyje nurodytiems asmenims mokslininkų valstybinė pensija neskiriama, o paskirtoji nemokama tol, kol jie turi <text:s/>pajamų, nuo kurių skaičiuojamos ir mokamos valstybinio socialinio pensijų draudimo įmokos, arba jei jie gauna valstybinio soci</text:span><text:span text:style-name="T1121">alinio draudimo ligos (įskaitant ir darbdavio mokamas ligos dienomis), motinystės, motinystės (tėvystės), profesinės reabilitacijos</text:span><text:span text:style-name="T1122"><text:s/></text:span><text:span text:style-name="T1123">pašalpas</text:span><text:span text:style-name="T1124"><text:s/></text:span><text:span text:style-name="T1125">ar nedarbo socialinio draudimo išmokas. Apie draudžiamųjų pajamų turėjimą mokslininkų valstybinių pensijų gavėjai p</text:span><text:span text:style-name="T1126">rivalo pranešti pensiją jiems mokančiai institucijai per 10 dienų nuo šių pajamų atsiradimo dienos. Jeigu apie šias pajamas laiku nepranešama ir dėl to permokama pensija, permokėtos pensijos dydis išieškomas iš pensijos gavėjo, neapribojant kokiu nors term</text:span><text:span text:style-name="T1127">inu, Valstybinių socialinio draudimo pensijų įstatymo ir kitų įstatymų nustatyta tvarka.“.</text:span></text:p>
      <text:p text:style-name="P1128"/>
      <text:p text:style-name="P1129"/>
      <text:p text:style-name="P1130"><text:span text:style-name="T1131">KETVIRTASIS</text:span><text:span text:style-name="T1132"><text:s/>SKIRSNIS</text:span></text:p>
      <text:p text:style-name="P1133"><text:span text:style-name="T1134">Valstybinių socialinio draudimo senatvės pensijų išankstinio mokėjimo įstatymo</text:span><text:span text:style-name="T1135"><text:s/>3 IR 8 STRAIPSNIŲ PAKEITIMAS<text:s/></text:span></text:p>
      <text:p text:style-name="P1136"/>
      <text:p text:style-name="P1137"><text:span text:style-name="T1138">(Žin., 2003, Nr.</text:span><text:a xlink:href="https://www.e-tar.lt/portal/legalAct.html?documentId=TAIS.222523" office:target-frame-name="_blank" xlink:show="new"><text:span text:style-name="T1139">114-5116</text:span></text:a><text:span text:style-name="T1140">; 2004, Nr.<text:s/></text:span><text:a xlink:href="https://www.e-tar.lt/portal/legalAct.html?documentId=TAIS.238365" office:target-frame-name="_blank" xlink:show="new"><text:span text:style-name="T1141">117-4373</text:span></text:a><text:span text:style-name="T1142">, Nr.<text:s/></text:span><text:a xlink:href="https://www.e-tar.lt/portal/legalAct.html?documentId=TAIS.245861" office:target-frame-name="_blank" xlink:show="new"><text:span text:style-name="T1143">171-6299</text:span></text:a><text:span text:style-name="T1144">)</text:span></text:p>
      <text:p text:style-name="P1145"/>
      <text:p text:style-name="P1146"/>
      <text:p text:style-name="P1147"><text:span text:style-name="T1148">1</text:span><text:span text:style-name="T1149"><text:s/>straipsnis.<text:s/></text:span><text:span text:style-name="T1150">3 straipsnio 1 ir 2 dalių pakeitimas</text:span></text:p>
      <text:p text:style-name="P1151"><text:span text:style-name="T1152">1</text:span><text:span text:style-name="T1153">. Pakeisti 3 straipsnio 1 dalies 4 punktą ir jį išdėstyti taip:</text:span></text:p>
      <text:p text:style-name="P1154"><text:span text:style-name="T1155">„</text:span><text:span text:style-name="T1156">4</text:span><text:span text:style-name="T1157">) negauna kitų valstybinių socialinio draudimo, valstybinių, šalpos pensijų (išsk</text:span><text:span text:style-name="T1158">yrus šalpos pensijas, įstatymų nustatytais atvejais mokamas namuose invalidus slaugantiems asmenims), užsienio valstybės pensijų, nuolatinių pensinio pobūdžio išmokų už asmens darbo pobūdį (valstybinės signataro rentos, artistų rentos arba kompensacinės iš</text:span><text:span text:style-name="T1159">mokos teatrų ir koncertinių įstaigų kūrybiniams darbuotojams, kompensacijos už ypatingas darbo sąlygas ir pan.), mokamų iš valstybės biudžeto ar Valstybinio socialinio draudimo fondo biudžeto, pensijų išmokų, gaunamų bet kuriuo Pensijų kaupimo ir Papildomo</text:span><text:span text:style-name="T1160"><text:s/>savanoriško<text:s/></text:span><text:span text:style-name="T1161">pensijų kaupimo įstatymuose</text:span><text:span text:style-name="T1162"><text:s/>nustatytu būdu, netekto darbingumo periodinės kompensacijos, šalpos kompensacijos, nedarbo socialinio draudimo išmokos ar priešpensinės bedarbio išmokos (toliau šiame Įstatyme - pensijos ir išmokos);</text:span><text:span text:style-name="T1163"><text:s/>“.</text:span></text:p>
      <text:p text:style-name="P1164"><text:span text:style-name="T1165">2</text:span><text:span text:style-name="T1166">. P</text:span><text:span text:style-name="T1167">akeisti 3 straipsnio 2 dalį ir ją išdėstyti taip:</text:span></text:p>
      <text:p text:style-name="P1168"><text:span text:style-name="T1169">„</text:span><text:span text:style-name="T1170">2</text:span><text:span text:style-name="T1171">. Motinoms, kurios pagimdė ir išaugino iki 8 metų penkis ir daugiau vaikų, taip pat tėvams (įtėviams), kurie ne mažiau kaip 15 metų slaugė namuose savo neįgalius (invalidus) vaikus (įvaikius) nepaisant<text:s/></text:span><text:span text:style-name="T1172">jų neįgalumo lygio arba savo vaikus (įvaikius), pripažintus netekusiais 60 ir daugiau procentų darbingumo (iki 2004 m. balandžio 1 d. - I ar II grupės invalidais nuo vaikystės arba iki 2005 m. liepos 1 d. tapusius I ar II grupės invalidais iki 18 metų), je</text:span><text:span text:style-name="T1173">igu šie jų vaikai (įvaikiai) buvo pripažinti neįgaliaisiais (iki 2005 m. liepos 1 d. - invalidais) iki 18 metų, bei asmenims, kurie ne mažiau kaip 15 metų slaugo namuose neįgaliuosius, kuriems nustatytas specialusis nuolatinės slaugos poreikis (visiškos ne</text:span><text:span text:style-name="T1174">galios invalidus), išankstinė senatvės pensija, jeigu jie atitinka šio straipsnio 1 dalies 1, 3–6 punktuose išvardytas sąlygas, gali būti paskirta ir tuo atveju, jeigu kreipimosi dėl išankstinės senatvės pensijos dieną šie asmenys turi ne mažesnį kaip 15 m</text:span><text:span text:style-name="T1175">etų valstybinio socialinio pensijų draudimo stažą.“.<text:s/></text:span></text:p>
      <text:p text:style-name="P1176"/>
      <text:p text:style-name="P1177"/>
      <text:p text:style-name="P1178"><text:span text:style-name="T1179">2</text:span><text:span text:style-name="T1180"><text:s/>straipsnis.<text:s/></text:span><text:span text:style-name="T1181">8 straipsnio pakeitimas</text:span></text:p>
      <text:p text:style-name="P1182"><text:span text:style-name="T1183">1</text:span><text:span text:style-name="T1184">. Pakeisti 8 straipsnio 1 dalį ir ją išdėstyti taip:<text:s/></text:span></text:p>
      <text:p text:style-name="P1185"><text:span text:style-name="T1186">„</text:span><text:span text:style-name="T1187">1</text:span><text:span text:style-name="T1188">. Skiriant valstybinę socialinio draudimo netekto darbingumo pensiją nesukakusiam<text:s/></text:span><text:span text:style-name="T1189">senatvės pensijos amžiaus asmeniui, kuris buvo gavęs išankstinę senatvės pensiją, netekto darbingumo pensijos dydis apskaičiuojamas Valstybinių socialinio draudimo pensijų įstatymo nustatyta tvarka ir nemažinamas dėl to, kad asmuo gavo išankstinę senatvės<text:s/></text:span><text:span text:style-name="T1190">pensiją.“.</text:span></text:p>
      <text:p text:style-name="P1191"><text:span text:style-name="T1192">2</text:span><text:span text:style-name="T1193">. Pripažinti netekusia galios 8 straipsnio 3 dalį.<text:s/></text:span></text:p>
      <text:p text:style-name="P1194"><text:span text:style-name="T1195">3</text:span><text:span text:style-name="T1196">. Pakeisti 8 straipsnio 5 dalį ir ją išdėstyti taip:</text:span></text:p>
      <text:p text:style-name="P1197"><text:span text:style-name="T1198">„</text:span><text:span text:style-name="T1199">5</text:span><text:span text:style-name="T1200">. Mirus asmeniui, kuris išankstinę senatvės pensiją buvo gavęs anksčiau, valstybinė socialinio draudimo našlių ir našlaiči</text:span><text:span text:style-name="T1201">ų pensija apskaičiuojama atsižvelgiant į mirusiojo gautos valstybinės socialinio draudimo senatvės ar invalidumo, ar netekto darbingumo pensijos dydį arba į galėjusios asmeniui <text:s/>priklausyti netekto darbingumo pensijos dydį, apskaičiuotą šio straipsnio 1 ir</text:span><text:span text:style-name="T1202"><text:s/>2 dalyse nurodyta tvarka.“.</text:span></text:p>
      <text:p text:style-name="P1203"/>
      <text:p text:style-name="P1204"/>
      <text:p text:style-name="P1205"><text:span text:style-name="T1206">PENKTASIS</text:span><text:span text:style-name="T1207"><text:s/>SKIRSNIS</text:span></text:p>
      <text:p text:style-name="P1208"><text:span text:style-name="T1209">Teisėjų valstybinių pensijų įstatymo</text:span><text:span text:style-name="T1210"><text:s/>4 STRAIPSNIO PAKEITIMAS</text:span></text:p>
      <text:p text:style-name="P1211"/>
      <text:p text:style-name="P1212"><text:span text:style-name="T1213">(Žin., 2002, Nr.73- 3088; 2004, Nr.<text:s/></text:span><text:span text:style-name="T1214">171-6299</text:span><text:span text:style-name="T1215">)</text:span></text:p>
      <text:p text:style-name="P1216"/>
      <text:p text:style-name="P1217"/>
      <text:p text:style-name="P1218"><text:span text:style-name="T1219">1</text:span><text:span text:style-name="T1220"><text:s/>straipsnis.<text:s/></text:span><text:span text:style-name="T1221">4 straipsnio pakeitimas</text:span></text:p>
      <text:p text:style-name="P1222"><text:span text:style-name="T1223">Įrašyti 4 straipsnio 6 punkte po žodžio<text:s/></text:span><text:span text:style-name="T1224">„(tėvystės)“ žodžius „profesinės reabilitacijos“ ir jį išdėstyti taip:</text:span></text:p>
      <text:p text:style-name="P1225"><text:span text:style-name="T1226">„</text:span><text:span text:style-name="T1227">6</text:span><text:span text:style-name="T1228">) asmuo turi pajamų, nuo kurių skaičiuojamos ir mokamos valstybinio socialinio pensijų draudimo įmokos, arba gauna valstybinio socialinio draudimo ligos (įskaitant ir darbdavio moka</text:span><text:span text:style-name="T1229">mas <text:s text:c="2"/>ligos dienomis), motinystės, motinystės (tėvystės), profesinės reabilitacijos pašalpas ar nedarbo socialinio draudimo išmokas.“.</text:span></text:p>
      <text:p text:style-name="P1230"/>
      <text:p text:style-name="P1231"/>
      <text:p text:style-name="P1232"/>
      <text:p text:style-name="P1233"><text:span text:style-name="T1234">ŠEŠTASIS</text:span><text:span text:style-name="T1235"><text:s/>SKIRSNIS</text:span></text:p>
      <text:p text:style-name="P1236"><text:span text:style-name="T1237">Pensijų kaupimo įstatymo</text:span><text:span text:style-name="T1238"><text:s/>25 STRAIPSNIO PAKEITIMAS</text:span></text:p>
      <text:p text:style-name="P1239"/>
      <text:p text:style-name="P1240"/>
      <text:p text:style-name="P1241"><text:span text:style-name="T1242">(Žin., 2003, Nr.</text:span><text:a xlink:href="https://www.e-tar.lt/portal/legalAct.html?documentId=TAIS.215829" office:target-frame-name="_blank" xlink:show="new"><text:span text:style-name="T1243">75-3472</text:span></text:a><text:span text:style-name="T1244">; <text:s/>2004, Nr.<text:s/></text:span><text:a xlink:href="https://www.e-tar.lt/portal/legalAct.html?documentId=TAIS.245863" office:target-frame-name="_blank" xlink:show="new"><text:span text:style-name="T1245">171-6301</text:span></text:a><text:span text:style-name="T1246">)</text:span></text:p>
      <text:p text:style-name="P1247"/>
      <text:p text:style-name="P1248"><text:span text:style-name="T1249">1</text:span><text:span text:style-name="T1250"><text:s/>straipsnis.<text:s/></text:span><text:span text:style-name="T1251">25 straipsnio 3 dalies pakeitimas</text:span></text:p>
      <text:p text:style-name="P1252"><text:span text:style-name="T1253">P</text:span><text:span text:style-name="T1254">akeisti 25 straipsnio 3 dalį ir ją išdėstyti taip:<text:s/></text:span></text:p>
      <text:p text:style-name="P1255"><text:span text:style-name="T1256">„</text:span><text:span text:style-name="T1257">3</text:span><text:span text:style-name="T1258">. Dalyviams, kuriems paskirta ir mokama valstybinė socialinio draudimo netekto darbingumo (iki 2005 m. liepos 1 d. - invalidumo) pensija, sukakus senatvės pensijos amžių, skiriama valstybinė socialinio draudimo senatvės pensija laikantis šio straipsnio 1 i</text:span><text:span text:style-name="T1259">r 2 dalių nuostatų.“.<text:s/></text:span></text:p>
      <text:p text:style-name="P1260"/>
      <text:p text:style-name="P1261"/>
      <text:p text:style-name="P1262"><text:span text:style-name="T1263">SEPTINTASIS</text:span><text:span text:style-name="T1264"><text:s/>SKIRSNIS</text:span></text:p>
      <text:p text:style-name="P1265"><text:span text:style-name="T1266">Lietuvos nepriklausomybės akto signatarų statuso įstatymo 9 STRAIPSNIO<text:s/></text:span><text:span text:style-name="T1267">PAKEITIMAS</text:span></text:p>
      <text:p text:style-name="P1268"/>
      <text:p text:style-name="P1269"><text:span text:style-name="T1270">(Žin., 2003, Nr.</text:span><text:a xlink:href="https://www.e-tar.lt/portal/legalAct.html?documentId=TAIS.220103" office:target-frame-name="_blank" xlink:show="new"><text:span text:style-name="T1271">101-4543</text:span></text:a><text:span text:style-name="T1272">;<text:s/></text:span><text:span text:style-name="T1273">2004, Nr.</text:span><text:a xlink:href="https://www.e-tar.lt/portal/legalAct.html?documentId=TAIS.245880" office:target-frame-name="_blank" xlink:show="new"><text:span text:style-name="T1274">171-6313</text:span></text:a><text:span text:style-name="T1275">)</text:span></text:p>
      <text:p text:style-name="P1276"/>
      <text:p text:style-name="P1277"><text:span text:style-name="T1278">1</text:span><text:span text:style-name="T1279"><text:s/>straipsnis.<text:s/></text:span><text:span text:style-name="T1280">9 straipsnio 1 dalies pakeitimas</text:span></text:p>
      <text:p text:style-name="P1281"><text:span text:style-name="T1282">Pakeisti 9 straipsnio 1 dalį ir ją išdėstyti taip:</text:span></text:p>
      <text:p text:style-name="P1283"><text:span text:style-name="T1284">„</text:span><text:span text:style-name="T1285">1</text:span><text:span text:style-name="T1286">. Valstybinę signataro našlių ir našlaičių<text:s/></text:span><text:span text:style-name="T1287">rentą turi teisę gauti mirusio signataro (arba nustatyta tvarka pripažinto mirusiu ar nežinia kur esančiu) sutuoktinis, vaikai bei įvaikiai iki 18 metų, vyresni kaip 18 metų, jeigu jie tapo neįgaliaisiais (iki 2005 m. liepos 1 d. - invalidais) iki 18 metų<text:s/></text:span><text:span text:style-name="T1288">ir visą laiką nuo 18 metų sukakties yra nedarbingi ar iš dalies darbingi (iki 2005 m. liepos 1 d. - invalidai), <text:s/>taip pat vidurinių bei nustatyta tvarka įregistruotų aukštųjų, aukštesniųjų ir profesinių mokyklų dieninių skyrių studentai ir moksleiviai iki<text:s/></text:span><text:span text:style-name="T1289">šių mokyklų baigimo, bet ne ilgiau, negu jiems sukaks 24 metai.“.</text:span></text:p>
      <text:p text:style-name="P1290"/>
      <text:p text:style-name="P1291"/>
      <text:p text:style-name="P1292"><text:span text:style-name="T1293">AŠTUNTASIS</text:span><text:span text:style-name="T1294"><text:s/>SKIRSNIS</text:span></text:p>
      <text:p text:style-name="P1295"><text:span text:style-name="T1296">VALSTYBINIŲ ŠALPOS IŠMOKŲ įstatymo<text:s/></text:span><text:span text:style-name="T1297">PAKEITIMAS</text:span></text:p>
      <text:p text:style-name="P1298"/>
      <text:p text:style-name="P1299"><text:span text:style-name="T1300">(Žin., 1994, Nr.</text:span><text:a xlink:href="https://www.e-tar.lt/portal/legalAct.html?documentId=TAIS.6040" office:target-frame-name="_blank" xlink:show="new"><text:span text:style-name="T1301">96-187</text:span><text:span text:style-name="T1302">3</text:span></text:a><text:span text:style-name="T1303">; 2004, Nr.</text:span><text:a xlink:href="https://www.e-tar.lt/portal/legalAct.html?documentId=TAIS.226488" office:target-frame-name="_blank" xlink:show="new"><text:span text:style-name="T1304">21-619</text:span></text:a><text:span text:style-name="T1305">, Nr.</text:span><text:a xlink:href="https://www.e-tar.lt/portal/legalAct.html?documentId=TAIS.233186" office:target-frame-name="_blank" xlink:show="new"><text:span text:style-name="T1306">80-2835</text:span></text:a><text:span text:style-name="T1307">, Nr.</text:span><text:a xlink:href="https://www.e-tar.lt/portal/legalAct.html?documentId=TAIS.238365" office:target-frame-name="_blank" xlink:show="new"><text:span text:style-name="T1308">117-4373</text:span></text:a><text:span text:style-name="T1309">)</text:span></text:p>
      <text:p text:style-name="P1310"/>
      <text:p text:style-name="P1311"><text:span text:style-name="T1312">1</text:span><text:span text:style-name="T1313"><text:s/>straipsnis.<text:s/></text:span><text:span text:style-name="T1314">Lietuvos Respublikos valstybinių šalpos išmokų įstatymo nauja redakcija</text:span></text:p>
      <text:p text:style-name="P1315"><text:span text:style-name="T1316">Pakeisti Lietuvos Respublikos Valstybinių šalpos išmokų įstatymą ir jį išdėstyti taip:</text:span></text:p>
      <text:p text:style-name="P1317"/>
      <text:p text:style-name="P1318"/>
      <text:p text:style-name="P1319"><text:span text:style-name="T1320">„LIETUVOS RESPUBLIKOS<text:s/></text:span></text:p>
      <text:p text:style-name="P1321">VALSTYBINIŲ ŠALPOS IŠMOKŲ</text:p>
      <text:p text:style-name="P1322">Į S T A T Y M A S</text:p>
      <text:p text:style-name="P1323"/>
      <text:p text:style-name="P1324"><text:span text:style-name="T1325">PIRMASIS</text:span><text:span text:style-name="T1326"><text:s/>SKIRSNIS</text:span></text:p>
      <text:p text:style-name="P1327"><text:span text:style-name="T1328">BENDROSIOS NUOSTATOS</text:span></text:p>
      <text:p text:style-name="P1329"/>
      <text:p text:style-name="P1330"><text:span text:style-name="T1331">1</text:span><text:span text:style-name="T1332"><text:s/>straipsnis.<text:s/></text:span><text:span text:style-name="T1333">Įstatymo tikslas, paskirtis ir taikymas</text:span></text:p>
      <text:p text:style-name="P1334"><text:span text:style-name="T1335">1</text:span><text:span text:style-name="T1336">. Šio Įstatymo tikslas – nustatyti valstybines šalpos išmokas šiame Įstatyme nurodytiems asmenims, kuriems dėl jų neįgalumo, amžiaus ar dėl kitų šiame Įstatyme nustatytų priežasčių teikiama valstybės šalpa.<text:s/></text:span></text:p>
      <text:p text:style-name="P1337"><text:span text:style-name="T1338">2</text:span><text:span text:style-name="T1339">. Šis Įstatymas nustato valstybinių šalpos<text:s/></text:span><text:span text:style-name="T1340">išmokų (toliau – šalpos išmokos) rūšis, šių išmokų finansavimo šaltinį, teisę į šalpos išmokas turinčius asmenis, šių išmokų skyrimo ir mokėjimo sąlygas bei tvarką.</text:span></text:p>
      <text:p text:style-name="P1341"><text:span text:style-name="T1342">3</text:span><text:span text:style-name="T1343">. Šis Įstatymas taikomas nuolat Lietuvos Respublikoje gyvenantiems asmenims, išskyrus<text:s/></text:span><text:span text:style-name="T1344">šio Įstatymo 9 straipsnio 4 dalyje numatytus atvejus.<text:s/></text:span></text:p>
      <text:p text:style-name="P1345"><text:span text:style-name="T1346">4</text:span><text:span text:style-name="T1347">. Nuolat Lietuvos Respublikoje gyvenančiais asmenimis laikomi Lietuvos Respublikos piliečiai, kurių duomenys apie gyvenamąją vietą Lietuvos Respublikoje, o neturinčių gyvenamosios vietos – apie sa</text:span><text:span text:style-name="T1348">vivaldybę, kurioje jie gyvena, yra įrašyti į Lietuvos Respublikos gyventojų registrą, taip pat nuolat Lietuvos Respublikoje gyvenantys užsieniečiai.</text:span></text:p>
      <text:p text:style-name="P1349"/>
      <text:p text:style-name="P1350"><text:span text:style-name="T1351">2</text:span><text:span text:style-name="T1352"><text:s/>straipsnis.<text:s/></text:span><text:span text:style-name="T1353">Pagrindinės šio Įstatymo sąvokos<text:s/></text:span></text:p>
      <text:p text:style-name="P1354"><text:span text:style-name="T1355">1</text:span><text:span text:style-name="T1356">.<text:s/></text:span><text:span text:style-name="T1357">Globos, auklėjimo ir slaugos įstaigos</text:span><text:span text:style-name="T1358"><text:s/>– socia</text:span><text:span text:style-name="T1359">linės globos, švietimo sistemos ir slaugos įstaigos, kurios juose apgyvendintų, ugdomų ar slaugomų asmenų atžvilgiu pagal šį Įstatymą laikomos stacionariomis.<text:s/></text:span></text:p>
      <text:p text:style-name="P1360"><text:span text:style-name="T1361">2</text:span><text:span text:style-name="T1362">.<text:s/></text:span><text:span text:style-name="T1363">Invalidai</text:span><text:span text:style-name="T1364"><text:s/>– asmenys, kurie iki 2005 m. liepos 1 d. buvo pripažinti vaikais invalidais, I,</text:span><text:span text:style-name="T1365"><text:s/>II ar III grupių invalidais arba visiškos negalios invalidais.</text:span></text:p>
      <text:p text:style-name="P1366"><text:span text:style-name="T1367">3</text:span><text:span text:style-name="T1368">.<text:s/></text:span><text:span text:style-name="T1369">Nedarbingi ar iš dalies darbingi asmenys</text:span><text:span text:style-name="T1370"><text:s/>– asmenys, kuriems Neįgaliųjų socialinės integracijos įstatymo nustatyta tvarka nustatytas mažesnis negu 55 procentų darbingumo lygis ir atitink</text:span><text:span text:style-name="T1371">ami netekto darbingumo procentai, kurie apskaičiuojami iš 100 procentų atėmus asmeniui nustatytus darbingumo lygio procentus. Asmens darbingumo lygį ir <text:s/>netekto darbingumo procentus nustato Neįgalumo ir darbingumo nustatymo tarnyba prie Socialinės apsaugos</text:span><text:span text:style-name="T1372"><text:s/>ir darbo ministerijos.<text:s/></text:span></text:p>
      <text:p text:style-name="P1373"><text:span text:style-name="T1374">4</text:span><text:span text:style-name="T1375">.<text:s/></text:span><text:span text:style-name="T1376">Neįgalieji</text:span><text:span text:style-name="T1377"><text:s/>– neįgalūs vaikai, kuriems Neįgaliųjų socialinės integracijos įstatymo nustatyta tvarka pripažintas neįgalumo lygis, ir asmenys, kurie nurodytojo įstatymo nustatyta tvarka pripažinti nedarbingais ar iš dalies darb</text:span><text:span text:style-name="T1378">ingais, taip pat sukakę senatvės pensijos amžių asmenys, kuriems nustatytas specialusis nuolatinės slaugos ar nuolatinės priežiūros (pagalbos) poreikis.<text:s/></text:span></text:p>
      <text:p text:style-name="P1379"><text:span text:style-name="T1380">5</text:span><text:span text:style-name="T1381">.<text:s/></text:span><text:span text:style-name="T1382">Neįgaliųjų slauga namuose</text:span><text:span text:style-name="T1383"><text:s/>– neįgaliųjų slauga, ugdymas ir (ar) priežiūra (pagalba) jų pačių, jų</text:span><text:span text:style-name="T1384"><text:s/>tėvų (įtėvių), globėjų ar rūpintojų namuose, taip pat neįgaliųjų slauga, ugdymas ir (ar)<text:s/></text:span><text:soft-page-break/><text:span text:style-name="T1385">priežiūra (pagalba) globos, auklėjimo ar slaugos įstaigose, kurios nėra visiškai finansuojamos iš valstybės ir (ar) savivaldybės biudžeto, bei neįgaliųjų slauga, ugdy</text:span><text:span text:style-name="T1386">mas ir (ar) priežiūra (pagalba) globos, auklėjimo ar slaugos įstaigose, kurios, nors ir visiškai finansuojamos iš valstybės ir (ar) savivaldybės biudžeto, bet pagal šį Įstatymą nelaikomos stacionariomis. Slaugomais namuose taip pat laikomi neįgalieji, gydo</text:span><text:span text:style-name="T1387">mi stacionarines paslaugas teikiančiose asmens sveikatos priežiūros įstaigose (išskyrus neįgaliuosius, slaugomus ar gydomus slaugos įstaigose, kurios pagal šį Įstatymą laikomos stacionariomis) ar gaunantys socialines paslaugas kitose, ne stacionariose soci</text:span><text:span text:style-name="T1388">alinės globos įstaigose. <text:s/></text:span></text:p>
      <text:p text:style-name="P1389"><text:span text:style-name="T1390">6</text:span><text:span text:style-name="T1391">.<text:s/></text:span><text:span text:style-name="T1392">Neįgalūs vaikai</text:span><text:span text:style-name="T1393"><text:s/>– asmenys, kuriems Neįgaliųjų socialinės integracijos įstatymo nustatyta tvarka nustatytas sunkus, vidutinis ar lengvas neįgalumas.</text:span></text:p>
      <text:p text:style-name="P1394"><text:span text:style-name="T1395">7</text:span><text:span text:style-name="T1396">.<text:s/></text:span><text:span text:style-name="T1397">Pensijos ir pensijų išmokos</text:span><text:span text:style-name="T1398"><text:s/>– valstybinės socialinio draudimo pensijos, valstybinės pensijos, kompensacija už ypatingas darbo sąlygas, valstybinė signataro renta, valstybinė signataro našlių ir našlaičių renta, artistų renta (kompensacinė išmoka teatrų ir koncertinių įstaigų kūrybin</text:span><text:span text:style-name="T1399">iams darbuotojams), profesoriaus emerito mėnesinė išmoka ir kt., mokamos iš Valstybinio socialinio draudimo fondo biudžeto ar valstybės biudžeto lėšų, pagal Pensijų kaupimo įstatymą ir Papildomo savanoriško pensijų kaupimo įstatymą gaunamos pensijų išmokos</text:span><text:span text:style-name="T1400">, užsienio valstybių pensijos.</text:span></text:p>
      <text:p text:style-name="P1401"><text:span text:style-name="T1402">8</text:span><text:span text:style-name="T1403">.<text:s/></text:span><text:span text:style-name="T1404">Stacionari auklėjimo įstaiga</text:span><text:span text:style-name="T1405"><text:s/>– švietimo sistemos įstaiga, visiškai finansuojama iš valstybės ir (ar) savivaldybės biudžeto, kurioje apgyvendintas ir ugdomas (auklėjamas, mokomas) asmuo gauna maistą, aprangą ir nakvynę.</text:span></text:p>
      <text:p text:style-name="P1406"><text:span text:style-name="T1407">9</text:span><text:span text:style-name="T1408">.<text:s/></text:span><text:span text:style-name="T1409">Stacionari slaugos įstaiga</text:span><text:span text:style-name="T1410"><text:s/>– asmens sveikatos priežiūros sistemos įstaigos slaugos ligoninė, visiškai finansuojama iš Privalomojo sveikatos draudimo fondo, valstybės ir (ar) savivaldybės biudžetų. Jomis taip pat laikytini asmens sveikatos priežiūros sistemos įstaigų slaugos skyriai</text:span><text:span text:style-name="T1411">, šių įstaigų bendruose skyriuose įsteigtos vietos neįgalių asmenų slaugai ir pan.</text:span></text:p>
      <text:p text:style-name="P1412"><text:span text:style-name="T1413">10</text:span><text:span text:style-name="T1414">.<text:s/></text:span><text:span text:style-name="T1415">Stacionari socialinės globos įstaiga</text:span><text:span text:style-name="T1416"><text:s/>– socialinės globos įstaiga, visiškai finansuojama iš valstybės ir (ar) savivaldybės biudžeto, kurioje teikiamos ilgalaikės (nuo</text:span><text:span text:style-name="T1417"><text:s/>30 parų iki metų ar ilgiau) socialinės globos ir slaugos paslaugos esant nuolatinei specialistų priežiūrai. <text:s text:c="2"/></text:span></text:p>
      <text:p text:style-name="P1418"><text:span text:style-name="T1419">11</text:span><text:span text:style-name="T1420">.<text:s/></text:span><text:span text:style-name="T1421">Šalpos išmokos</text:span><text:span text:style-name="T1422"><text:s/>– mėnesinės piniginės išmokos, skiriamos ir mokamos šio Įstatymo nustatytomis sąlygomis ir tvarka neįgaliems vaikams, ned</text:span><text:span text:style-name="T1423">arbingiems ar iš dalies darbingiems asmenims, Valstybinių socialinio draudimo pensijų įstatymo nustatytą senatvės pensijos amžių (toliau – senatvės pensijos amžius) sukakusiems asmenims, vaikams našlaičiams, kitiems šiame Įstatyme nurodytiems asmenims.<text:s/></text:span></text:p>
      <text:p text:style-name="P1424"/>
      <text:p text:style-name="P1425"><text:span text:style-name="T1426">3</text:span><text:span text:style-name="T1427"><text:s/>straipsnis.<text:s/></text:span><text:span text:style-name="T1428">Šalpos išmokų rūšys<text:s/></text:span></text:p>
      <text:p text:style-name="P1429"><text:span text:style-name="T1430">1</text:span><text:span text:style-name="T1431">. Lietuvos Respublikoje nustatomos šios šalpos išmokos:</text:span></text:p>
      <text:p text:style-name="P1432"><text:span text:style-name="T1433">1</text:span><text:span text:style-name="T1434">) šalpos pensijos;<text:s/></text:span></text:p>
      <text:p text:style-name="P1435"><text:span text:style-name="T1436">2</text:span><text:span text:style-name="T1437">) šalpos našlaičių pensijos;</text:span></text:p>
      <text:p text:style-name="P1438"><text:span text:style-name="T1439">3</text:span><text:span text:style-name="T1440">) tikslinės kompensacijos slaugos ar priežiūros (pagalbos) išlaidoms;<text:s/></text:span></text:p>
      <text:p text:style-name="P1441"><text:span text:style-name="T1442">4</text:span><text:span text:style-name="T1443">) šalpos kompensa</text:span><text:span text:style-name="T1444">cijos.<text:s/></text:span></text:p>
      <text:p text:style-name="P1445"><text:span text:style-name="T1446">2</text:span><text:span text:style-name="T1447">. Lietuvos Respublikoje taip pat mokamos:</text:span></text:p>
      <text:p text:style-name="P1448"><text:span text:style-name="T1449">1</text:span><text:span text:style-name="T1450">) šalpos pensijos už invalidų slaugą namuose, paskirtos iki 2004 m. balandžio 1 d.;<text:s/></text:span></text:p>
      <text:p text:style-name="P1451"><text:span text:style-name="T1452">2</text:span><text:span text:style-name="T1453">) socialinės pensijos, paskirtos iki 1995 m. sausio 1 d.<text:s/></text:span></text:p>
      <text:p text:style-name="P1454"/>
      <text:p text:style-name="P1455"><text:span text:style-name="T1456">4</text:span><text:span text:style-name="T1457"><text:s/>straipsnis.<text:s/></text:span><text:span text:style-name="T1458">Šalpos išmokų mokėjimo<text:s/></text:span><text:span text:style-name="T1459">šaltinis</text:span></text:p>
      <text:p text:style-name="P1460"><text:span text:style-name="T1461">1</text:span><text:span text:style-name="T1462">.</text:span><text:span text:style-name="T1463"><text:s/></text:span><text:span text:style-name="T1464">Šio Įstatymo nustatytos šalpos išmokos mokamos iš valstybės biudžeto lėšų.</text:span><text:span text:style-name="T1465"><text:s/></text:span></text:p>
      <text:p text:style-name="P1466"><text:span text:style-name="T1467">2</text:span><text:span text:style-name="T1468">. Šalpos išmokoms administruoti skiriama iki 4 procentų šioms išmokoms mokėti skirtų lėšų.<text:s/></text:span></text:p>
      <text:p text:style-name="P1469"><text:span text:style-name="T1470">3</text:span><text:span text:style-name="T1471">. Valstybės biudžeto lėšų šalpos išmokoms administruoti paskir</text:span><text:span text:style-name="T1472">stymo tvarką nustato Socialinės apsaugos ir darbo ministras. <text:s/></text:span></text:p>
      <text:p text:style-name="P1473"/>
      <text:p text:style-name="P1474"><text:span text:style-name="T1475">ANTRASIS</text:span><text:span text:style-name="T1476"><text:s/>SKIRSNIS</text:span></text:p>
      <text:p text:style-name="P1477"><text:span text:style-name="T1478">ŠALPOS PENSIJOS</text:span></text:p>
      <text:p text:style-name="P1479"/>
      <text:p text:style-name="P1480"><text:span text:style-name="T1481">5</text:span><text:span text:style-name="T1482"><text:s/>straipsnis.<text:s/></text:span><text:span text:style-name="T1483">Asmenys, turintys teisę gauti šalpos pensiją<text:s/></text:span></text:p>
      <text:p text:style-name="P1484"><text:span text:style-name="T1485">Teisę gauti šalpos pensiją, kai yra šio Įstatymo 6 straipsnyje nustatytos sąlygos,<text:s/></text:span><text:span text:style-name="T1486">turi:<text:s/></text:span></text:p>
      <text:p text:style-name="P1487"><text:span text:style-name="T1488">1</text:span><text:span text:style-name="T1489">) neįgalūs vaikai;</text:span></text:p>
      <text:p text:style-name="P1490"><text:span text:style-name="T1491">2</text:span><text:span text:style-name="T1492">) asmenys, pripažinti nedarbingais ar iš dalies darbingais iki tos dienos (įskaitytinai), kai jiems sukanka 24 metai, taip pat asmenys, kurie dėl ligos ar traumos, atsiradusios iki jiems sukako 24 metai, padarinių nedarbingais ar iš dalies darbingais pripa</text:span><text:span text:style-name="T1493">žinti po 24 metų sukakties dienos, tačiau ne vėliau kaip iki tos dienos (įskaitytinai), kurią jiems sukanka 26 metai;<text:s/></text:span></text:p>
      <text:p text:style-name="P1494"><text:span text:style-name="T1495">3</text:span><text:span text:style-name="T1496">) tėvai (įtėviai), globėjai ar rūpintojai, sukakę senatvės pensijos amžių arba pripažinti nedarbingais ar iš dalies darbingais, nete</text:span><text:span text:style-name="T1497">kusiais 60 ir daugiau procentų darbingumo, kurie ne mažiau kaip 15 metų slaugė namuose neįgaliuosius, kuriems nustatytas specialusis nuolatinės slaugos poreikis arba specialusis nuolatinės priežiūros ar nuolatinės pagalbos poreikis (iki 2005 m. liepos 1 d.</text:span><text:span text:style-name="T1498"><text:s/>- vaikus invalidus, I ar II grupės invalidus nuo vaikystės arba tapusius I ar II grupės invalidais iki 18 metų, taip pat visiškos negalios invalidus). Už vieno neįgalaus asmens slaugą šalpos pensija gali būti paskirta tik vienam asmeniui;<text:s/></text:span></text:p>
      <text:p text:style-name="P1499"><text:span text:style-name="T1500">4</text:span><text:span text:style-name="T1501">) motinos,</text:span><text:span text:style-name="T1502"><text:s/>pagimdžiusios ir išauginusios iki 8 metų penkis ar daugiau vaikų ir sukakusios senatvės pensijos amžių arba pripažintos nedarbingomis ar iš dalies darbingomis, netekusiomis 60 ir daugiau procentų darbingumo.</text:span></text:p>
      <text:p text:style-name="P1503"/>
      <text:p text:style-name="P1504"><text:span text:style-name="T1505">6</text:span><text:span text:style-name="T1506"><text:s/>straipsnis.<text:s/></text:span><text:span text:style-name="T1507">Šalpos pensijų skyrimo i</text:span><text:span text:style-name="T1508">r mokėjimo sąlygos</text:span></text:p>
      <text:p text:style-name="P1509"><text:span text:style-name="T1510">1</text:span><text:span text:style-name="T1511">. Šalpos pensijos skiriamos ir mokamos asmenims, neturintiems teisės gauti didesnių arba tokio pat dydžio šio Įstatymo 2 straipsnio 7 dalyje nurodytų pensijų ir (ar) pensijų išmokų, išskyrus:</text:span></text:p>
      <text:p text:style-name="P1512"><text:span text:style-name="T1513">1</text:span><text:span text:style-name="T1514">) šio Įstatymo 5 straipsnio 1 ir 2 pu</text:span><text:span text:style-name="T1515">nktuose nurodytus asmenis, kurie kartu su šalpos pensijomis turi teisę gauti valstybines socialinio draudimo našlaičių ar našlių pensijas ir (ar) valstybines našlaičių pensijas;</text:span></text:p>
      <text:p text:style-name="P1516"><text:span text:style-name="T1517">2</text:span><text:span text:style-name="T1518">) šio Įstatymo 5 straipsnio 3 ir 4 punktuose nurodytus asmenis, kurie kar</text:span><text:span text:style-name="T1519">tu su šalpos pensijomis turi teisę gauti valstybines socialinio draudimo našlių pensijas.</text:span></text:p>
      <text:p text:style-name="P1520"><text:span text:style-name="T1521">2</text:span><text:span text:style-name="T1522">. Asmenims, turintiems teisę gauti kelias šalpos pensijas arba šalpos pensiją ir šalpos kompensaciją, jų pasirinkimu mokama tik viena iš šių šalpos išmokų. Kar</text:span><text:span text:style-name="T1523">tu su pačiam asmeniui priklausančia šalpos pensija arba šalpos kompensacija gali būti mokama tik šalpos pensija už invalidų slaugą namuose ir šalpos našlaičių pensija už vieną ar už kiekvieną iš mirusių tėvų (įtėvių).<text:s/></text:span></text:p>
      <text:p text:style-name="P1524"/>
      <text:p text:style-name="P1525"><text:span text:style-name="T1526">7</text:span><text:span text:style-name="T1527"><text:s/></text:span><text:span text:style-name="T1528">straipsnis.<text:s/></text:span><text:span text:style-name="T1529">Šalpos pensijų<text:s/></text:span><text:span text:style-name="T1530">dydžiai</text:span></text:p>
      <text:p text:style-name="P1531"><text:span text:style-name="T1532">Šalpos pensijos yra šių dydžių:</text:span></text:p>
      <text:p text:style-name="P1533"><text:span text:style-name="T1534">1</text:span><text:span text:style-name="T1535">) šio Įstatymo 5 straipsnio 1 punkte nurodytiems asmenims, kuriems nustatytas sunkus neįgalumas, – 2 valstybinių socialinio draudimo bazinių pensijų (toliau – bazinė pensija) dydžio, vidutinis neįgalumas, – 1,5<text:s/></text:span><text:span text:style-name="T1536">bazinės pensijos dydžio, lengvas neįgalumas, – bazinės pensijos dydžio;</text:span></text:p>
      <text:p text:style-name="P1537"><text:span text:style-name="T1538">2</text:span><text:span text:style-name="T1539">) šio Įstatymo 5 straipsnio 2 punkte nurodytiems asmenims, netekusiems 75-100 procentų darbingumo, – 2 bazinių pensijų dydžio, netekusiems 60-70 procentų darbingumo, – 1,5 bazinės</text:span><text:span text:style-name="T1540"><text:s/>pensijos dydžio, netekusiems 45-55 procentų darbingumo, – 0,75 bazinės pensijos dydžio;</text:span></text:p>
      <text:p text:style-name="P1541"><text:span text:style-name="T1542">3</text:span><text:span text:style-name="T1543">) šio Įstatymo 5 straipsnio 3 ir 4 punktuose nurodytiems asmenims, netekusiems 75-100 procentų darbingumo, – 1,5 bazinės pensijos dydžio, sukakusiems senatvės pen</text:span><text:span text:style-name="T1544">sijos amžių ar netekusiems 60-70 procentų darbingumo, – bazinės pensijos dydžio.<text:s/></text:span></text:p>
      <text:p text:style-name="P1545"/>
      <text:p text:style-name="P1546"><text:span text:style-name="T1547">TREČIASIS</text:span><text:span text:style-name="T1548"><text:s/>SKIRSNIS</text:span></text:p>
      <text:p text:style-name="P1549"><text:span text:style-name="T1550">ŠALPOS NAŠLAIČIŲ PENSIJOS</text:span></text:p>
      <text:p text:style-name="P1551"/>
      <text:p text:style-name="P1552"><text:span text:style-name="T1553">8</text:span><text:span text:style-name="T1554"><text:s/>straipsnis.<text:s/></text:span><text:span text:style-name="T1555">Asmenys, turintys teisę gauti šalpos našlaičių pensiją<text:s/></text:span></text:p>
      <text:p text:style-name="P1556"><text:span text:style-name="T1557">1</text:span><text:span text:style-name="T1558">. Teisę gauti šalpos našlaičių pensiją</text:span><text:span text:style-name="T1559">, kai yra šio Įstatymo 9 straipsnyje nustatytos sąlygos, turi mirusiojo arba įstatymų nustatyta tvarka paskelbto mirusiu asmens vaikai (įvaikiai):</text:span></text:p>
      <text:p text:style-name="P1560"><text:span text:style-name="T1561">1</text:span><text:span text:style-name="T1562">) nesukakę 18 metų;<text:s/></text:span></text:p>
      <text:p text:style-name="P1563"><text:span text:style-name="T1564">2</text:span><text:span text:style-name="T1565">) sukakę 18 metų, kurie mokosi nustatyta tvarka įregistruotų aukštųjų, aukštesni</text:span><text:span text:style-name="T1566">ųjų, profesinių bei bendrojo lavinimo mokyklų dieniniuose skyriuose, tačiau ne vyresni negu 24 metų;<text:s/></text:span></text:p>
      <text:p text:style-name="P1567"><text:span text:style-name="T1568">3</text:span><text:span text:style-name="T1569">) sukakę 18 metų, kurie pripažinti neįgaliaisiais (iki 2005 m. liepos 1 d. – invalidais) iki tos dienos (įskaitytinai), kai jiems sukako 18 metų, jei</text:span><text:span text:style-name="T1570">gu jie visą laiką nuo 18 metų sukakties yra nedarbingi ar iš dalies darbingi (invalidai).</text:span></text:p>
      <text:p text:style-name="P1571"><text:span text:style-name="T1572">2</text:span><text:span text:style-name="T1573">. Našlaičiams, netekusiems abiejų tėvų (įtėvių), šalpos našlaičių pensijos skiriamos už kiekvieną iš mirusių tėvų (įtėvių). Mirusiojo vaikams (įvaikiams), turi</text:span><text:span text:style-name="T1574">ntiems teisę gauti našlaičių šalpos pensiją, ši teisė išlieka ir juos įvaikinus.</text:span></text:p>
      <text:p text:style-name="P1575"/>
      <text:p text:style-name="P1576"><text:span text:style-name="T1577">9</text:span><text:span text:style-name="T1578"><text:s/>straipsnis.<text:s/></text:span><text:span text:style-name="T1579">Šalpos našlaičių pensijų skyrimo ir mokėjimo sąlygos</text:span></text:p>
      <text:p text:style-name="P1580"><text:span text:style-name="T1581">1</text:span><text:span text:style-name="T1582">. Šalpos našlaičių pensijos skiriamos ir mokamos asmenims, neturintiems teisės gauti didesnių arba tokio pat dydžio šio Įstatymo 2 straipsnio 7 dalyje nurodytų pensijų ir (ar) pensijų išmokų, išskyrus šio straipsnio 2 dalyje numatytą atvejį.<text:s/></text:span></text:p>
      <text:p text:style-name="P1583"><text:span text:style-name="T1584">2</text:span><text:span text:style-name="T1585">. Asmeni</text:span><text:span text:style-name="T1586">ui, turinčiam 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1587"><text:span text:style-name="T1588">3</text:span><text:span text:style-name="T1589">. Ša</text:span><text:span text:style-name="T1590">lpos našlaičių pensijos skiriamos ir mokamos nepaisant to, ar asmuo gauna šiame Įstatyme nustatytas šalpos išmokas, išskyrus šalpos kompensaciją ir socialinę pensiją, paskirtą už tą mirusį maitintoją, už kurį asmuo turi teisę gauti ir šalpos našlaičių pens</text:span><text:span text:style-name="T1591">iją, ar negauna.<text:s/></text:span></text:p>
      <text:p text:style-name="P1592"><text:span text:style-name="T1593">4</text:span><text:span text:style-name="T1594">. Šalpos našlaičių pensijos skiriamos ir mokamos nepaisant to, kad asmuo, už kurį ši pensija skiriama, iki mirties nebuvo nuolatinis Lietuvos Respublikos gyventojas.</text:span></text:p>
      <text:p text:style-name="P1595"/>
      <text:p text:style-name="P1596"><text:span text:style-name="T1597">10</text:span><text:span text:style-name="T1598"><text:s/>straipsnis.<text:s/></text:span><text:span text:style-name="T1599">Šalpos našlaičių pensijų dydis</text:span></text:p>
      <text:p text:style-name="P1600"><text:span text:style-name="T160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1602">is.<text:s/></text:span></text:p>
      <text:p text:style-name="P1603"/>
      <text:p text:style-name="P1604"><text:span text:style-name="T1605">KETVIRTASIS</text:span><text:span text:style-name="T1606"><text:s/>SKIRSNIS</text:span></text:p>
      <text:p text:style-name="P1607"><text:span text:style-name="T1608">TIKSLINĖS KOMPENSACIJOS SLAUGOS AR PRIEŽIŪROS (PAGALBOS) IŠLAIDOMS</text:span></text:p>
      <text:p text:style-name="P1609"/>
      <text:p text:style-name="P1610"><text:span text:style-name="T1611">11</text:span><text:span text:style-name="T1612"><text:s/>straipsnis.<text:s/></text:span><text:span text:style-name="T1613">Asmenys, turintys teisę gauti tikslinę kompensaciją slaugos ar priežiūros (pagalbos) išlaidoms</text:span></text:p>
      <text:p text:style-name="P1614"><text:span text:style-name="T1615">Teisę gauti tikslinę kompensaciją sla</text:span><text:span text:style-name="T1616">ugos ar priežiūros (pagalbos) išlaidoms, kai yra šio Įstatymo 12 straipsnyje nustatytos sąlygos, turi šie neįgalieji:<text:s/></text:span></text:p>
      <text:p text:style-name="P1617"><text:span text:style-name="T1618">1</text:span><text:span text:style-name="T1619">) vaikai, kuriems nustatytas sunkus ar vidutinis neįgalumas;<text:s/></text:span></text:p>
      <text:p text:style-name="P1620"><text:span text:style-name="T1621">2</text:span><text:span text:style-name="T1622">) nedarbingi ar iš dalies darbingi asmenys, netekę 60 ir daugiau pr</text:span><text:span text:style-name="T1623">ocentų darbingumo, pripažinti tokiais iki tos dienos (įskaitytinai), kai jiems sukanka 24 metai, taip pat asmenys, kurie dėl ligos ar traumos, atsiradusios iki jiems sukako 24 metai, padarinių pripažinti nedarbingais ar iš dalies darbingais, netekusiais 60</text:span><text:span text:style-name="T1624"><text:s/>ir daugiau <text:s/>procentų darbingumo, po 24 metų sukakties dienos, tačiau ne vėliau kaip iki tos dienos (įskaitytinai), kai jiems sukanka 26 metai;<text:s/></text:span></text:p>
      <text:p text:style-name="P1625"><text:span text:style-name="T1626">3</text:span><text:span text:style-name="T1627">) netekę 60 ir daugiau procentų darbingumo asmenys, nenurodyti šios dalies 2 punkte;</text:span></text:p>
      <text:p text:style-name="P1628"><text:span text:style-name="T1629">4</text:span><text:span text:style-name="T1630">) sukakę senatvė</text:span><text:span text:style-name="T1631">s pensijos amžių asmenys.<text:s/></text:span></text:p>
      <text:p text:style-name="P1632"/>
      <text:p text:style-name="P1633"><text:span text:style-name="T1634">12</text:span><text:span text:style-name="T1635"><text:s/>straipsnis.<text:s/></text:span><text:span text:style-name="T1636">Tikslinių kompensacijų slaugos ar priežiūros (pagalbos) išlaidoms skyrimo ir mokėjimo sąlygos</text:span></text:p>
      <text:p text:style-name="P1637"><text:span text:style-name="T1638">1</text:span><text:span text:style-name="T1639">. Tikslinės kompensacijos slaugos išlaidoms skiriamos ir mokamos šio Įstatymo 11 straipsnyje nurodytiems n</text:span><text:span text:style-name="T1640">eįgaliesiems, kuriems nustatytas specialusis nuolatinės slaugos poreikis.<text:s/></text:span></text:p>
      <text:p text:style-name="P1641"><text:span text:style-name="T1642">2</text:span><text:span text:style-name="T1643">. Tikslinės kompensacijos priežiūros (pagalbos) išlaidoms skiriamos ir mokamos šio Įstatymo 11 straipsnio 2-4 punktuose nurodytiems neįgaliesiems, kuriems nustatytas specialusi</text:span><text:span text:style-name="T1644">s nuolatinės priežiūros ar nuolatinės pagalbos poreikis. Šio Įstatymo 11 straipsnio 1 punkte nurodytiems neįgaliems vaikams šios kompensacijos skiriamos nepaisant to, ar jiems nustatytas specialusis nuolatinės priežiūros (pagalbos) poreikis.</text:span></text:p>
      <text:p text:style-name="P1645"><text:span text:style-name="T1646">3</text:span><text:span text:style-name="T1647">. Tikslin</text:span><text:span text:style-name="T1648">ės kompensacijos slaugos ar priežiūros (pagalbos) išlaidoms skiriamos ir mokamos tik tais atvejais, kai šiame straipsnyje nurodyti neįgalieji slaugomi ar prižiūrimi namuose (šio Įstatymo 2 straipsnio 5 dalis).</text:span></text:p>
      <text:p text:style-name="P1649"><text:span text:style-name="T1650">4</text:span><text:span text:style-name="T1651">. Neįgaliems vaikams ir neįgaliesiems, tu</text:span><text:span text:style-name="T1652">o pat metu turintiems teisę gauti tikslinę kompensaciją slaugos išlaidoms ir tikslinę kompensaciją priežiūros (pagalbos) išlaidoms, skiriama ir mokama didesnioji.</text:span></text:p>
      <text:p text:style-name="P1653"><text:span text:style-name="T1654">5</text:span><text:span text:style-name="T1655">. Tikslinės kompensacijos slaugos išlaidoms nuo 2005 m. liepos 1 d. skiriamos vietoj iki</text:span><text:span text:style-name="T1656"><text:s/>2005 m. liepos 1 d. paskirtų ir mokėtų slaugos pašalpų ir tikslinių kompensacijų slaugos išlaidoms, tikslinės kompensacijos priežiūros (pagalbos) išlaidoms – vietoj iki 2005 m. liepos 1 d. paskirtų ir mokėtų tikslinių kompensacijų slaugos išlaidoms.</text:span></text:p>
      <text:p text:style-name="P1657"/>
      <text:p text:style-name="P1658"><text:span text:style-name="T1659">13</text:span><text:span text:style-name="T1660"><text:s/>straipsnis.<text:s/></text:span><text:span text:style-name="T1661">Tikslinių kompensacijų slaugos ar priežiūros (pagalbos) išlaidoms dydžiai</text:span></text:p>
      <text:p text:style-name="P1662"><text:span text:style-name="T1663">1</text:span><text:span text:style-name="T1664">. Tikslinės kompensacijos slaugos išlaidoms neįgaliems vaikams, šio Įstatymo 11 straipsnio 2 ir 3 punktuose nurodytiems neįgaliesiems, netekusiems 75 -100 procentų darbingumo, ir šio Įstatymo 11 straipsnio 4 punkte nurodytiems neįgaliesiems, jeigu šiems va</text:span><text:span text:style-name="T1665">ikams ir neįgaliesiems nustatytas specialusis nuolatinės slaugos poreikis, yra 2,5 bazinės pensijos dydžio. <text:s/></text:span></text:p>
      <text:p text:style-name="P1666"><text:span text:style-name="T1667">2</text:span><text:span text:style-name="T1668">. Tikslinės kompensacijos priežiūros (pagalbos) išlaidoms neįgaliems vaikams, yra šių dydžių:</text:span></text:p>
      <text:p text:style-name="P1669"><text:span text:style-name="T1670">1</text:span><text:span text:style-name="T1671">) neįgaliems vaikams, kuriems nustatytas sun</text:span><text:span text:style-name="T1672">kus neįgalumas, - bazinės pensijos dydžio;</text:span></text:p>
      <text:p text:style-name="P1673"><text:span text:style-name="T1674">2</text:span><text:span text:style-name="T1675">) neįgaliems vaikams, kuriems nustatytas vidutinis neįgalumas, - 0,5 bazinės pensijos dydžio.</text:span></text:p>
      <text:p text:style-name="P1676"><text:span text:style-name="T1677">3</text:span><text:span text:style-name="T1678">. Tikslinės kompensacijos priežiūros (pagalbos) išlaidoms šio Įstatymo 11 straipsnio 2 punkte nurodytiems n</text:span><text:span text:style-name="T1679">eįgaliesiems, kuriems nustatytas specialusis nuolatinės priežiūros ar nuolatinės pagalbos poreikis, yra šių dydžių:</text:span></text:p>
      <text:p text:style-name="P1680"><text:span text:style-name="T1681">1</text:span><text:span text:style-name="T1682">) <text:s/>neįgaliesiems, netekusiems 75-100 procentų darbingumo, - bazinės pensijos dydžio;</text:span></text:p>
      <text:p text:style-name="P1683"><text:span text:style-name="T1684">2</text:span><text:span text:style-name="T1685">) neįgaliesiems, netekusiems 60-70 procentų dar</text:span><text:span text:style-name="T1686">bingumo, - 0,5 bazinės pensijos dydžio.</text:span></text:p>
      <text:p text:style-name="P1687"><text:span text:style-name="T1688">4</text:span><text:span text:style-name="T1689">. Tikslinės kompensacijos priežiūros (pagalbos) išlaidoms šio Įstatymo 11 straipsnio 3-4 punktuose nurodytiems neįgaliesiems, kuriems nustatytas specialusis nuolatinės priežiūros ar nuolatinės pagalbos poreiki</text:span><text:span text:style-name="T1690">s, yra šių dydžių:</text:span></text:p>
      <text:p text:style-name="P1691"><text:span text:style-name="T1692">1</text:span><text:span text:style-name="T1693">) <text:s/>neįgaliesiems, netekusiems 75-100 procentų darbingumo, - bazinės pensijos dydžio;</text:span></text:p>
      <text:p text:style-name="P1694"><text:span text:style-name="T1695">2</text:span><text:span text:style-name="T1696">) neįgaliesiems, netekusiems 60-70 procentų darbingumo, bei neįgaliesiems, sukakusiems senatvės pensijos amžių, - 0,5 bazinės pensijos dydžio.</text:span></text:p>
      <text:p text:style-name="P1697"/>
      <text:p text:style-name="P1698"><text:span text:style-name="T1699">14</text:span><text:span text:style-name="T1700"><text:s/>straipsnis.<text:s/></text:span><text:span text:style-name="T1701">Tikslinių kompensacijų slaugos ar priežiūros (pagalbos) išlaidoms skyrimo ir mokėjimo pradžia</text:span></text:p>
      <text:p text:style-name="P1702"><text:span text:style-name="T1703">1</text:span><text:span text:style-name="T1704">. Tikslinės kompensacijos slaugos išlaidoms šio Įstatymo 11 straipsnio 1 ir 2 punkte nurodytiems neįgaliems vaikams ir neįgaliesiems š</text:span><text:span text:style-name="T1705">io Įstatymo 13 straipsnio 1 dalyje nurodytų dydžių bei tikslinės kompensacijos priežiūros (pagalbos) išlaidoms šio Įstatymo 13 straipsnio 2 ir 3 dalyse nurodytų dydžių skiriamos ir mokamos nuo 2005 m. liepos 1 d.</text:span></text:p>
      <text:p text:style-name="P1706"><text:span text:style-name="T1707">2</text:span><text:span text:style-name="T1708">. Tikslinės kompensacijos slaugos išla</text:span><text:span text:style-name="T1709">idoms šio Įstatymo 11 straipsnio 3 punkte nurodytiems neįgaliesiems, netekusiems 75 -100 procentų darbingumo, bei šio Įstatymo 11 straipsnio 4 punkte nurodytiems neįgaliesiems nuo 2005 m. liepos 1 d. skiriamos ir mokamos 1,5 bazinės pensijos dydžio, o nuo<text:s/></text:span><text:span text:style-name="T1710">2007 m. sausio 1 d. - 2,5 bazinės pensijos dydžio.<text:s/></text:span></text:p>
      <text:p text:style-name="P1711"><text:span text:style-name="T1712">3</text:span><text:span text:style-name="T1713">. Tikslinės kompensacijos priežiūros (pagalbos) išlaidoms šio Įstatymo 11 straipsnio 3 punkte nurodytiems neįgaliesiems skiriamos ir mokamos nuo 2007 m. sausio 1 d.</text:span></text:p>
      <text:p text:style-name="P1714"><text:span text:style-name="T1715">4</text:span><text:span text:style-name="T1716">. Tikslinės kompensacijos pri</text:span><text:span text:style-name="T1717">ežiūros (pagalbos) išlaidoms šio Įstatymo 11 straipsnio 4 punkte nurodytiems neįgaliesiems skiriamos ir mokamos nuo 2006 m. sausio <text:s/>1 d., jeigu šie asmenys negauna valstybinės socialinio draudimo I invalidumo grupės pensijos arba 0,5 valstybinės socialinio</text:span><text:span text:style-name="T1718"><text:s/>draudimo bazinės pensijos dydžio priedo specialiajam nuolatinės slaugos ar nuolatinės priežiūros (pagalbos) poreikiui tenkinti, kuriuos moka Valstybinio socialinio draudimo fondo valdybos prie Socialinės apsaugos ir darbo ministerijos teritoriniai skyriai</text:span><text:span text:style-name="T1719">. Nuo 2008 m. sausio 1 d. vietoj nurodytojo priedo skiriamos ir mokamos tikslinės kompensacijos priežiūros (pagalbos) išlaidoms pagal šį įstatymą, kurios mokamos nepaisant asmens gaunamos pensijos rūšies. <text:s text:c="3"/></text:span></text:p>
      <text:p text:style-name="P1720"/>
      <text:p text:style-name="P1721"><text:span text:style-name="T1722">PENKTASIS</text:span><text:span text:style-name="T1723"><text:s/>SKIRSNIS<text:s/></text:span></text:p>
      <text:p text:style-name="P1724"><text:span text:style-name="T1725">ŠALPOS KOMPENSACIJ</text:span><text:span text:style-name="T1726">OS</text:span></text:p>
      <text:p text:style-name="P1727"/>
      <text:p text:style-name="P1728"><text:span text:style-name="T1729">15</text:span><text:span text:style-name="T1730"><text:s/>straipsnis.<text:s/></text:span><text:span text:style-name="T1731">Asmenys, turintys teisę gauti šalpos kompensaciją<text:s/></text:span></text:p>
      <text:p text:style-name="P1732"><text:span text:style-name="T1733">Teisę gauti šalpos kompensaciją šio Įstatymo 16 straipsnyje nustatytomis sąlygomis turi:</text:span></text:p>
      <text:p text:style-name="P1734"><text:span text:style-name="T1735">1</text:span><text:span text:style-name="T1736">) tėvai (įtėviai), kurie iki 1995 m. sausio 1 d. ne mažiau kaip 10 metų slaugė namuose vaikus invalidus arba vaikus, pripažintus I ar II grupės invalidais nuo vaikystės arba tapusius I ar II grupės invalidais iki 18 metų;<text:s/></text:span></text:p>
      <text:p text:style-name="P1737"><text:span text:style-name="T1738">2</text:span><text:span text:style-name="T1739">) motinos, kurios iki 1995 m</text:span><text:span text:style-name="T1740">. sausio 1 d. pagimdė penkis ar daugiau vaikų ir išaugino juos iki 8 metų.<text:s/></text:span></text:p>
      <text:p text:style-name="P1741"/>
      <text:p text:style-name="P1742"><text:span text:style-name="T1743">16</text:span><text:span text:style-name="T1744"><text:s/>straipsnis.<text:s/></text:span><text:span text:style-name="T1745">Šalpos kompensacijų skyrimo ir mokėjimo sąlygos</text:span></text:p>
      <text:p text:style-name="P1746"><text:span text:style-name="T1747">1</text:span><text:span text:style-name="T1748">. Šalpos kompensacijos šio Įstatymo 15 straipsnyje nurodytiems asmenims skiriamos ir mokamos, kai jie s</text:span><text:span text:style-name="T1749">ukanka amžių, penkeriais metais mažesnį už senatvės pensijos amžių, arba pripažįstami nedarbingais ar iš dalies darbingais asmenimis, netekusiais 60 ir daugiau procentų darbingumo.<text:s/></text:span></text:p>
      <text:p text:style-name="P1750"><text:span text:style-name="T1751">2</text:span><text:span text:style-name="T1752">. Šalpos kompensacijos mokamos tol, kol jų gavėjai įgis teisę gauti š</text:span><text:span text:style-name="T1753">io Įstatymo 2 straipsnio 7 dalyje nurodytas pensijas ir (ar) pensijų išmokas, išskyrus valstybinę socialinio draudimo našlių pensiją. Jei šalpos kompensacijos gavėjas neįgyja teisės gauti nė vienos iš šio Įstatymo 2 straipsnio<text:s/></text:span><text:span text:style-name="T1754">8</text:span><text:span text:style-name="T1755"><text:s/>7 dalyje nurodytų pensijų i</text:span><text:span text:style-name="T1756">r (ar) pensijų išmokų, išskyrus valstybinę socialinio draudimo našlių pensiją, šalpos kompensacija jam mokama tol, kol jis yra pripažintas nedarbingu ar iš dalies darbingu asmeniu, netekusiu 60 ir daugiau procentų darbingumo (sukakusiems senatvės pensijos<text:s/></text:span><text:span text:style-name="T1757">amžių – iki gyvos galvos).</text:span></text:p>
      <text:p text:style-name="P1758"><text:span text:style-name="T1759">3</text:span><text:span text:style-name="T1760">. Šalpos kompensacijos mokamos nepaisant to, ar asmuo gauna valstybinę socialinio draudimo našlių pensiją, ar negauna.</text:span></text:p>
      <text:p text:style-name="P1761"><text:span text:style-name="T1762">4</text:span><text:span text:style-name="T1763">. Už tą patį namuose slaugomą invalidą šalpos kompensacija skiriama ir mokama tik vienam iš tėvų (įt</text:span><text:span text:style-name="T1764">ėvių). Kai asmuo namuose slaugė kelis invalidus, skiriama ir mokama tik viena šalpos kompensacija.</text:span></text:p>
      <text:p text:style-name="P1765"><text:span text:style-name="T1766">5</text:span><text:span text:style-name="T1767">. Asmenų, kurie tuo pat metu turi teisę gauti kelias šalpos kompensacijas, pasirinkimu skiriama ir mokama viena šalpos kompensacija.<text:s/></text:span></text:p>
      <text:p text:style-name="P1768"/>
      <text:p text:style-name="P1769"><text:span text:style-name="T1770">17</text:span><text:span text:style-name="T1771"><text:s/>straipsn</text:span><text:span text:style-name="T1772">is.<text:s/></text:span><text:span text:style-name="T1773">Šalpos kompensacijos dydis</text:span></text:p>
      <text:p text:style-name="P1774"><text:span text:style-name="T1775">Šalpos kompensacija yra 1,5 bazinės pensijos dydžio.<text:s/></text:span></text:p>
      <text:p text:style-name="P1776"/>
      <text:p text:style-name="P1777"><text:span text:style-name="T1778">ŠEŠTASIS</text:span><text:span text:style-name="T1779"><text:s/>SKIRSNIS<text:s/></text:span></text:p>
      <text:p text:style-name="P1780"><text:span text:style-name="T1781">ŠALPOS IŠMOKŲ SKYRIMO IR MOKĖJIMO TVARKA</text:span></text:p>
      <text:p text:style-name="P1782"/>
      <text:p text:style-name="P1783"><text:span text:style-name="T1784">18</text:span><text:span text:style-name="T1785"><text:s/>straipsnis.<text:s/></text:span><text:span text:style-name="T1786">Šalpos išmokas skiriančios ir mokančios įstaigos</text:span></text:p>
      <text:p text:style-name="P1787"><text:span text:style-name="T1788">Šalpos išmokas skiria ir moka</text:span><text:span text:style-name="T1789"><text:s/>savivaldybių administracijos, vadovaudamosi šiuo Įstatymu ir Vyriausybės patvirtintais Valstybinių šalpos išmokų skyrimo ir mokėjimo nuostatais.<text:s/></text:span></text:p>
      <text:p text:style-name="P1790"/>
      <text:p text:style-name="P1791"><text:span text:style-name="T1792">19</text:span><text:span text:style-name="T1793"><text:s/>straipsnis.<text:s/></text:span><text:span text:style-name="T1794">Šalpos išmokų skyrimo ir mokėjimo tvarka<text:s/></text:span></text:p>
      <text:p text:style-name="P1795"><text:span text:style-name="T1796">1</text:span><text:span text:style-name="T1797">. Šalpos išmokos skiriamos ir mokamos pa</text:span><text:span text:style-name="T1798">gal asmenų, turinčių teisę gauti šias išmokas,<text:s/></text:span><text:span text:style-name="T1799"><text:s/></text:span><text:span text:style-name="T1800">gyvenamąją vietą Lietuvos Respublikoje. <text:s/></text:span></text:p>
      <text:p text:style-name="P1801"><text:span text:style-name="T1802">2</text:span><text:span text:style-name="T1803">. Asmenims, kurie turi teisę gauti šio Įstatymo 2 straipsnio <text:s/>7 dalyje nurodytą pensiją ir (ar) pensijų išmoką, kurios dydis (bendra visų paskirtų pensijų ir (ar) pensijų išmokų suma) lygus arba mažesnis už šalpos pensiją, šalpos našlaičių pensiją ar šalpo</text:span><text:span text:style-name="T1804">s kompensaciją (bendrą šių šalpos išmokų sumą), pastarosios šalpos išmokos neskiriamos ir nemokamos tol, kol asmuo gauna pensiją ir (ar) pensijų išmoką.<text:s/></text:span></text:p>
      <text:p text:style-name="P1805"><text:span text:style-name="T1806">3</text:span><text:span text:style-name="T1807">. Šalpos išmokos skiriamos ir mokamos nepaisant to, ar jų gavėjai yra asmenys, išvardyti<text:s/></text:span><text:span text:style-name="T1808">Valstybinių socialinio draudimo pensijų įstatymo 2 straipsnio 1 dalies 1–9</text:span><text:span text:style-name="T1809"><text:s/></text:span><text:span text:style-name="T1810">punktuose, taip pat ūkininkai ir jų partneriai, kurių statusą reglamentuoja Ūkininko ūkio įstatymas.</text:span></text:p>
      <text:p text:style-name="P1811"><text:span text:style-name="T1812">4</text:span><text:span text:style-name="T1813">. Šalpos pensijos šio Įstatymo 5 straipsnio 4 punkte nurodytiems asmenims i</text:span><text:span text:style-name="T1814">r šalpos kompensacijos šio Įstatymo 15 straipsnio 2 punkte nurodytiems asmenims skiriamos ir mokamos tik tuo atveju, jeigu jų vaikai nebuvo apgyvendinti, ugdomi ir (ar) prižiūrimi kūdikių namuose ar kitose stacionariose globos, auklėjimo ar slaugos įstaigo</text:span><text:span text:style-name="T1815">se ir (ar) jeigu įstatymų nustatyta tvarka motinai nebuvo apribota tėvų valdžia (atimtos motinystės ar vaikų auklėjimo teisės arba motinai tėvystės teisės nebuvo apribotos).<text:s/></text:span></text:p>
      <text:p text:style-name="P1816"><text:span text:style-name="T1817">5</text:span><text:span text:style-name="T1818">. Tikslinės kompensacijos slaugos ar priežiūros (pagalbos) išlaidoms skiriam</text:span><text:span text:style-name="T1819">os ir mokamos nepaisant šių šalpos išmokų gavėjų gaunamų pensijų ir (ar) pensijų išmokų, šalpos išmokų, taip pat nepaisant kitų pajamų, išskyrus šio Įstatymo 14 straipsnio 4 dalyje numatytą atvejį.</text:span></text:p>
      <text:p text:style-name="P1820"><text:span text:style-name="T1821">6</text:span><text:span text:style-name="T1822">. Kreiptis dėl šalpos išmokos paskyrimo galima prieš<text:s/></text:span><text:span text:style-name="T1823">3 mėnesius iki teisės gauti šią išmoką atsiradimo dienos arba bet kuriuo metu po teisės gauti šią išmoką atsiradimo.<text:s/></text:span></text:p>
      <text:p text:style-name="P1824"><text:span text:style-name="T1825">7</text:span><text:span text:style-name="T1826">. Kreipiantis dėl šalpos išmokos, privaloma pateikti visus Valstybinių šalpos išmokų skyrimo ir mokėjimo nuostatuose nurodytus dokume</text:span><text:span text:style-name="T1827">ntus, būtinus šalpos išmokai paskirti.<text:s/></text:span></text:p>
      <text:p text:style-name="P1828"><text:span text:style-name="T1829">8</text:span><text:span text:style-name="T1830">. Savivaldybės administracija per Valstybinių šalpos išmokų skyrimo ir mokėjimo nuostatuose nustatytą laiką privalo priimti sprendimą paskirti šalpos išmoką arba atsisakyti ją skirti ir apie tai raštu pranešti p</text:span><text:span text:style-name="T1831">areiškėjui.<text:s/></text:span></text:p>
      <text:p text:style-name="P1832"><text:span text:style-name="T1833">9</text:span><text:span text:style-name="T1834">. Šalpos išmokos skiriamos ir mokamos asmenims, kurie turi teisę gauti šias išmokas, išskyrus šiuos atvejus:</text:span></text:p>
      <text:p text:style-name="P1835"><text:span text:style-name="T1836">1</text:span><text:span text:style-name="T1837">) šalpos išmokos, paskirtos asmenims iki 18 metų, mokamos vienam iš neįgalaus vaiko (įvaikio) tėvų (įtėvių), globėjui arba rūp</text:span><text:span text:style-name="T1838">intojui;<text:s/></text:span></text:p>
      <text:p text:style-name="P1839"><text:span text:style-name="T1840">2</text:span><text:span text:style-name="T1841">) šalpos našlaičių pensijos, paskirtos mirusiojo vaikams (įvaikiams) iki 18 metų, gali būti mokamos vienam iš vaiko (įvaikio) tėvų (įtėvių), globėjui arba rūpintojui;<text:s/></text:span></text:p>
      <text:p text:style-name="P1842"><text:span text:style-name="T1843">3</text:span><text:span text:style-name="T1844">) šalpos išmokos, paskirtos sukakusiems 18 metų asmenims, kuriems įs</text:span><text:span text:style-name="T1845">tatymų nustatytais atvejais ir tvarka yra paskirti globėjai ar rūpintojai, mokamos jų globėjams ir rūpintojams. Jeigu rūpintojas įstatymų nustatyta tvarka paskirtas pagal asmens prašymą, šalpos išmoka rūpintojui mokama tik esant šios išmokos gavėjo sutikim</text:span><text:span text:style-name="T1846">ui.<text:s/></text:span></text:p>
      <text:p text:style-name="P1847"><text:span text:style-name="T1848">10</text:span><text:span text:style-name="T1849">. Šalpos išmokų suma, laiku negauta dėl savivaldybės administracijos kaltės, išmokama už visą praėjusį laiką.<text:s/></text:span></text:p>
      <text:p text:style-name="P1850"><text:span text:style-name="T1851">11</text:span><text:span text:style-name="T1852">. Asmeniui, kuriam paskirta šalpos pensija, šalpos našlaičių pensija, šalpos kompensacija ar socialinė pensija, išduodamas ati</text:span><text:span text:style-name="T1853">tinkamas pažymėjimas. Šių pažymėjimų formas ir išdavimo tvarkos aprašą nustato ir patvirtina Socialinės apsaugos ir darbo ministras. Kai asmeniui paskirtos kelios šalpos išmokos, išduodamas tik vienas pažymėjimas.<text:s/></text:span></text:p>
      <text:p text:style-name="P1854"><text:span text:style-name="T1855">12</text:span><text:span text:style-name="T1856">. Šalpos išmokos atitinkamai didina</text:span><text:span text:style-name="T1857">mos kiekvieną kartą patvirtinus naują bazinės pensijos dydį, išskyrus šio Įstatymo 26 straipsnio 5 dalyje numatytą atvejį.<text:s/></text:span></text:p>
      <text:p text:style-name="P1858"><text:span text:style-name="T1859">13</text:span><text:span text:style-name="T1860">. Šalpos išmokos gavėjas ar vienas iš jo tėvų (įtėvių), globėjas ar rūpintojas privalo pranešti savivaldybės administracijai a</text:span><text:span text:style-name="T1861">pie aplinkybes, turinčias įtakos šalpos išmokos dydžiui ar mokėjimui, per 10 dienų nuo šių aplinkybių atsiradimo dienos. Savivaldybės administracija privalo informuoti šalpos išmokos gavėją arba vieną iš jo tėvų (įtėvių), globėją ar rūpintoją, kokios aplin</text:span><text:span text:style-name="T1862">kybės turi įtakos šių išmokų mokėjimui. Jei šalpos išmokos gavėjas arba vienas iš jo tėvų (įtėvių), globėjas ar rūpintojas apie tokias aplinkybes savivaldybės administracijai laiku nepraneša ir dėl to šalpos išmoka permokama, permokėta suma iš gavėjo išieš</text:span><text:span text:style-name="T1863">koma savivaldybės administracijos direktoriaus sprendimu.<text:s/></text:span></text:p>
      <text:p text:style-name="P1864"/>
      <text:p text:style-name="P1865"><text:span text:style-name="T1866">20</text:span><text:span text:style-name="T1867"><text:s/>straipsnis.<text:s/></text:span><text:span text:style-name="T1868">Šalpos išmokų skyrimo ir mokėjimo terminai</text:span></text:p>
      <text:p text:style-name="P1869"><text:span text:style-name="T1870">1</text:span><text:span text:style-name="T1871">. Šalpos išmokos skiriamos ir mokamos nuo teisės gauti šalpos išmoką atsiradimo dienos, tačiau ne daugiau kaip už 12 mėnesių ik</text:span><text:span text:style-name="T1872">i dokumentų šalpos išmokai skirti gavimo savivaldybės administracijoje dienos.<text:s/></text:span></text:p>
      <text:p text:style-name="P1873"><text:span text:style-name="T1874">2</text:span><text:span text:style-name="T1875">. Teisės gauti šalpos išmoką atsiradimo diena laikoma ta diena, kai:</text:span></text:p>
      <text:p text:style-name="P1876"><text:span text:style-name="T1877">1</text:span><text:span text:style-name="T1878">)<text:s/></text:span><text:span text:style-name="T1879"><text:tab/>asmuo pirmą kartą pripažįstamas neįgaliu vaiku ir jam nustatomas sunkus, vidutinis arba lengvas<text:s/></text:span><text:span text:style-name="T1880">neįgalumas;</text:span></text:p>
      <text:p text:style-name="P1881"><text:span text:style-name="T1882">2</text:span><text:span text:style-name="T1883">)<text:s/></text:span><text:span text:style-name="T1884"><text:tab/>pripažintam invalidu vaikui arba asmeniui nuo 16 iki 18 metų, kuris buvo pripažintas I, II ar III grupės invalidu iki 2005 m. liepos 1 d., nustatomas sunkus, vidutinis arba lengvas neįgalumas;</text:span></text:p>
      <text:p text:style-name="P1885"><text:span text:style-name="T1886">3</text:span><text:span text:style-name="T1887">)<text:s/></text:span><text:span text:style-name="T1888"><text:tab/>asmuo pripažįstamas nedarbingu ar i</text:span><text:span text:style-name="T1889">š dalies darbingu ir jam nustatomi netekto darbingumo procentai;</text:span></text:p>
      <text:p text:style-name="P1890"><text:span text:style-name="T1891">4</text:span><text:span text:style-name="T1892">)<text:s/></text:span><text:span text:style-name="T1893"><text:tab/>asmeniui nustatomas specialusis nuolatinės slaugos poreikis arba specialusis nuolatinės priežiūros (pagalbos) poreikis;</text:span></text:p>
      <text:p text:style-name="P1894"><text:span text:style-name="T1895">5</text:span><text:span text:style-name="T1896">)<text:s/></text:span><text:span text:style-name="T1897"><text:tab/>asmeniui sukanka senatvės pensijos amžius arba amžius,<text:s/></text:span><text:span text:style-name="T1898">5 metais mažesnis už senatvės pensijos amžių;</text:span></text:p>
      <text:p text:style-name="P1899"><text:span text:style-name="T1900">6</text:span><text:span text:style-name="T1901">)<text:s/></text:span><text:span text:style-name="T1902"><text:tab/>miršta asmuo, kurio vaikai (įvaikiai) turi teisę gauti šalpos našlaičių pensiją;</text:span></text:p>
      <text:p text:style-name="P1903"><text:span text:style-name="T1904">7</text:span><text:span text:style-name="T1905">) atsiranda kitos šio Įstatymo numatytos aplinkybės, kurios turi įtakos šalpos išmokoms skirti ir mokėti.<text:s/></text:span></text:p>
      <text:p text:style-name="P1906"><text:span text:style-name="T1907">3</text:span><text:span text:style-name="T1908">.<text:s/></text:span><text:span text:style-name="T1909">Šalpos išmokos skiriamos laikotarpiui, kuriam šalpos išmokos gavėjui išlieka teisė gauti šią išmoką. Savivaldybės administracija privalo prieš mėnesį informuoti šalpos išmokos gavėją apie šalpos išmokos skyrimo termino pasibaigimą. Teisė gauti šalpos išmok</text:span><text:span text:style-name="T1910">ą išlieka:</text:span></text:p>
      <text:p text:style-name="P1911"><text:span text:style-name="T1912">1</text:span><text:span text:style-name="T1913">) asmenims, kurių teisė gauti šalpos išmoką priklauso nuo jų neįgalumo ar darbingumo lygio (netekto darbingumo procentų) bei nuo specialiojo nuolatinės slaugos arba nuolatinės priežiūros (pagalbos) poreikio, – atitinkamai, kol šie asmenys yra</text:span><text:span text:style-name="T1914"><text:s/>neįgalūs, nedarbingi ar iš dalies darbingi, netekę atitinkamų darbingumo procentų, arba kol galioja Neįgaliųjų socialinės integracijos įstatyme nurodytų specialiuosius poreikius nustatančių įstaigų išvada dėl specialiųjų poreikių;</text:span></text:p>
      <text:p text:style-name="P1915"><text:span text:style-name="T1916">2</text:span><text:span text:style-name="T1917">) asmenims, kurių t</text:span><text:span text:style-name="T1918">eisė gauti šalpos išmoką priklauso nuo jų senatvės pensijos amžiaus, – iki gyvos galvos;</text:span></text:p>
      <text:p text:style-name="P1919"><text:span text:style-name="T1920">3</text:span><text:span text:style-name="T1921">) našlaičiams, nesukakusiems 18 metų, – kol jie sukanka 18 metų;</text:span></text:p>
      <text:p text:style-name="P1922"><text:span text:style-name="T1923">4</text:span><text:span text:style-name="T1924">) našlaičiams, kurių teisė gauti šalpos našlaičių pensiją priklauso nuo to, ar jie mokosi, –</text:span><text:span text:style-name="T1925"><text:s/>kol jie mokosi, bet ne ilgiau, negu kol jiems sukaks 24 metai;</text:span></text:p>
      <text:p text:style-name="P1926"><text:span text:style-name="T1927">5</text:span><text:span text:style-name="T1928">) kol atsiranda kitos šio Įstatymo numatytos aplinkybės, dėl kurių asmenys laikinai ar nuolat praranda teisę gauti šalpos išmokas;</text:span></text:p>
      <text:p text:style-name="P1929"><text:span text:style-name="T1930">6</text:span><text:span text:style-name="T1931">) kol teisės aktų nustatyta tvarka paskirtas globėj</text:span><text:span text:style-name="T1932">u ar rūpintoju asmuo atleidžiamas ar nušalinamas nuo globėjo (rūpintojo) pareigų arba miršta.<text:s/></text:span></text:p>
      <text:p text:style-name="P1933"><text:span text:style-name="T1934">4</text:span><text:span text:style-name="T1935">. Kai šalpos išmokos gavėjui nustatomas kitoks neįgalumas ar kitoks darbingumo lygis (kiti netekto darbingumo procentai) ir dėl to keičiasi jam priklausan</text:span><text:span text:style-name="T1936">čios šalpos išmokos dydis, naujo dydžio šalpos išmoka pradedama mokėti:</text:span></text:p>
      <text:p text:style-name="P1937"><text:span text:style-name="T1938">1</text:span><text:span text:style-name="T1939">) kai neįgaliam vaikui nustatomas sunkesnis neįgalumas arba nedarbingam ar iš dalies darbingam asmeniui nustatomas mažesnis darbingumo lygis (didesni netekto darbingumo procentai),<text:s/></text:span><text:span text:style-name="T1940">– nuo sunkesnio neįgalumo ar mažesnio darbingumo lygio (didesnių netekto darbingumo procentų) pakeitimo dienos;</text:span></text:p>
      <text:p text:style-name="P1941"><text:span text:style-name="T1942">2</text:span><text:span text:style-name="T1943">) kai neįgaliam vaikui nustatomas lengvesnis neįgalumas arba nedarbingam ar iš dalies darbingam asmeniui nustatomas didesnis darbingumo lyg</text:span><text:span text:style-name="T1944">is (mažesni netekto darbingumo procentai), – nuo pirmosios dienos mėnesio, einančio po to mėnesio, kurį buvo nustatytas lengvesnis neįgalumas ar didesnis darbingumo lygis (mažesni netekto darbingumo procentai) .</text:span></text:p>
      <text:p text:style-name="P1945"/>
      <text:p text:style-name="P1946"><text:span text:style-name="T1947">21</text:span><text:span text:style-name="T1948"><text:s/>straipsnis.<text:s/></text:span><text:span text:style-name="T1949">Šalpos išmokų mokėji</text:span><text:span text:style-name="T1950">mo nutraukimo ir pratęsimo tvarka</text:span></text:p>
      <text:p text:style-name="P1951"><text:span text:style-name="T1952">1</text:span><text:span text:style-name="T1953">. Šalpos išmokos mokėjimas nutraukiamas nuo mėnesio, einančio po to mėnesio, kurį pasibaigė šalpos išmokos skyrimo terminas, pirmosios dienos. Jei asmens teisė gauti šalpos išmoką išlieka, bet dėl šios išmokos mokėjimo asmuo kreipiasi pavėluotai dėl pateis</text:span><text:span text:style-name="T1954">inamų priežasčių, šalpos išmoka, nepriskaičiuojant palūkanų, išmokama už visą laiką, bet ne daugiau kaip už 3 metus nuo tos dienos, kurią buvo nutrauktas šalpos išmokos mokėjimas. Jei pateisinamos priežasties nėra, šalpos išmoka vėl pradedama mokėti nuo do</text:span><text:span text:style-name="T1955">kumentų dėl šalpos išmokos mokėjimo pratęsimo pateikimo dienos.<text:s/></text:span></text:p>
      <text:p text:style-name="P1956"><text:span text:style-name="T1957">2</text:span><text:span text:style-name="T1958">. Šalpos išmokos mokamos tol, kol jos gavėjai nuolat gyvena Lietuvos Respublikoje. Šalpos išmokos gavėjui persikėlus nuolat gyventi į kitą valstybę, paskirtos šalpos išmokos mokėjimas nu</text:span><text:span text:style-name="T1959">traukiamas nuo pirmosios dienos mėnesio, einančio po to mėnesio, kurį šalpos išmokos gavėjas persikėlė nuolat gyventi į kitą valstybę, jeigu Lietuvos Respublikos tarptautinėse sutartyse nenustatyta kitaip.<text:s/></text:span></text:p>
      <text:p text:style-name="P1960"/>
      <text:p text:style-name="P1961"><text:span text:style-name="T1962">22</text:span><text:span text:style-name="T1963"><text:s/>straipsnis.<text:s/></text:span><text:span text:style-name="T1964">Šalpos išmokų skyrimo ir mo</text:span><text:span text:style-name="T1965">kėjimo ypatumai</text:span></text:p>
      <text:p text:style-name="P1966"><text:span text:style-name="T1967">1</text:span><text:span text:style-name="T1968">. Asmenims iki 18 metų, kurie teisę į šalpos pensiją ar (ir) šalpos našlaičių pensiją įgijo gyvendami ar slaugomi iš valstybės ar (ir) savivaldybės biudžeto visiškai finansuojamose stacionariose globos, auklėjimo ar slaugos įstaigose,<text:s/></text:span><text:span text:style-name="T1969">šios pensijos neskiriamos ir nemokamos, išskyrus šio straipsnio 3 dalyje numatytus atvejus.<text:s/></text:span></text:p>
      <text:p text:style-name="P1970"><text:span text:style-name="T1971">2</text:span><text:span text:style-name="T1972">. Asmenims iki 18 metų, kuriems buvo paskirtos šalpos pensijos ar (ir) šalpos našlaičių pensijos ir kurie po to apgyvendinami ar pradedami slaugyti iš valstyb</text:span><text:span text:style-name="T1973">ės ar (ir) savivaldybės biudžeto<text:s/></text:span><text:soft-page-break/><text:span text:style-name="T1974">visiškai finansuojamose stacionariose globos, auklėjimo ar slaugos įstaigose, šios pensijos nemokamos nuo dienos, einančios po tos dienos, kurią jie apgyvendinti šiose įstaigose.<text:s/></text:span></text:p>
      <text:p text:style-name="P1975"><text:span text:style-name="T1976">3</text:span><text:span text:style-name="T1977">. Kai šio straipsnio 1 ir 2 dalyse nur</text:span><text:span text:style-name="T1978">odyti asmenys laikinai ar visam laikui išvyksta (paimami) iš stacionarių globos, auklėjimo ar slaugos įstaigų, kurios visiškai finansuojamos iš valstybės ar (ir) savivaldybės biudžeto, šalpos pensijos ar (ir) šalpos našlaičių pensijos jų pačių ar vieno iš<text:s/></text:span><text:span text:style-name="T1979">jų tėvų (įtėvių), globėjų ar rūpintojų prašymu skiriamos, o paskirtos pradedamos mokėti nuo dienos, einančios po tos dienos, kurią jie išvyko (paimti) iš šių įstaigų. Jiems vėl grįžus į nurodytas įstaigas, šalpos pensijos ar (ir) šalpos našlaičių pensijos<text:s/></text:span><text:span text:style-name="T1980">nemokamos nuo dienos, einančios po tos dienos, kurią jie apgyvendinti šiose įstaigose.<text:s/></text:span></text:p>
      <text:p text:style-name="P1981"><text:span text:style-name="T1982">4</text:span><text:span text:style-name="T1983">. Tikslinės kompensacijos slaugos ar priežiūros (pagalbos) išlaidoms neįgaliesiems, gyvenantiems ar slaugomiems (prižiūrimiems)</text:span><text:span text:style-name="T1984"><text:s/></text:span><text:span text:style-name="T1985">iš valstybės ar (ir) savivaldybės b</text:span><text:span text:style-name="T1986">iudžeto visiškai finansuojamose stacionariose globos, auklėjimo ar slaugos įstaigose, neskiriamos ir nemokamos. Kai šie neįgalieji laikinai ar visam laikui išvyksta (paimami) iš šių įstaigų, tikslinės kompensacijos slaugos ar priežiūros (pagalbos) išlaidom</text:span><text:span text:style-name="T1987">s neįgalaus asmens arba vieno iš jo tėvų (įtėvių), globėjo ar rūpintojo prašymu skiriamos, o paskirtos pradedamos mokėti nuo dienos, einančios po tos dienos, kurią jie išvyko (paimti) iš stacionarių globos, auklėjimo ar slaugos įstaigų. Jiems vėl grįžus į<text:s/></text:span><text:span text:style-name="T1988">nurodytas įstaigas tikslinės kompensacijos slaugos ar priežiūros (pagalbos) išlaidoms nemokamos nuo dienos, einančios po tos dienos, kurią jie vėl apgyvendinti ar pradėti slaugyti nurodytose įstaigose.<text:s/></text:span></text:p>
      <text:p text:style-name="P1989"><text:span text:style-name="T1990">5</text:span><text:span text:style-name="T1991">. Šalpos išmokos neskiriamos, o paskirtosios nem</text:span><text:span text:style-name="T1992">okamos kardomojo kalinimo (suėmimo) metu, taip pat asmenims, nuteistiems laisvės atėmimo bausme, bei asmenims, kuriems Baudžiamojo kodekso nustatyta tvarka teismo nuosprendžiu paskirtos priverčiamosios stacionarinio stebėjimo specializuotose psichikos svei</text:span><text:span text:style-name="T1993">katos priežiūros įstaigose medicinos priemonės ar auklėjamojo poveikio priemonės. Šiems asmenims paskirtos šalpos išmokos nemokamos nuo pirmosios mėnesio, einančio po to mėnesio, kurį jie buvo suimti, nuteisti, pasiųsti priverstinai gydyti ar auklėti, dien</text:span><text:span text:style-name="T1994">os. Pasibaigus jų kardomajam kalinimui (suėmimui), taip pat paleidus juos iš įkalinimo vietos, iš priverstinio gydymo įstaigos, iš specialios auklėjimo įstaigos, paskirtoji šalpos išmoka, gavus atitinkamą prašymą, vėl pradedama mokėti nuo dienos, einančios</text:span><text:span text:style-name="T1995"><text:s/>po paleidimo dienos, jeigu asmuo turi teisę gauti šalpos išmoką.<text:s/></text:span></text:p>
      <text:p text:style-name="P1996"><text:span text:style-name="T1997">6</text:span><text:span text:style-name="T1998">. Asmens, kuriam buvo paskirta šalpos išmoka, mirties atveju jį laidojusiems fiziniams ar juridiniams asmenims (toliau šioje dalyje – laidojusieji asmenys) išmokama šalpos išmoka už tą</text:span><text:span text:style-name="T1999"><text:s/>mėnesį, kurį šalpos gavėjas mirė. Laidojusiems asmenims taip pat išmokama iki mirties dienos asmens negauta šalpos išmoka už praėjusį mėnesį. Šalpos pensijų, šalpos našlaičių pensijų, šalpos kompensacijų bei socialinių pensijų gavėjų mirties atvejais juos</text:span><text:span text:style-name="T2000"><text:s/>laidojusiems asmenims dar išmokama mirusiajam asmeniui mirties mėnesį priklausiusio atitinkamos pensijos ar šalpos kompensacijos dydžio suma už du mėnesius. Kai miręs asmuo laidojamas valstybės ar savivaldybės biudžeto lėšomis, šalpos pensijos, šalpos naš</text:span><text:span text:style-name="T2001">laičių pensijos, šalpos kompensacijos bei socialinės pensijos dydžio suma už du mėnesius nemokama.<text:s/></text:span></text:p>
      <text:p text:style-name="P2002"/>
      <text:p text:style-name="P2003"><text:span text:style-name="T2004">23</text:span><text:span text:style-name="T2005"><text:s/>straipsnis.<text:s/></text:span><text:span text:style-name="T2006">Išskaitos iš šalpos išmokų<text:s/></text:span></text:p>
      <text:p text:style-name="P2007"><text:span text:style-name="T2008">1</text:span><text:span text:style-name="T2009">. Išskaityti iš šalpos išmokos galima šio Įstatymo 19 straipsnio 13 dalyje nustatytu atveju ir pagal<text:s/></text:span><text:span text:style-name="T2010">vykdomuosius dokumentus įstatymų nustatyta tvarka.<text:s/></text:span></text:p>
      <text:p text:style-name="P2011"><text:span text:style-name="T2012">2</text:span><text:span text:style-name="T2013">. Iš šalpos išmokos gavėjui išmokėtinos sumos išskaitoma tol, kol visiškai padengiamos išieškomos sumos:<text:s/></text:span></text:p>
      <text:p text:style-name="P2014"><text:span text:style-name="T2015">1</text:span><text:span text:style-name="T2016">) išskaitant permokėtas sumas šio Įstatymo 19 straipsnio 13 dalyje nustatytu atveju – ne d</text:span><text:span text:style-name="T2017">augiau kaip 20 procentų išmokėtinos šalpos išmokos sumos per mėnesį;<text:s/></text:span></text:p>
      <text:p text:style-name="P2018"><text:span text:style-name="T2019">2</text:span><text:span text:style-name="T2020">) visais išskaitymų atvejais – ne daugiau kaip 50 procentų išmokėtinos šalpos išmokos sumos per mėnesį.<text:s/></text:span></text:p>
      <text:p text:style-name="P2021"><text:span text:style-name="T2022">3</text:span><text:span text:style-name="T2023">. Jeigu šalpos išmokos mokėjimas nutraukiamas, o visa permokėtos šalp</text:span><text:span text:style-name="T2024">os išmokos suma neišieškota, likęs įsiskolinimas išieškomas iš savivaldybės administracijos mokamos bet kurios kitos išmokos. Jeigu asmuo jokių išmokų negauna, permoka išieškoma teismo tvarka.</text:span></text:p>
      <text:p text:style-name="P2025"/>
      <text:p text:style-name="P2026"><text:span text:style-name="T2027">SEPTINTASIS</text:span><text:span text:style-name="T2028"><text:s/>SKIRSNIS</text:span></text:p>
      <text:p text:style-name="P2029"><text:span text:style-name="T2030">TEISIŲ, ĮGYTŲ IKI 2005 M. LIEPOS 1 D., IŠSAUGOJIMAS<text:s/></text:span></text:p>
      <text:p text:style-name="P2031"/>
      <text:p text:style-name="P2032"><text:span text:style-name="T2033">24</text:span><text:span text:style-name="T2034"><text:s/>straipsnis.<text:s/></text:span><text:span text:style-name="T2035">Asmenų iki 18 metų įgytų teisių išsaugojimas<text:s/></text:span></text:p>
      <text:p text:style-name="P2036"><text:span text:style-name="T2037">1</text:span><text:span text:style-name="T2038">. Asmenims iki 18 metų, kurie iki 2005 m. liepos 1 d. buvo pripažinti vaikais invalidais arba I, II ar III grupės invalidais, nuo nurodytos datos iki jiems nustatyto invalidumo termino pabaigos šalpos pensijos ir tikslinės kompensacijos slaugos ar priežiūr</text:span><text:span text:style-name="T2039">os (pagalbos) išlaidoms skiriamos ir mokamos tokių pat dydžių ir tokiomis pačiomis sąlygomis kaip šio Įstatymo 5 straipsnio 1 punkte nurodytiems asmenims:<text:s/></text:span></text:p>
      <text:p text:style-name="P2040"><text:span text:style-name="T2041">1</text:span><text:span text:style-name="T2042">) vaikams invalidams, kuriems nustatyta sunki (visiška) negalia, o taip pat I grupės invalidams -</text:span><text:span text:style-name="T2043"><text:s text:c="2"/>kaip neįgaliems vaikams, kuriems nustatytas sunkus neįgalumas;</text:span></text:p>
      <text:p text:style-name="P2044"><text:span text:style-name="T2045">2</text:span><text:span text:style-name="T2046">) vaikams invalidams, kuriems nustatyta vidutinė negalia, o taip pat II grupės invalidams – kaip neįgaliems vaikams, kuriems nustatytas vidutinis <text:s/>neįgalumas;</text:span></text:p>
      <text:p text:style-name="P2047"><text:span text:style-name="T2048">3</text:span><text:span text:style-name="T2049">) vaikams invalidams,<text:s/></text:span><text:span text:style-name="T2050">kuriems nustatyta lengva negalia arba dėl invalidumo lygio nustatymo nesikreipta, o taip pat III grupės invalidams – kaip neįgaliems vaikams, kuriems nustatytas lengvas neįgalumas.</text:span></text:p>
      <text:p text:style-name="P2051"><text:span text:style-name="T2052">2</text:span><text:span text:style-name="T2053">. Jeigu iki 2005 m. liepos 1 d. <text:s/>visiška negalia buvo nustatyta vaik</text:span><text:span text:style-name="T2054">ams invalidams ir I grupės invalidams iki 18 metų, tikslinės kompensacijos slaugos išlaidoms jiems skiriamos ir mokamos nereikalaujant, kad būtų nustatytas specialusis nuolatinės slaugos poreikis. Šiems invalidams nurodytosios tikslinės kompensacijos skiri</text:span><text:span text:style-name="T2055">amos ir mokamos 2,5 bazinių pensijų dydžio. Kai vaikai invalidai sukanka 18 metų, tikslinės kompensacijos slaugos išlaidoms jiems mokamos, jeigu jie pripažįstami netekusiais 75-100 procentų darbingumo, ir jiems nustatomas specialusis nuolatinės slaugos por</text:span><text:span text:style-name="T2056">eikis. <text:s/></text:span></text:p>
      <text:p text:style-name="P2057"><text:span text:style-name="T2058">3</text:span><text:span text:style-name="T2059">. Asmenims nuo 16 iki 18 metų, kurie I, II ar III grupės invalidais buvo pripažinti iki 2004 m. balandžio 1 d. ir iki šios datos buvo apgyvendinti, ugdomi ar slaugomi stacionariose globos, auklėjimo ar slaugos įstaigose, kurios visiškai <text:s/>fina</text:span><text:span text:style-name="T2060">nsuojamos iš valstybės ar (ir) savivaldybės biudžeto, šalpos pensijos už nurodytų invalidų buvimo šiose įstaigose laiką mokamos Valstybinių šalpos išmokų skyrimo ir mokėjimo nuostatuose nustatyta tvarka.</text:span></text:p>
      <text:p text:style-name="P2061"/>
      <text:p text:style-name="P2062"/>
      <text:p text:style-name="P2063"><text:span text:style-name="T2064">25</text:span><text:span text:style-name="T2065"><text:s/>straipsnis.<text:s/></text:span><text:span text:style-name="T2066">Sukakusių 18 metų asmenų įgyt</text:span><text:span text:style-name="T2067">ų teisių išsaugojimas</text:span></text:p>
      <text:p text:style-name="P2068"><text:span text:style-name="T2069">1</text:span><text:span text:style-name="T2070">. Teisė gauti šalpos pensiją (šios dalies 1-4 punktai) arba šalpos kompensaciją (šios dalies 5-6 punktai) nuo 2005 m. liepos 1 d. iki nustatyto invalidumo termino pabaigos išsaugojama šiems asmenims:</text:span></text:p>
      <text:p text:style-name="P2071"><text:span text:style-name="T2072">1</text:span><text:span text:style-name="T2073">) invalidams, kuriems nust</text:span><text:span text:style-name="T2074">atyta invalidumo priežastis „invalidumas nuo vaikystės“;</text:span></text:p>
      <text:p text:style-name="P2075"><text:span text:style-name="T2076">2</text:span><text:span text:style-name="T2077">) invalidams, pripažintiems invalidais iki tos dienos (įskaitytinai), kai jiems sukako 24 metai, taip pat asmenims, kurie dėl ligos ar traumos, atsiradusios iki jiems sukako 24 metai, padarinių<text:s/></text:span><text:span text:style-name="T2078">invalidais pripažinti po 24 metų sukakties dienos, tačiau ne vėliau kaip iki tos dienos (įskaitytinai), kurią jiems sukako 26 metai;</text:span></text:p>
      <text:p text:style-name="P2079"><text:span text:style-name="T2080">3</text:span><text:span text:style-name="T2081">) tėvams (įtėviams), globėjams ar rūpintojams, pripažintiems I ar II grupės invalidais, kurie ne mažiau kaip 15 metų s</text:span><text:span text:style-name="T2082">laugė namuose vaikus invalidus, I ar II grupės invalidus nuo vaikystės arba tapusius I ar II grupės invalidais iki 18 metų, taip pat visiškos negalios invalidus;<text:s/></text:span></text:p>
      <text:p text:style-name="P2083"><text:span text:style-name="T2084">4</text:span><text:span text:style-name="T2085">) motinoms, pagimdžiusioms ir išauginusioms iki 8 metų penkis ar daugiau vaikų,</text:span><text:span text:style-name="T2086"><text:s text:c="2"/></text:span><text:span text:style-name="T2087">pripaži</text:span><text:span text:style-name="T2088">ntoms I ar II grupės invalidėmis;<text:s/></text:span></text:p>
      <text:p text:style-name="P2089"><text:span text:style-name="T2090">5</text:span><text:span text:style-name="T2091">) tėvams (įtėviams), pripažintiems I ar II grupės invalidais, kurie iki 1995 m. sausio 1 d. ne mažiau kaip 10 metų slaugė namuose vaikus invalidus arba vaikus, pripažintus I ar II grupės invalidais nuo vaikystės arba</text:span><text:span text:style-name="T2092"><text:s/>tapusius I ar II grupės invalidais iki 18 metų;<text:s/></text:span></text:p>
      <text:p text:style-name="P2093"><text:span text:style-name="T2094">6</text:span><text:span text:style-name="T2095">) motinoms, kurios iki 1995 m. sausio 1 d. pagimdė penkis ar daugiau vaikų ir išaugino juos iki 8 metų, pripažintoms I ar II grupės invalidėmis.<text:s/></text:span></text:p>
      <text:p text:style-name="P2096"><text:span text:style-name="T2097">2</text:span><text:span text:style-name="T2098">. Šio straipsnio 1 dalyje nurodytiems invalidams</text:span><text:span text:style-name="T2099"><text:s/>šalpos pensijos ir šalpos kompensacijos mokamos šia tvarka: I grupės invalidams, tarp jų - visiškos negalios invalidams, kaip asmenims, netekusiems 75-100 procentų darbingumo, II grupės invalidams, kaip asmenims, netekusiems 60-70 procentų darbingumo, III</text:span><text:span text:style-name="T2100"><text:s/>grupės invalidams, kaip <text:s/>asmenims, netekusiems 45-55 procentų darbingumo.</text:span></text:p>
      <text:p text:style-name="P2101"><text:span text:style-name="T2102">3</text:span><text:span text:style-name="T2103">. <text:s/>Invalidams, nurodytiems šio straipsnio 1 dalies 1 ir 2 punktuose, šalpos pensijos mokamos tokių pat dydžių ir tokiomis pačiomis sąlygomis kaip asmenims, nurodytiems šio Įstatymo 5 straipsnio 2 punkte, invalidams, nurodytiems šio straipsnio 1 dalies 3 pu</text:span><text:span text:style-name="T2104">nkte, - kaip asmenims, nurodytiems šio Įstatymo 5 straipsnio 3 punkte, invalidams, nurodytiems šio straipsnio 1 dalies 4 punkte, - kaip asmenims, nurodytiems šio Įstatymo 5 straipsnio 4 punkte. Invalidams, nurodytiems šio straipsnio 1 dalies 5 ir 6 punktuo</text:span><text:span text:style-name="T2105">se, šalpos kompensacijos mokamos tokių pat dydžių ir tokiomis pačiomis sąlygomis,- kaip asmenims, nurodytiems 15 straipsnyje.</text:span></text:p>
      <text:p text:style-name="P2106"><text:span text:style-name="T2107">4</text:span><text:span text:style-name="T2108">. Jeigu asmenims, nurodytiems šio straipsnio 1 dalies 1 ir 2 punktuose, šalpos pensijos mokėjimas buvo nutrauktas dėl atgauto darbingumo, tai vėl nustačius jiems darbingumo lygį ir pripažinus juos nedarbingais ar iš dalies darbingais, šalpos pensijos jiems</text:span><text:span text:style-name="T2109"><text:s/>skiriamos ir mokamos šio straipsnio 3 dalyje nustatyta tvarka nepaisant jų amžiaus darbingumo lygio nustatymo metu.<text:s/></text:span></text:p>
      <text:p text:style-name="P2110"><text:span text:style-name="T2111">5</text:span><text:span text:style-name="T2112">. Nurodytiems šio straipsnio 1 dalies 1 ir 2 punktuose asmenims, pripažintiems visiškos negalios arba I ar II grupės invalidais, atit</text:span><text:span text:style-name="T2113">inkamos tikslinės kompensacijos slaugos ar priežiūros (pagalbos) išlaidoms skiriamos ir mokamos nereikalaujant, kad jiems būtų nustatytas specialusis nuolatinės slaugos poreikis arba nuolatinės priežiūros (pagalbos) poreikis, jeigu iki 2005 m. liepos 1 d.<text:s/></text:span><text:span text:style-name="T2114">buvusia tvarka invalidumą nustatančių įstaigų išvadomis jiems buvo nustatyta visiška negalia arba nuolatinės slaugos, arba nuolatinės priežiūros ar nuolatinės pagalbos būtinumas. Šiems invalidams atitinkamos tikslinės kompensacijos slaugos ar priežiūros (p</text:span><text:span text:style-name="T2115">agalbos) išlaidoms skiriamos ir mokamos tokių pat dydžių ir tokia pat tvarka, kaip neįgaliesiems, nurodytiems šio Įstatymo 11 straipsnio 2 punkte. Šiais atvejais visiškos negalios invalidams skiriamos ir mokamos tikslinės kompensacijos slaugos išlaidoms, o</text:span><text:span text:style-name="T2116"><text:s/>I ir II grupės invalidams – tikslinės kompensacijos priežiūros (pagalbos) priemonėms. Kai pasibaigia invalidumo terminas, nurodytosios tikslinės kompensacijos skiriamos ir mokamos, jeigu šie asmenys pripažįstami nedarbingais ar iš dalies darbingais, netek</text:span><text:span text:style-name="T2117">usiais 60 ir daugiau procentų darbingumo, ir jiems nustatomas specialusis nuolatinės slaugos arba nuolatinės priežiūros (pagalbos) poreikis.<text:s/></text:span></text:p>
      <text:p text:style-name="P2118"/>
      <text:p text:style-name="P2119"><text:span text:style-name="T2120">26</text:span><text:span text:style-name="T2121"><text:s/>straipsnis.<text:s/></text:span><text:span text:style-name="T2122">Šalpos pensijų, paskirtų iki 2004 m. balandžio 1 d. už invalidų slaugą namuose, mokėjimas</text:span></text:p>
      <text:p text:style-name="P2123"><text:span text:style-name="T2124">1</text:span><text:span text:style-name="T2125">. Šalpos pensijų, paskirtų vienam iš tėvų (įtėvių), globėjui ar rūpintojui iki 2004 m. balandžio 1 d. galiojusia tvarka už vaikų invalidų arba I grupės invalidų nuo vaikystės, arba tapusių I grupės invalidais iki 18 metų slaugą namuose (toliau šiame str</text:span><text:span text:style-name="T2126">aipsnyje – namuose slaugomi invalidai), mokėjimas tęsiamas tol, kol pasibaigia šių šalpos pensijų skyrimo ir mokėjimo terminas, nustatytas šio straipsnio 2 dalyje.<text:s/></text:span></text:p>
      <text:p text:style-name="P2127"><text:span text:style-name="T2128">2</text:span><text:span text:style-name="T2129">. Šio straipsnio 1 dalyje nurodytų šalpos pensijų skyrimo ir mokėjimo vienam iš tėvų (</text:span><text:span text:style-name="T2130">įtėvių), globėjui ar rūpintojui terminas pasibaigia, kai:</text:span></text:p>
      <text:p text:style-name="P2131"><text:span text:style-name="T2132">1</text:span><text:span text:style-name="T2133">) namuose slaugomi invalidai įgyja teisę gauti tikslinę kompensaciją slaugos ar priežiūros (pagalbos) išlaidoms;</text:span></text:p>
      <text:p text:style-name="P2134"><text:span text:style-name="T2135">2</text:span><text:span text:style-name="T2136">) pasibaigia namuose slaugomiems invalidams nustatyto invalidumo terminas;<text:s/></text:span></text:p>
      <text:p text:style-name="P2137"><text:span text:style-name="T2138">3</text:span><text:span text:style-name="T2139">) namuose slaugomiems vaikams invalidams iki 16 metų sukanka 16 metų;</text:span></text:p>
      <text:p text:style-name="P2140"><text:span text:style-name="T2141">4</text:span><text:span text:style-name="T2142">) namuose slaugomi invalidai toliau namuose neslaugomi, nes jie apgyvendinami ar slaugomi iš valstybės ar (ir) savivaldybės biudžeto visiškai finansuojamose stacionariose globos</text:span><text:span text:style-name="T2143">, auklėjimo ar slaugos įstaigose. Šiais atvejais šalpos pensijos už nurodytų invalidų buvimo stacionariose globos, auklėjimo ar slaugos įstaigose laiką nemokamos, o jiems išvykus (juos paėmus) iš nurodytų įstaigų, vėl pradedamos mokėti šio Įstatymo 22 stra</text:span><text:span text:style-name="T2144">ipsnio 2 ir 3 dalyse nustatyta tvarka.<text:s/></text:span></text:p>
      <text:p text:style-name="P2145"><text:span text:style-name="T2146">3</text:span><text:span text:style-name="T2147">. Jeigu nepasibaigus šalpos pensijos skyrimo ar mokėjimo terminui vienas iš tėvų (įtėvių), globėjas ar rūpintojas, kuriam buvo mokama šio straipsnio 1 dalyje nurodyta šalpos pensija, miršta arba jeigu teisės a</text:span><text:span text:style-name="T2148">ktų nustatyta tvarka paskirtas globėju ar rūpintoju asmuo atleidžiamas ar nušalinamas nuo globėjo (rūpintojo) pareigų, šalpos pensijos mokėjimas tęsiamas kitam likusiam iš tėvų (įtėvių), kitam globėjui ar rūpintojui.</text:span></text:p>
      <text:p text:style-name="P2149"><text:span text:style-name="T2150">4</text:span><text:span text:style-name="T2151">. Šiame straipsnyje nurodytos šalp</text:span><text:span text:style-name="T2152">os pensijos mokamos nepaisant šių pensijų gavėjų gaunamų jiems patiems priklausančių šalpos pensijų arba šalpos kompensacijų, taip pat nepaisant jų gaunamų pensijų ir (ar) pensijų išmokų (2 straipsnio 7</text:span><text:span text:style-name="T2153"><text:s/></text:span><text:span text:style-name="T2154">dalis) bei nepaisant to, ar jų gavėjai yra asmenys, n</text:span><text:span text:style-name="T2155">urodyti Valstybinių socialinio draudimo pensijų įstatymo 2 straipsnio 1 dalies 1-9</text:span><text:span text:style-name="T2156"><text:s/></text:span><text:span text:style-name="T2157">punktuose, taip pat ūkininkai ir jų partneriai, kurių statusą reglamentuoja Ūkininko ūkio įstatymas.</text:span></text:p>
      <text:p text:style-name="P2158"><text:span text:style-name="T2159">5</text:span><text:span text:style-name="T2160">. Šalpos pensijos už invalidų slaugą namuose vienam iš tėvų (įtėvių</text:span><text:span text:style-name="T2161">), globėjui ar rūpintojui mokamos 2004 m. kovo mėnesio dydžio ir patvirtinus naują bazinės pensijos dydį nedidinamos.<text:s/></text:span></text:p>
      <text:p text:style-name="P2162"/>
      <text:p text:style-name="P2163"><text:span text:style-name="T2164">27</text:span><text:span text:style-name="T2165"><text:s/>straipsnis.<text:s/></text:span><text:span text:style-name="T2166">Socialinių pensijų mokėjimas<text:s/></text:span></text:p>
      <text:p text:style-name="P2167"><text:span text:style-name="T2168">1</text:span><text:span text:style-name="T2169">. Socialinės pensijos mokamos tol, kol pasibaigia šių pensijų skyrimo ir mokėjim</text:span><text:span text:style-name="T2170">o terminas, prireikus taikant atitinkamas šio Įstatymo nuostatas, arba tol, kol asmeniui vietoj šios pensijos paskiriama šalpos ar šalpos našlaičių pensija arba šalpos kompensacija.</text:span></text:p>
      <text:p text:style-name="P2171"><text:span text:style-name="T2172">2</text:span><text:span text:style-name="T2173">. Socialinės pensijos toliau mokamos nepaisant to, ar jų gavėjai gaun</text:span><text:span text:style-name="T2174">a valstybines socialinio draudimo našlių pensijas ir (ar) šalpos pensijas už invalidų slaugą, taip pat nepaisant to, ar jie yra asmenys, nurodyti Valstybinių socialinio draudimo pensijų įstatymo 2 straipsnio 1 dalies 1–9 punktuose, taip pat ūkininkai ir jų</text:span><text:span text:style-name="T2175"><text:s/>partneriai, kurių statusą reglamentuoja Ūkininko ūkio įstatymas.</text:span></text:p>
      <text:p text:style-name="P2176"><text:span text:style-name="T2177">3</text:span><text:span text:style-name="T2178">. Socialinės pensijos indeksuojamos pagal naujai patvirtintos ir iki patvirtinimo buvusios bazinės pensijos dydžių santykį. Ši nuostata pradedama taikyti pirmą kartą po 2004 m. balandži</text:span><text:span text:style-name="T2179">o 1 d. <text:s/>patvirtinus naują bazinės pensijos dydį.<text:s/></text:span></text:p>
      <text:p text:style-name="P2180"/>
      <text:p text:style-name="P2181"><text:span text:style-name="T2182">28</text:span><text:span text:style-name="T2183"><text:s/>straipsnis.<text:s/></text:span><text:span text:style-name="T2184">Slaugos laikotarpių nustatymas</text:span></text:p>
      <text:p text:style-name="P2185"><text:span text:style-name="T2186">Nustatant asmens teisę gauti šalpos pensiją pagal šio Įstatymo 5 straipsnio 3 punktą, vaikų invalidų, I ar II grupės invalidų nuo vaikystės arba<text:s/></text:span><text:span text:style-name="T2187">tapusių I ar II grupės invalidais iki 18 metų, taip pat visiškos negalios invalidų, pripažintų tokiais iki 2005 m. liepos 1 d., slaugos namuose laikas prilyginamas neįgaliųjų, kuriems nustatytas specialusis nuolatinės slaugos poreikis arba nuolatinės priež</text:span><text:span text:style-name="T2188">iūros (pagalbos) poreikis, slaugos namuose laikui.</text:span></text:p>
      <text:p text:style-name="P2189"/>
      <text:p text:style-name="P2190"><text:span text:style-name="T2191">29</text:span><text:span text:style-name="T2192"><text:s/>straipsnis.<text:s/></text:span><text:span text:style-name="T2193">Informacijos ir metodinės paramos teikimas</text:span></text:p>
      <text:p text:style-name="P2194"><text:span text:style-name="T2195">1</text:span><text:span text:style-name="T2196">. Lietuvos Respublikos juridiniai ir fiziniai asmenys privalo teikti savivaldybės administracijai informaciją, reikalingą šalpos išmoko</text:span><text:span text:style-name="T2197">ms skirti ir mokėti. Ši informacija teikiama nemokamai savivaldybės administracijos prašymu Valstybinių šalpos išmokų skyrimo ir mokėjimo nuostatų nustatyta tvarka.<text:s/></text:span></text:p>
      <text:p text:style-name="P2198"><text:span text:style-name="T2199">2</text:span><text:span text:style-name="T2200">. Savivaldybių administracijos įstatymų nustatyta tvarka užtikrina gautų duomenų (šio</text:span><text:span text:style-name="T2201"><text:s/>straipsnio 1 dalis) konfidencialumą.</text:span></text:p>
      <text:p text:style-name="P2202"><text:span text:style-name="T2203">3</text:span><text:span text:style-name="T2204">. Savivaldybių administracijos Socialinės apsaugos ir darbo ministro nustatyta tvarka privalo teikti Socialinės apsaugos ir darbo ministerijai duomenis apie savivaldybių administracijų paskirtas ir mokamas šalpos<text:s/></text:span><text:span text:style-name="T2205">išmokas.</text:span></text:p>
      <text:p text:style-name="P2206"><text:span text:style-name="T2207">4</text:span><text:span text:style-name="T2208">. Socialinės apsaugos ir darbo ministerija teikia savivaldybių administracijoms metodinę paramą (pagalbą) šalpos išmokų skyrimo ir mokėjimo klausimais.</text:span></text:p>
      <text:p text:style-name="P2209"/>
      <text:p text:style-name="P2210"><text:span text:style-name="T2211">30</text:span><text:span text:style-name="T2212"><text:s/>straipsnis.<text:s/></text:span><text:span text:style-name="T2213">Baigiamosios nuostatos</text:span></text:p>
      <text:p text:style-name="P2214"><text:span text:style-name="T2215">Savivaldybės administracija be specialaus a</text:span><text:span text:style-name="T2216">smens prašymo priima sprendimą nuo 2005 m. liepos 1 d. mokėti tikslines kompensacijas slaugos išlaidoms vietoj iki tol visiškos negalios invalidams mokėtų slaugos pašalpų ir tikslinių kompensacijų slaugos išlaidoms bei tikslines kompensacijas priežiūros (p</text:span><text:span text:style-name="T2217">agalbos) išlaidoms vietoj iki tol neįgaliems vaikams ir I ar II grupės invalidams mokėtų tikslinių kompensacijų slaugos išlaidoms. “.</text:span></text:p>
      <text:p text:style-name="Normal"/>
      <text:p text:style-name="P2218"><text:span text:style-name="T2219">DEVINTASIS</text:span><text:span text:style-name="T2220"><text:s/>SKIRSNIS</text:span></text:p>
      <text:p text:style-name="P2221"><text:span text:style-name="T2222">VALSTYBINIŲ PENSIJŲ ĮSTATYMO 4, 5 IR 6 STRAIPSNIŲ PAKEITIMO ĮSTATYMO 4 STRAIPSNIO P</text:span><text:span text:style-name="T2223">APILDYMAS</text:span></text:p>
      <text:p text:style-name="P2224"/>
      <text:p text:style-name="P2225"><text:span text:style-name="T2226">(Žin., 2004, Nr.</text:span><text:a xlink:href="https://www.e-tar.lt/portal/legalAct.html?documentId=TAIS.234412" office:target-frame-name="_blank" xlink:show="new"><text:span text:style-name="T2227">88-3209</text:span></text:a><text:span text:style-name="T2228">)</text:span></text:p>
      <text:p text:style-name="P2229"/>
      <text:p text:style-name="P2230"><text:span text:style-name="T2231">1</text:span><text:span text:style-name="T2232"><text:s/>straipsnis.<text:s/></text:span><text:span text:style-name="T2233">4 straipsnio papildymas 2 dalimi</text:span></text:p>
      <text:p text:style-name="P2234"><text:span text:style-name="T2235">Papildyti 4 straipsnį šia 2 dalimi:</text:span></text:p>
      <text:p text:style-name="P2236"><text:span text:style-name="T2237">„Lietuvos Respublikos pirmojo ir antrojo la</text:span><text:span text:style-name="T2238">ipsnių valstybinių pensijų skyrimo komisija gali priimti sprendimą skirti nuo 2005 m. sausio 1 d. Lietuvos Respublikos antrojo laipsnio valstybinę pensiją motinai, pagimdžiusiai ir išauginusiai iki 8 metų bei gerai išauklėjusiai 7 ir daugiau vaikų, jeigu š</text:span><text:span text:style-name="T2239">i motina 2005 m. sausio 1 d. atitiko šios pensijos skyrimo sąlygas ir jeigu komisija gavo savivaldybės arba apskrities viršininko administracijos teikimą su visais būtinais nurodytai pensijai skirti dokumentais ne vėliau kaip iki 2005 m. liepos 1 d. “.</text:span></text:p>
      <text:p text:style-name="Normal"/>
      <text:p text:style-name="P2240"><text:span text:style-name="T2241">DeŠIMtasis</text:span><text:span text:style-name="T2242"><text:s text:c="2"/>SKIRSNIS</text:span></text:p>
      <text:p text:style-name="P2243"><text:span text:style-name="T2244">BAIGIAMOSIOS NUOSTATOS</text:span></text:p>
      <text:p text:style-name="P2245"/>
      <text:p text:style-name="P2246"><text:span text:style-name="T2247">1</text:span><text:span text:style-name="T2248"><text:s/>straipsnis.<text:s/></text:span><text:span text:style-name="T2249">Įstatymo įsigaliojimas</text:span></text:p>
      <text:p text:style-name="P2250"><text:span text:style-name="T2251">Šis Įstatymas įsigalioja nuo 2005 m. liepos 1 d.</text:span></text:p>
      <text:p text:style-name="P2252"/>
      <text:p text:style-name="P2253"/>
      <text:p text:style-name="P2254"><text:span text:style-name="T2255">2</text:span><text:span text:style-name="T2256"><text:s/>straipsnis.<text:s/></text:span><text:span text:style-name="T2257">Įstatymo įgyvendinimas</text:span></text:p>
      <text:p text:style-name="P2258"><text:span text:style-name="T2259">1</text:span><text:span text:style-name="T2260">. Asmenims, kurie iki 2005 m. liepos 1 d. įgijo teisę gauti valstybines socialinio draudimo invalidumo pensijas ar valstybines šalpos išmokas, tačiau dėl jų paskyrimo kreipėsi per 12 mėnesių nuo nurodytos datos, šios pensijos (išmokos) skiriamos buvusia ik</text:span><text:span text:style-name="T2261">i 2005 m. liepos 1 d. tvarka.<text:s/></text:span></text:p>
      <text:p text:style-name="P2262"><text:span text:style-name="T2263">2</text:span><text:span text:style-name="T2264">. Asmenims, kuriems vietoj valstybinės socialinio draudimo I invalidumo grupės pensijos arba valstybinės socialinio draudimo netekto darbingumo pensijos, paskirtos netekus 75-100 procentų darbingumo, sukakus senatvės pen</text:span><text:span text:style-name="T2265">sijos amžių skiriama ir mokama valstybinė socialinio draudimo senatvės pensija, iki 2008 m. sausio 1 d. kartu su šia pensija iš valstybės biudžeto lėšų skiriamas ir mokamas 0,5 valstybinės socialinio draudimo bazinės pensijos dydžio priedas specialiajam nu</text:span><text:span text:style-name="T2266">olatinės slaugos ar nuolatinės priežiūros (pagalbos) poreikiui tenkinti. Šį priedą moka Valstybinio socialinio draudimo fondo valdybos prie Socialinės apsaugos ir darbo ministerijos teritoriniai skyriai, jeigu asmuo savivaldybės administracijoje negauna ti</text:span><text:span text:style-name="T2267">kslinės kompensacijos priežiūros (pagalbos) išlaidoms pagal Valstybinių šalpos išmokų įstatymą. Nuo 2008 m. sausio 1 d. vietoj nurodytojo priedo skiriamos ir mokamos tikslinės kompensacijos priežiūros (pagalbos) išlaidoms pagal Valstybinių šalpos išmokų įs</text:span><text:span text:style-name="T2268">tatymo 14 straipsnio 4 dalį. Nurodytojo priedo specialiajam nuolatinės slaugos ar nuolatinės priežiūros (pagalbos) poreikiui tenkinti skyrimo ir mokėjimo tvarką nustato Valstybinių socialinio draudimo pensijų skyrimo ir mokėjimo nuostatai.</text:span></text:p>
      <text:p text:style-name="P2269"/>
      <text:p text:style-name="P2270"/>
      <text:p text:style-name="P2271"><text:span text:style-name="T2272">3</text:span><text:span text:style-name="T2273"><text:s/>straip</text:span><text:span text:style-name="T2274">snis.<text:s/></text:span><text:span text:style-name="T2275">Pasiūlymas Vyriausybei</text:span></text:p>
      <text:p text:style-name="P2276"><text:span text:style-name="T2277">Vyriausybė iki 2005 m. liepos 1 d. <text:s/>parengia ir patvirtina poįstatyminius teisės aktus, būtinus šiam Įstatymui įgyvendinti.</text:span></text:p>
      <text:p text:style-name="P2278"/>
      <text:p text:style-name="P2279"/>
      <text:p text:style-name="P2280"/>
      <text:p text:style-name="P2281"><text:span text:style-name="T2282">Skelbiu šį Lietuvos Respublikos Seimo priimtą įstatymą. </text:span></text:p>
      <text:p text:style-name="P2283"/>
      <text:p text:style-name="P2284"/>
      <text:p text:style-name="P2285"/>
      <text:p text:style-name="P2286"><text:span text:style-name="T2287">RESPUBLIKOS PREZIDENT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2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C</meta:initial-creator>
    <dc:creator>adlibuser</dc:creator>
    <meta:creation-date>2017-04-12T00:06:00Z</meta:creation-date>
    <dc:date>2017-04-12T00:06:00Z</dc:date>
    <meta:print-date>2005-03-15T07:13:00Z</meta:print-date>
    <meta:template xlink:href="Normal.dotm" xlink:type="simple"/>
    <meta:editing-cycles>2</meta:editing-cycles>
    <meta:editing-duration>PT0S</meta:editing-duration>
    <meta:document-statistic meta:page-count="30" meta:paragraph-count="2100" meta:word-count="17200" meta:character-count="117617" meta:row-count="7322" meta:non-whitespace-character-count="102517"/>
  </office:meta>
</office:document-meta>
</file>